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5cm" table:align="center" style:writing-mode="lr-tb"/>
    </style:style>
    <style:style style:name="Tabulka1.A" style:family="table-column">
      <style:table-column-properties style:column-width="1.723cm"/>
    </style:style>
    <style:style style:name="Tabulka1.C" style:family="table-column">
      <style:table-column-properties style:column-width="1.725cm"/>
    </style:style>
    <style:style style:name="Tabulka1.J" style:family="table-column">
      <style:table-column-properties style:column-width="1.7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150%"/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/>
      <style:text-properties fo:color="#00ff00"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/>
    </style:style>
    <style:style style:name="P1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color="#ff66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505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ělení 2 se zbytkem <text:s text:c="2"/></text:p>
      <text:p text:style-name="P2"/>
      <text:p text:style-name="P3"><draw:frame draw:style-name="fr1" draw:name="Rámec1" text:anchor-type="char" svg:x="-0.298cm" svg:y="0.125cm" svg:width="17.198cm" svg:height="1.61cm" draw:z-index="48"><draw:text-box><text:p text:style-name="Standard"><text:span text:style-name="T2">Zopakuj si!</text:span></text:p></draw:text-box></draw:frame></text:p>
      <text:p text:style-name="P6"/>
      <text:p text:style-name="P4"><text:span text:style-name="T3">Vyznač červeně násobky čísla 2.</text:span></text:p>
      <table:table table:name="Tabulka1" table:style-name="Tabulka1">
        <table:table-column table:style-name="Tabulka1.A" table:number-columns-repeated="2"/>
        <table:table-column table:style-name="Tabulka1.C" table:number-columns-repeated="7"/>
        <table:table-column table:style-name="Tabulka1.J"/>
        <table:table-row table:style-name="Tabulka1.1">
          <table:table-cell table:style-name="Tabulka1.A1" office:value-type="string">
            <text:p text:style-name="P9">1</text:p>
          </table:table-cell>
          <table:table-cell table:style-name="Tabulka1.A1" office:value-type="string">
            <text:p text:style-name="P9">2</text:p>
          </table:table-cell>
          <table:table-cell table:style-name="Tabulka1.A1" office:value-type="string">
            <text:p text:style-name="P9">3</text:p>
          </table:table-cell>
          <table:table-cell table:style-name="Tabulka1.A1" office:value-type="string">
            <text:p text:style-name="P9">4</text:p>
          </table:table-cell>
          <table:table-cell table:style-name="Tabulka1.A1" office:value-type="string">
            <text:p text:style-name="P9">5</text:p>
          </table:table-cell>
          <table:table-cell table:style-name="Tabulka1.A1" office:value-type="string">
            <text:p text:style-name="P9">6</text:p>
          </table:table-cell>
          <table:table-cell table:style-name="Tabulka1.A1" office:value-type="string">
            <text:p text:style-name="P9">7</text:p>
          </table:table-cell>
          <table:table-cell table:style-name="Tabulka1.A1" office:value-type="string">
            <text:p text:style-name="P9">8</text:p>
          </table:table-cell>
          <table:table-cell table:style-name="Tabulka1.A1" office:value-type="string">
            <text:p text:style-name="P9">9</text:p>
          </table:table-cell>
          <table:table-cell table:style-name="Tabulka1.J1" office:value-type="string">
            <text:p text:style-name="P9">12</text:p>
          </table:table-cell>
        </table:table-row>
        <table:table-row table:style-name="Tabulka1.1">
          <table:table-cell table:style-name="Tabulka1.A1" office:value-type="string">
            <text:p text:style-name="P9">11</text:p>
          </table:table-cell>
          <table:table-cell table:style-name="Tabulka1.A1" office:value-type="string">
            <text:p text:style-name="P9">12</text:p>
          </table:table-cell>
          <table:table-cell table:style-name="Tabulka1.A1" office:value-type="string">
            <text:p text:style-name="P9">13</text:p>
          </table:table-cell>
          <table:table-cell table:style-name="Tabulka1.A1" office:value-type="string">
            <text:p text:style-name="P9">14</text:p>
          </table:table-cell>
          <table:table-cell table:style-name="Tabulka1.A1" office:value-type="string">
            <text:p text:style-name="P9">15</text:p>
          </table:table-cell>
          <table:table-cell table:style-name="Tabulka1.A1" office:value-type="string">
            <text:p text:style-name="P9">16</text:p>
          </table:table-cell>
          <table:table-cell table:style-name="Tabulka1.A1" office:value-type="string">
            <text:p text:style-name="P9">17</text:p>
          </table:table-cell>
          <table:table-cell table:style-name="Tabulka1.A1" office:value-type="string">
            <text:p text:style-name="P9">18</text:p>
          </table:table-cell>
          <table:table-cell table:style-name="Tabulka1.A1" office:value-type="string">
            <text:p text:style-name="P9">19</text:p>
          </table:table-cell>
          <table:table-cell table:style-name="Tabulka1.J1" office:value-type="string">
            <text:p text:style-name="P9">20</text:p>
          </table:table-cell>
        </table:table-row>
      </table:table>
      <text:p text:style-name="P2"/>
      <text:p text:style-name="P13"><text:s text:c="2"/>8 : 2 = <text:tab/><text:tab/><text:tab/><text:tab/><text:tab/><text:tab/>10 : 2 =</text:p>
      <text:p text:style-name="P4"><text:span text:style-name="T3"><text:s text:c="2"/>6 : 2 =<text:tab/><text:tab/><text:tab/><text:tab/><text:tab/><text:tab/> <text:s/>4 : 2 =</text:span></text:p>
      <text:p text:style-name="P13">16 : 2 =<text:tab/><text:tab/><text:tab/><text:tab/><text:tab/><text:tab/>20 : 2 =</text:p>
      <text:p text:style-name="P13">14 : 2 =<text:tab/><text:tab/><text:tab/><text:tab/><text:tab/><text:tab/> <text:s/>2 : 2 =</text:p>
      <text:p text:style-name="P13"><text:s text:c="2"/>0 : 2 =<text:tab/><text:tab/><text:tab/><text:tab/><text:tab/><text:tab/>12 : 2 =</text:p>
      <text:p text:style-name="P4"><text:span text:style-name="T3">18 : 2 =<text:tab/><text:tab/><text:tab/><text:tab/><text:tab/><text:tab/> <text:s/>8 : 2 =<text:tab/></text:span></text:p>
      <text:p text:style-name="P12"/>
      <text:p text:style-name="P3"><draw:frame draw:style-name="fr2" draw:name="Rámec2" text:anchor-type="char" svg:x="-0.298cm" svg:y="0.125cm" svg:width="17.198cm" svg:height="1.535cm" draw:z-index="14"><draw:text-box><text:p text:style-name="P2">Seznam se!</text:p></draw:text-box></draw:frame></text:p>
      <text:p text:style-name="P6"/>
      <text:p text:style-name="P4"><text:span text:style-name="T3">Rozděl kuličky </text:span><text:span text:style-name="T4">po dvou</text:span><text:span text:style-name="T3"> – dělení vyznač barevnou pastelkou. </text:span></text:p>
      <text:p text:style-name="P10"><draw:custom-shape text:anchor-type="char" draw:z-index="13" draw:style-name="gr1" draw:text-style-name="P16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6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16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45" draw:style-name="gr1" draw:text-style-name="P16" svg:width="0.424cm" svg:height="0.424cm" svg:x="13.063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8"/>
      <text:p text:style-name="P5"/>
      <text:p text:style-name="P11"><draw:custom-shape text:anchor-type="char" draw:z-index="19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text:soft-page-break/>b)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6"/>
      <text:p text:style-name="P11"><draw:custom-shape text:anchor-type="char" draw:z-index="37" draw:style-name="gr1" draw:text-style-name="P16" svg:width="0.424cm" svg:height="0.424cm" svg:x="15.6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16" svg:width="0.424cm" svg:height="0.424cm" svg:x="14.7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16" svg:width="0.424cm" svg:height="0.424cm" svg:x="13.9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16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16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16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16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c)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6"/>
      <text:p text:style-name="P10"><draw:custom-shape text:anchor-type="char" draw:z-index="44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d)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6"/>
      <text:p text:style-name="P11"><draw:custom-shape text:anchor-type="char" draw:z-index="59" draw:style-name="gr1" draw:text-style-name="P16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16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16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16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16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16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16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16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16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16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e)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7"/>
      <text:p text:style-name="P11"><draw:custom-shape text:anchor-type="char" draw:z-index="60" draw:style-name="gr1" draw:text-style-name="P16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f)</text:p>
      <text:p text:style-name="P8"/>
      <text:p text:style-name="P4"><text:span text:style-name="T5">Kolik máš dvojic? _________<text:tab/><text:tab/>Kolik kuliček zbylo? __________</text:span></text:p>
      <text:p text:style-name="P8">Zapiš příklad: ______________________</text:p>
      <text:p text:style-name="P7"/>
      <text:p text:style-name="P7"/>
      <text:p text:style-name="P3"><draw:frame draw:style-name="fr3" draw:name="Rámec3" text:anchor-type="char" svg:x="-0.298cm" svg:y="0.125cm" svg:width="17.198cm" svg:height="1.61cm" draw:z-index="46"><draw:text-box><text:p text:style-name="P2">Procvič si!</text:p></draw:text-box></draw:frame><text:soft-page-break/></text:p>
      <text:p text:style-name="P6"/>
      <text:p text:style-name="P4"><text:span text:style-name="T3"><text:s text:c="2"/>5 : 2 =<text:tab/> <text:s/><text:tab/> <text:s text:c="5"/><text:tab/><text:tab/><text:tab/>19 : 2 =</text:span></text:p>
      <text:p text:style-name="P4"><text:span text:style-name="T3"><text:s text:c="2"/>7 : 2 =<text:tab/><text:tab/> <text:s text:c="5"/><text:tab/><text:tab/><text:tab/>13 : 2 =<text:tab/><text:tab/> <text:s text:c="4"/><text:tab/><text:tab/></text:span></text:p>
      <text:p text:style-name="P4"><text:span text:style-name="T3">15 : 2 =<text:tab/><text:tab/> <text:s text:c="6"/><text:tab/><text:tab/><text:tab/> <text:s/>1 : 2 =<text:tab/><text:tab/></text:span></text:p>
      <text:p text:style-name="P4"><text:span text:style-name="T3">13 : 2 =<text:tab/><text:tab/> <text:s text:c="4"/><text:tab/><text:tab/><text:tab/>15 : 2 = </text:span></text:p>
      <text:p text:style-name="P4"><text:span text:style-name="T3">19 : 2 =<text:tab/><text:tab/> <text:s text:c="4"/><text:tab/><text:tab/><text:tab/> <text:s text:c="2"/>7 : 2 =<text:tab/><text:tab/><text:tab/></text:span></text:p>
      <text:p text:style-name="P4"><text:span text:style-name="T3"><text:s text:c="2"/>3 : 2 =<text:tab/><text:tab/> <text:s/><text:tab/><text:tab/><text:tab/> 13 : 2 =</text:span></text:p>
      <text:p text:style-name="P4"><text:span text:style-name="T3">11 : 2 =<text:tab/><text:tab/> <text:s text:c="2"/><text:tab/><text:tab/><text:tab/> <text:s text:c="2"/>5 : 2 =</text:span></text:p>
      <text:p text:style-name="P4"><text:span text:style-name="T3">17 : 2 =<text:tab/><text:tab/> <text:s text:c="2"/><text:tab/><text:tab/><text:tab/> 19 : 2 =<text:tab/><text:tab/><text:tab/></text:span></text:p>
      <text:p text:style-name="P4"><text:span text:style-name="T3"><text:s text:c="2"/>9 : 2 =<text:tab/><text:tab/> <text:s text:c="4"/><text:tab/><text:tab/><text:tab/> <text:s text:c="2"/>9 : 2 =</text:span></text:p>
      <text:p text:style-name="P3"><draw:frame draw:style-name="fr4" draw:name="Rámec4" text:anchor-type="char" svg:x="-0.298cm" svg:y="0.125cm" svg:width="17.198cm" svg:height="1.61cm" draw:z-index="47"><draw:text-box><text:p text:style-name="Standard"><text:span text:style-name="T2">Přemýšlej!</text:span></text:p></draw:text-box></draw:frame></text:p>
      <text:p text:style-name="P6"/>
      <text:p text:style-name="P4"><text:span text:style-name="T5">a) Kolik dvojic utvoří 13 žáků? Kolik žáků zbude?</text:span></text:p>
      <text:p text:style-name="P8"><text:s text:c="4"/>Výpočet: ______________________________</text:p>
      <text:p text:style-name="P8"><text:s text:c="4"/>Žáci utvoří ______ dvojic. Zbude ______ žák.</text:p>
      <text:p text:style-name="P8"/>
      <text:p text:style-name="P4"><text:span text:style-name="T5">b) Maminka peče koláče. Dává je na plech po dvou. Celkem má připravených<text:line-break/> <text:s text:c="3"/>7 koláčů. Kolik plechů bude plných? Kolik koláčů zbude?</text:span></text:p>
      <text:p text:style-name="P8"><text:s text:c="5"/>Výpočet: ______________________________</text:p>
      <text:p text:style-name="P4"><text:span text:style-name="T5"><text:s text:c="5"/>Maminka bude mít ______ plné plechy. Zbude _______ koláč.</text:span></text:p>
      <text:p text:style-name="P14"><draw:custom-shape text:anchor-type="char" draw:z-index="65" draw:style-name="gr2" draw:text-style-name="P16" svg:width="1.059cm" svg:height="0.923cm" svg:x="14.12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4" draw:style-name="gr2" draw:text-style-name="P16" svg:width="1.059cm" svg:height="0.923cm" svg:x="12.21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3" draw:style-name="gr2" draw:text-style-name="P16" svg:width="1.059cm" svg:height="0.923cm" svg:x="10.31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2" draw:style-name="gr2" draw:text-style-name="P16" svg:width="1.059cm" svg:height="0.923cm" svg:x="8.40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1" draw:style-name="gr2" draw:text-style-name="P16" svg:width="1.059cm" svg:height="0.923cm" svg:x="6.29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"><text:span text:style-name="T10"><text:s text:c="5"/>Ohodnoť svůj výk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1" fo:font-size="12pt" fo:language="cs" fo:country="CZ" style:letter-kerning="true" style:font-name-asian="Times New Roman1" style:font-size-asian="12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58180808" text:id="ct2581808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0677032" text:id="ct1206770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64764432" text:id="ct2647644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Šárka Mikesková.<text:line-break/>Dostupné z Metodického portálu www.rvp.cz, ISSN: 1802-4785, financovaného z ESF a státního rozpočtu ČR.<text:line-break/>Provozuje Národní ústav pro vzdělávání, </text:span><text:change-start text:change-id="ct258180808"/><text:span text:style-name="MT2">školské poradenské zařízen</text:span><text:change-end text:change-id="ct258180808"/><text:span text:style-name="MT2">í </text:span><text:change-start text:change-id="ct120677032"/><text:span text:style-name="MT2">a zařízení pro další vzdělávání</text:span><text:change-end text:change-id="ct120677032"/><text:span text:style-name="MT2"> </text:span><text:change-start text:change-id="ct264764432"/><text:span text:style-name="MT3">pedagogických pracovníků (NÚV)</text:span><text:change-end text:change-id="ct264764432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05T14:50:00</meta:creation-date>
    <dc:creator>Hlavata</dc:creator>
    <dc:date>2011-10-05T14:59:00</dc:date>
    <meta:editing-cycles>4</meta:editing-cycles>
    <meta:editing-duration>PT1M</meta:editing-duration>
    <meta:document-statistic meta:table-count="1" meta:image-count="0" meta:object-count="0" meta:page-count="3" meta:paragraph-count="68" meta:word-count="334" meta:character-count="1907"/>
    <meta:generator>OpenOffice.org/3.3$Win32 OpenOffice.org_project/330m20$Build-9567</meta:generator>
  </office:meta>
</office:document-meta>
</file>