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visible-area-left="0cm" draw:visible-area-top="0cm" draw:visible-area-width="2.398cm" draw:visible-area-height="0.564cm" draw:ole-draw-aspect="1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88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visible-area-left="0cm" draw:visible-area-top="0cm" draw:visible-area-width="2.469cm" draw:visible-area-height="0.599cm" draw:ole-draw-aspect="1"/>
    </style:style>
    <style:style style:name="gr10" style:family="graphic">
      <style:graphic-properties style:protect="size"/>
    </style:style>
    <style:style style:name="gr11" style:family="graphic">
      <style:graphic-properties draw:visible-area-left="0cm" draw:visible-area-top="0cm" draw:visible-area-width="1.834cm" draw:visible-area-height="0.564cm" draw:ole-draw-aspect="1"/>
    </style:style>
    <style:style style:name="gr12" style:family="graphic">
      <style:graphic-properties draw:visible-area-left="0cm" draw:visible-area-top="0cm" draw:visible-area-width="1.587cm" draw:visible-area-height="0.564cm" draw:ole-draw-aspect="1"/>
    </style:style>
    <style:style style:name="gr13" style:family="graphic">
      <style:graphic-properties draw:visible-area-left="0cm" draw:visible-area-top="0cm" draw:visible-area-width="1.093cm" draw:visible-area-height="1.164cm" draw:ole-draw-aspect="1"/>
    </style:style>
    <style:style style:name="gr14" style:family="graphic">
      <style:graphic-properties draw:visible-area-left="0cm" draw:visible-area-top="0cm" draw:visible-area-width="1.799cm" draw:visible-area-height="0.564cm" draw:ole-draw-aspect="1"/>
    </style:style>
    <style:style style:name="gr15" style:family="graphic">
      <style:graphic-properties draw:visible-area-left="0cm" draw:visible-area-top="0cm" draw:visible-area-width="1.199cm" draw:visible-area-height="0.564cm" draw:ole-draw-aspect="1"/>
    </style:style>
    <style:style style:name="gr16" style:family="graphic">
      <style:graphic-properties draw:visible-area-left="0cm" draw:visible-area-top="0cm" draw:visible-area-width="2.928cm" draw:visible-area-height="0.564cm" draw:ole-draw-aspect="1"/>
    </style:style>
    <style:style style:name="gr17" style:family="graphic">
      <style:graphic-properties draw:visible-area-left="0cm" draw:visible-area-top="0cm" draw:visible-area-width="1.763cm" draw:visible-area-height="0.564cm" draw:ole-draw-aspect="1"/>
    </style:style>
    <style:style style:name="gr18" style:family="graphic">
      <style:graphic-properties draw:visible-area-left="0cm" draw:visible-area-top="0cm" draw:visible-area-width="1.763cm" draw:visible-area-height="1.164cm" draw:ole-draw-aspect="1"/>
    </style:style>
    <style:style style:name="gr19" style:family="graphic">
      <style:graphic-properties draw:visible-area-left="0cm" draw:visible-area-top="0cm" draw:visible-area-width="2.257cm" draw:visible-area-height="0.599cm" draw:ole-draw-aspect="1"/>
    </style:style>
    <style:style style:name="gr20" style:family="graphic">
      <style:graphic-properties draw:visible-area-left="0cm" draw:visible-area-top="0cm" draw:visible-area-width="2.786cm" draw:visible-area-height="0.564cm" draw:ole-draw-aspect="1"/>
    </style:style>
    <style:style style:name="gr21" style:family="graphic">
      <style:graphic-properties draw:visible-area-left="0cm" draw:visible-area-top="0cm" draw:visible-area-width="2.504cm" draw:visible-area-height="0.599cm" draw:ole-draw-aspect="1"/>
    </style:style>
    <style:style style:name="gr22" style:family="graphic">
      <style:graphic-properties draw:visible-area-left="0cm" draw:visible-area-top="0cm" draw:visible-area-width="3.104cm" draw:visible-area-height="0.564cm" draw:ole-draw-aspect="1"/>
    </style:style>
    <style:style style:name="gr23" style:family="graphic">
      <style:graphic-properties draw:visible-area-left="0cm" draw:visible-area-top="0cm" draw:visible-area-width="3.21cm" draw:visible-area-height="0.564cm" draw:ole-draw-aspect="1"/>
    </style:style>
    <style:style style:name="gr24" style:family="graphic">
      <style:graphic-properties draw:visible-area-left="0cm" draw:visible-area-top="0cm" draw:visible-area-width="3.774cm" draw:visible-area-height="0.564cm" draw:ole-draw-aspect="1"/>
    </style:style>
    <style:style style:name="gr25" style:family="graphic">
      <style:graphic-properties draw:visible-area-left="0cm" draw:visible-area-top="0cm" draw:visible-area-width="2.046cm" draw:visible-area-height="0.599cm" draw:ole-draw-aspect="1"/>
    </style:style>
    <style:style style:name="gr26" style:family="graphic">
      <style:graphic-properties draw:visible-area-left="0cm" draw:visible-area-top="0cm" draw:visible-area-width="1.234cm" draw:visible-area-height="0.564cm" draw:ole-draw-aspect="1"/>
    </style:style>
    <style:style style:name="gr27" style:family="graphic">
      <style:graphic-properties draw:visible-area-left="0cm" draw:visible-area-top="0cm" draw:visible-area-width="2.01cm" draw:visible-area-height="0.564cm" draw:ole-draw-aspect="1"/>
    </style:style>
    <style:style style:name="gr28" style:family="graphic">
      <style:graphic-properties draw:visible-area-left="0cm" draw:visible-area-top="0cm" draw:visible-area-width="2.928cm" draw:visible-area-height="0.599cm" draw:ole-draw-aspect="1"/>
    </style:style>
    <style:style style:name="gr29" style:family="graphic">
      <style:graphic-properties draw:visible-area-left="0cm" draw:visible-area-top="0cm" draw:visible-area-width="2.645cm" draw:visible-area-height="0.564cm" draw:ole-draw-aspect="1"/>
    </style:style>
    <style:style style:name="gr30" style:family="graphic">
      <style:graphic-properties draw:visible-area-left="0cm" draw:visible-area-top="0cm" draw:visible-area-width="2.54cm" draw:visible-area-height="0.564cm" draw:ole-draw-aspect="1"/>
    </style:style>
    <style:style style:name="gr31" style:family="graphic">
      <style:graphic-properties draw:visible-area-left="0cm" draw:visible-area-top="0cm" draw:visible-area-width="2.434cm" draw:visible-area-height="0.599cm" draw:ole-draw-aspect="1"/>
    </style:style>
    <style:style style:name="gr32" style:family="graphic">
      <style:graphic-properties draw:visible-area-left="0cm" draw:visible-area-top="0cm" draw:visible-area-width="2.257cm" draw:visible-area-height="0.564cm" draw:ole-draw-aspect="1"/>
    </style:style>
    <style:style style:name="gr33" style:family="graphic">
      <style:graphic-properties draw:visible-area-left="0cm" draw:visible-area-top="0cm" draw:visible-area-width="1.834cm" draw:visible-area-height="1.093cm" draw:ole-draw-aspect="1"/>
    </style:style>
    <style:style style:name="gr34" style:family="graphic">
      <style:graphic-properties draw:visible-area-left="0cm" draw:visible-area-top="0cm" draw:visible-area-width="3.245cm" draw:visible-area-height="0.564cm" draw:ole-draw-aspect="1"/>
    </style:style>
    <style:style style:name="gr3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6" style:family="graphic">
      <style:graphic-properties draw:visible-area-left="0cm" draw:visible-area-top="0cm" draw:visible-area-width="2.998cm" draw:visible-area-height="1.093cm" draw:ole-draw-aspect="1"/>
    </style:style>
    <style:style style:name="pr1" style:family="presentation" style:parent-style-name="Výchozí-notes">
      <style:graphic-properties draw:stroke="none" draw:fill="none" draw:fill-color="#bbe0e3" fo:min-height="11.432cm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617cm" fo:margin-bottom="0cm" fo:line-height="100%" fo:text-indent="-0.952cm"/>
    </style:style>
    <style:style style:name="P6" style:family="paragraph">
      <style:paragraph-properties fo:margin-left="0.952cm" fo:margin-right="0cm" fo:margin-top="0.396cm" fo:margin-bottom="0cm" fo:line-height="100%" fo:text-indent="-0.952cm"/>
    </style:style>
    <style:style style:name="P7" style:family="paragraph">
      <style:paragraph-properties fo:margin-left="0.952cm" fo:margin-right="0cm" fo:margin-top="0.617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507cm" fo:margin-bottom="0cm" fo:line-height="100%" fo:text-indent="-0.952cm"/>
    </style:style>
    <style:style style:name="P9" style:family="paragraph">
      <style:paragraph-properties fo:margin-left="0.952cm" fo:margin-right="0cm" fo:margin-top="0.573cm" fo:margin-bottom="0cm" fo:line-height="100%" fo:text-indent="-0.952cm"/>
    </style:style>
    <style:style style:name="P10" style:family="paragraph">
      <style:paragraph-properties fo:margin-left="0.952cm" fo:margin-right="0cm" fo:margin-top="0.595cm" fo:margin-bottom="0cm" fo:line-height="100%" fo:text-indent="-0.952cm"/>
    </style:style>
    <style:style style:name="P11" style:family="paragraph">
      <style:paragraph-properties fo:margin-left="0.952cm" fo:margin-right="0cm" fo:line-height="100%" fo:text-indent="-0.952cm"/>
    </style:style>
    <style:style style:name="P12" style:family="paragraph">
      <style:paragraph-properties fo:margin-left="0.952cm" fo:margin-right="0cm" fo:margin-top="0.44cm" fo:margin-bottom="0cm" fo:line-height="100%" fo:text-indent="-0.952cm"/>
    </style:style>
    <style:style style:name="T1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c1c1c"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color="#333399" fo:font-family="'Times New Roman'" style:font-family-generic="roman" style:font-pitch="variable" fo:font-size="27pt" style:font-size-asian="27pt" style:font-size-complex="27pt"/>
    </style:style>
    <style:style style:name="T5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9999" fo:font-family="'Times New Roman'" style:font-family-generic="roman" style:font-pitch="variable" fo:font-style="italic" style:font-style-asian="italic" style:font-style-complex="italic"/>
    </style:style>
    <style:style style:name="T7" style:family="text">
      <style:text-properties fo:color="#333399" fo:font-family="'Times New Roman'" style:font-family-generic="roman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8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9" style:family="text">
      <style:text-properties fo:color="#ff33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333399" fo:font-family="'Times New Roman'" style:font-family-generic="roman" style:font-pitch="variable" fo:font-size="23pt" fo:language="cs" fo:country="CZ" style:font-size-asian="23pt" style:font-size-complex="23pt"/>
    </style:style>
    <style:style style:name="T12" style:family="text">
      <style:text-properties fo:color="#333399" fo:font-family="'Times New Roman'" style:font-family-generic="roman" style:font-pitch="variable" fo:font-size="23pt" style:font-size-asian="23pt" style:font-size-complex="23pt"/>
    </style:style>
    <style:style style:name="T13" style:family="text">
      <style:text-properties fo:color="#333399" fo:font-family="'Times New Roman'" style:font-family-generic="roman" style:font-pitch="variable" fo:font-size="26pt" style:font-size-asian="26pt" style:font-size-complex="26pt"/>
    </style:style>
    <style:style style:name="T14" style:family="text">
      <style:text-properties fo:color="#333399" style:text-position="30% 58%" fo:font-family="'Times New Roman'" style:font-family-generic="roman" style:font-pitch="variable" fo:font-size="28pt" style:font-size-asian="28pt" style:font-size-complex="28pt"/>
    </style:style>
    <style:style style:name="T15" style:family="text">
      <style:text-properties fo:color="#333399" fo:font-family="'Times New Roman'" style:font-family-generic="roman" style:font-pitch="variable" fo:font-size="28pt" fo:language="cs" fo:country="CZ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6" style:family="text">
      <style:text-properties fo:color="#333399" style:text-position="30% 58%" fo:font-family="'Times New Roman'" style:font-family-generic="roman" style:font-pitch="variable" fo:font-size="28pt" fo:language="cs" fo:country="CZ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7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8" style:family="text">
      <style:text-properties fo:color="#ff3300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color="#ff3300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009999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9999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5.4cm" svg:height="3.175cm" svg:x="0cm" svg:y="7.523cm">
          <text:list text:style-name="L1">
            <text:list-header>
              <text:p text:style-name="P1"><text:span text:style-name="T1">Slovní úlohy</text:span><text:span text:style-name="T1"><text:line-break/></text:span><text:span text:style-name="T1">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562cm" svg:height="2.037cm" svg:x="1.463cm" svg:y="16.722cm">
          <text:list text:style-name="L2">
            <text:list-header>
              <text:p text:style-name="P1"><text:span text:style-name="T2">Autorem materiálu a všech jeho částí je Ing. Kamila Kočová.</text:span></text:p>
              <text:p text:style-name="P1"><text:span text:style-name="T2">Dostupné z Metodického portálu www.rvp.cz, ISSN: 1802–4785, financovaného z ESF a státního rozpočtu ČR.</text:span></text:p>
              <text:p text:style-name="P1"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3" draw:text-style-name="P2" xml:id="id1" draw:id="id1" draw:layer="layout" svg:width="14.301cm" svg:height="1.446cm" svg:x="0cm" svg:y="3.724cm">
          <text:list text:style-name="L1">
            <text:list-header>
              <text:p text:style-name="P3"><text:span text:style-name="T3">Jirka s maminkou byl na nákup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25.4cm" svg:height="1.404cm" svg:x="0cm" svg:y="4.901cm">
          <text:list text:style-name="L1">
            <text:list-header>
              <text:p text:style-name="P3"><text:span text:style-name="T4">Maminka koupila 2 kg broskví a 5 kg brambor a platila 173 Kč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25.4cm" svg:height="1.404cm" svg:x="0cm" svg:y="6.122cm">
          <text:list text:style-name="L1">
            <text:list-header>
              <text:p text:style-name="P3"><text:span text:style-name="T4">Sousedka koupila 3 kg broskví a 4 kg brambor a platila 186 Kč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24.703cm" svg:height="1.446cm" svg:x="0.097cm" svg:y="7.521cm">
          <text:list text:style-name="L1">
            <text:list-header>
              <text:p text:style-name="P3"><text:span text:style-name="T3">Kolik stál 1 kg broskví a 1 kg brambor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5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0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0.469cm">
          <text:p/>
          <draw:enhanced-geometry svg:viewBox="0 0 21600 21600" draw:type="rectangle" draw:enhanced-path="M 0 0 L 21600 0 21600 21600 0 21600 0 0 Z N"/>
        </draw:custom-shape>
        <draw:frame draw:style-name="gr5" xml:id="id10" draw:id="id10" draw:layer="layout" svg:width="5.574cm" svg:height="1.305cm" svg:x="15.901cm" svg:y="9.499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11" draw:id="id11" draw:layer="layout" svg:width="5.579cm" svg:height="1.31cm" svg:x="15.901cm" svg:y="10.9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4" xml:id="id12" draw:id="id12" draw:layer="layout" svg:x1="15.901cm" svg:y1="12.325cm" svg:x2="22.102cm" svg:y2="12.325cm">
          <text:p/>
        </draw:line>
        <draw:custom-shape draw:style-name="gr7" draw:text-style-name="P2" draw:layer="layout" svg:width="10.799cm" svg:height="1.446cm" svg:x="1.901cm" svg:y="9.525cm">
          <text:list text:style-name="L1">
            <text:list-header>
              <text:p xml:id="id5" text:id="id5" text:style-name="P5"><text:span text:style-name="T5">1kg broskví ........... x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398cm" svg:height="1.446cm" svg:x="1.901cm" svg:y="10.927cm">
          <text:list text:style-name="L1">
            <text:list-header>
              <text:p xml:id="id6" text:id="id6" text:style-name="P5"><text:span text:style-name="T5">1kg brambor ......... y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99cm" svg:height="1.446cm" svg:x="1.901cm" svg:y="12.524cm">
          <text:list text:style-name="L1">
            <text:list-header>
              <text:p xml:id="id7" text:id="id7" text:style-name="P5"><text:span text:style-name="T5">1. nákup ................ 173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99cm" svg:height="1.446cm" svg:x="1.901cm" svg:y="14.124cm">
          <text:list text:style-name="L1">
            <text:list-header>
              <text:p xml:id="id8" text:id="id8" text:style-name="P5"><text:span text:style-name="T5">2. nákup ................ 186 K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9" draw:id="id9" draw:layer="layout" svg:x1="1.698cm" svg:y1="15.527cm" svg:x2="13.3cm" svg:y2="15.527cm">
          <text:p/>
        </draw:line>
        <draw:custom-shape draw:style-name="gr7" draw:text-style-name="P2" draw:layer="layout" svg:width="10.698cm" svg:height="1.023cm" svg:x="14.702cm" svg:y="12.524cm">
          <text:list text:style-name="L3">
            <text:list-header>
              <text:p xml:id="id13" text:id="id13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14" draw:id="id14" draw:layer="layout" svg:width="5.741cm" svg:height="1.385cm" svg:x="16.616cm" svg:y="14.48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2" draw:layer="layout" svg:width="22.604cm" svg:height="1.446cm" svg:x="2.099cm" svg:y="15.928cm">
          <text:list text:style-name="L1">
            <text:list-header>
              <text:p xml:id="id15" text:id="id15" text:style-name="P5"><text:span text:style-name="T5">1kg brambor stojí 21 Kč a 1kg broskví stojí 34 Kč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-width/2;x" smil:keyTimes="0;1"/>
                  <anim:animate smil:dur="0.5s" smil:fill="hold" smil:targetElement="id12" smil:attributeName="y" smil:values="y;y" smil:keyTimes="0;1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6" draw:id="id16" draw:layer="layout" svg:width="25.4cm" svg:height="1.446cm" svg:x="0cm" svg:y="3.523cm">
          <text:list text:style-name="L1">
            <text:list-header>
              <text:p text:style-name="P5"><text:span text:style-name="T3">Ve družině je 42 žáků, chlapců je o 4 více než děvčat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22" draw:id="id22" draw:layer="layout" svg:width="4.45cm" svg:height="1.367cm" svg:x="16.298cm" svg:y="7.126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xml:id="id23" draw:id="id23" draw:layer="layout" svg:width="3.849cm" svg:height="1.367cm" svg:x="16.453cm" svg:y="8.32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line draw:style-name="gr6" draw:text-style-name="P4" xml:id="id24" draw:id="id24" draw:layer="layout" svg:x1="16.1cm" svg:y1="9.529cm" svg:x2="20.699cm" svg:y2="9.525cm">
          <text:p/>
        </draw:line>
        <draw:custom-shape draw:style-name="gr7" draw:text-style-name="P2" draw:layer="layout" svg:width="9.203cm" svg:height="1.446cm" svg:x="1.896cm" svg:y="6.725cm">
          <text:list text:style-name="L1">
            <text:list-header>
              <text:p xml:id="id18" text:id="id18" text:style-name="P5"><text:span text:style-name="T5">počet chlapců .......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26" draw:id="id26" draw:layer="layout" svg:width="5.737cm" svg:height="1.393cm" svg:x="16.298cm" svg:y="12.9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2" xml:id="id17" draw:id="id17" draw:layer="layout" svg:width="25.4cm" svg:height="1.446cm" svg:x="0cm" svg:y="4.723cm">
          <text:list text:style-name="L1">
            <text:list-header>
              <text:p text:style-name="P5"><text:span text:style-name="T3">Kolik je v družině chlapců a <text:s text:c="2"/>kolik děvč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1cm" svg:x="-0.498cm" svg:y="10.7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-0.498cm" svg:y="10.2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-0.498cm" svg:y="10.6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-0.498cm" svg:y="10.6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-0.498cm" svg:y="10.6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-0.498cm" svg:y="10.67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101cm" svg:height="1.446cm" svg:x="1.998cm" svg:y="8.123cm">
          <text:list text:style-name="L1">
            <text:list-header>
              <text:p xml:id="id19" text:id="id19" text:style-name="P5"><text:span text:style-name="T5">počet děvčat .........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4.203cm" svg:height="1.446cm" svg:x="1.698cm" svg:y="9.723cm">
          <text:list text:style-name="L1">
            <text:list-header>
              <text:p xml:id="id20" text:id="id20" text:style-name="P5"><text:span text:style-name="T5">celkový počet ........ 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4.005cm" svg:height="1.446cm" svg:x="1.698cm" svg:y="11.082cm">
          <text:list text:style-name="L1">
            <text:list-header>
              <text:p xml:id="id21" text:id="id21" text:style-name="P5"><text:span text:style-name="T7">rozdíl ......................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9.926cm">
          <text:list text:style-name="L3">
            <text:list-header>
              <text:p xml:id="id25" text:id="id25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604cm" svg:height="1.446cm" svg:x="2.099cm" svg:y="15.928cm">
          <text:list text:style-name="L1">
            <text:list-header>
              <text:p xml:id="id27" text:id="id27" text:style-name="P5"><text:span text:style-name="T5">Ve družině je 23 chlapců a 19 díve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-width/2;x" smil:keyTimes="0;1"/>
                  <anim:animate smil:dur="0.5s" smil:fill="hold" smil:targetElement="id24" smil:attributeName="y" smil:values="y;y" smil:keyTimes="0;1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28" draw:id="id28" draw:layer="layout" svg:width="23.403cm" svg:height="1.446cm" svg:x="0.498cm" svg:y="4.326cm">
          <text:list text:style-name="L1">
            <text:list-header>
              <text:p text:style-name="P5"><text:span text:style-name="T3">Podíl dvou čísel jsou 4, jejich součet je 75. Urči obě čísl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xml:id="id33" draw:id="id33" draw:layer="layout" svg:width="2.707cm" svg:height="2.867cm" svg:x="19.103cm" svg:y="6.92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xml:id="id34" draw:id="id34" draw:layer="layout" svg:width="4.308cm" svg:height="1.345cm" svg:x="17.851cm" svg:y="10.52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line draw:style-name="gr6" draw:text-style-name="P4" xml:id="id35" draw:id="id35" draw:layer="layout" svg:x1="17.701cm" svg:y1="12.325cm" svg:x2="22.856cm" svg:y2="12.325cm">
          <text:p/>
        </draw:line>
        <draw:custom-shape draw:style-name="gr7" draw:text-style-name="P2" draw:layer="layout" svg:width="12.802cm" svg:height="1.446cm" svg:x="2.5cm" svg:y="6.125cm">
          <text:list text:style-name="L1">
            <text:list-header>
              <text:p xml:id="id29" text:id="id29" text:style-name="P5"><text:span text:style-name="T5">první číslo .........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37" draw:id="id37" draw:layer="layout" svg:width="5.799cm" svg:height="1.407cm" svg:x="17.502cm" svg:y="14.124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3" draw:text-style-name="P2" draw:layer="layout" svg:width="25.4cm" svg:height="3.176cm" svg:x="0cm" svg:y="0.762cm" presentation:class="title" presentation:user-transformed="true">
          <draw:text-box>
            <text:list text:style-name="L1">
              <text:list-header>
                <text:p text:style-name="P3"><text:span text:style-name="T8">Slovní úlohy řešené soustavou rovnic</text:span></text:p>
              </text:list-header>
            </text:list>
          </draw:text-box>
        </draw:frame>
        <draw:custom-shape draw:style-name="gr7" draw:text-style-name="P2" draw:layer="layout" svg:width="12.802cm" svg:height="1.446cm" svg:x="2.297cm" svg:y="7.726cm">
          <text:list text:style-name="L1">
            <text:list-header>
              <text:p xml:id="id30" text:id="id30" text:style-name="P5"><text:span text:style-name="T5">druhé číslo .........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803cm" svg:height="1.446cm" svg:x="2.297cm" svg:y="9.282cm">
          <text:list text:style-name="L1">
            <text:list-header>
              <text:p xml:id="id31" text:id="id31" text:style-name="P5"><text:span text:style-name="T5">podíl ..................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802cm" svg:height="1.446cm" svg:x="2.297cm" svg:y="10.724cm">
          <text:list text:style-name="L1">
            <text:list-header>
              <text:p xml:id="id32" text:id="id32" text:style-name="P5"><text:span text:style-name="T7">součet ................. 7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298cm" svg:height="1.023cm" svg:x="14.102cm" svg:y="12.925cm">
          <text:list text:style-name="L3">
            <text:list-header>
              <text:p xml:id="id36" text:id="id36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605cm" svg:height="1.446cm" svg:x="1.499cm" svg:y="16.126cm">
          <text:list text:style-name="L1">
            <text:list-header>
              <text:p xml:id="id38" text:id="id38" text:style-name="P5"><text:span text:style-name="T5">První číslo je 60 a druhé 15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-width/2;x" smil:keyTimes="0;1"/>
                  <anim:animate smil:dur="0.5s" smil:fill="hold" smil:targetElement="id35" smil:attributeName="y" smil:values="y;y" smil:keyTimes="0;1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39" draw:id="id39" draw:layer="layout" svg:width="24.902cm" svg:height="1.446cm" svg:x="0.498cm" svg:y="3.523cm">
          <text:list text:style-name="L1">
            <text:list-header>
              <text:p text:style-name="P5"><text:span text:style-name="T3">Otec je 3x starší než sy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xml:id="id46" draw:id="id46" draw:layer="layout" svg:width="3.003cm" svg:height="1.406cm" svg:x="16.898cm" svg:y="8.123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xml:id="id47" draw:id="id47" draw:layer="layout" svg:width="7.4cm" svg:height="1.424cm" svg:x="15.5cm" svg:y="9.5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6" draw:text-style-name="P4" xml:id="id48" draw:id="id48" draw:layer="layout" svg:x1="15.302cm" svg:y1="10.927cm" svg:x2="23.901cm" svg:y2="10.927cm">
          <text:p/>
        </draw:line>
        <draw:custom-shape draw:style-name="gr7" draw:text-style-name="P2" draw:layer="layout" svg:width="8.7cm" svg:height="1.446cm" svg:x="5.199cm" svg:y="7.726cm">
          <text:list text:style-name="L1">
            <text:list-header>
              <text:p xml:id="id42" text:id="id42" text:style-name="P5"><text:span text:style-name="T5">otec ...........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40" draw:id="id40" draw:layer="layout" svg:width="24.902cm" svg:height="1.446cm" svg:x="0.498cm" svg:y="4.882cm">
          <text:list text:style-name="L1">
            <text:list-header>
              <text:p text:style-name="P5"><text:span text:style-name="T3">Za 8 let bude otec o 28 let starší než syn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1" draw:id="id41" draw:layer="layout" svg:width="24.902cm" svg:height="1.446cm" svg:x="0.097cm" svg:y="6.324cm">
          <text:list text:style-name="L1">
            <text:list-header>
              <text:p text:style-name="P5"><text:span text:style-name="T3"><text:s/></text:span><text:span text:style-name="T3">Kolik let je otci a kolik synov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402cm" svg:height="1.446cm" svg:x="5.3cm" svg:y="8.881cm">
          <text:list text:style-name="L1">
            <text:list-header>
              <text:p xml:id="id43" text:id="id43" text:style-name="P5"><text:span text:style-name="T5">syn ............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5.601cm" svg:height="1.446cm" svg:x="0.3cm" svg:y="9.926cm">
          <text:list text:style-name="L4">
            <text:list-header>
              <text:p xml:id="id44" text:id="id44" text:style-name="P7"><text:span text:style-name="T9">za osm let</text:span><text:span text:style-name="T5"> </text:span><text:span text:style-name="T5"><text:tab/></text:span><text:span text:style-name="T5">otec .......... x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6cm" svg:height="1.446cm" svg:x="5.499cm" svg:y="11.126cm">
          <text:list text:style-name="L1">
            <text:list-header>
              <text:p xml:id="id45" text:id="id45" text:style-name="P5"><text:span text:style-name="T7">syn ............y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201cm" svg:height="1.023cm" svg:x="15.099cm" svg:y="11.324cm">
          <text:list text:style-name="L3">
            <text:list-header>
              <text:p xml:id="id49" text:id="id49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50" draw:id="id50" draw:layer="layout" svg:width="5.741cm" svg:height="1.385cm" svg:x="16.616cm" svg:y="13.92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7" draw:text-style-name="P2" draw:layer="layout" svg:width="22.604cm" svg:height="1.446cm" svg:x="2.099cm" svg:y="15.928cm">
          <text:list text:style-name="L1">
            <text:list-header>
              <text:p xml:id="id51" text:id="id51" text:style-name="P5"><text:span text:style-name="T5">Otci je 42 let a synovi je 14 le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-width/2;x" smil:keyTimes="0;1"/>
                  <anim:animate smil:dur="0.5s" smil:fill="hold" smil:targetElement="id48" smil:attributeName="y" smil:values="y;y" smil:keyTimes="0;1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52" draw:id="id52" draw:layer="layout" svg:width="11.298cm" svg:height="1.446cm" svg:x="0.604cm" svg:y="3.523cm">
          <text:list text:style-name="L1">
            <text:list-header>
              <text:p text:style-name="P5"><text:span text:style-name="T3">Součet dvou čísel je 61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xml:id="id58" draw:id="id58" draw:layer="layout" svg:width="4.017cm" svg:height="1.283cm" svg:x="17.502cm" svg:y="8.52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8" xml:id="id59" draw:id="id59" draw:layer="layout" svg:width="4.021cm" svg:height="2.65cm" svg:x="18.68cm" svg:y="9.706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6" draw:text-style-name="P4" xml:id="id60" draw:id="id60" draw:layer="layout" svg:x1="16.501cm" svg:y1="12.524cm" svg:x2="23.499cm" svg:y2="12.524cm">
          <text:p/>
        </draw:line>
        <draw:custom-shape draw:style-name="gr7" draw:text-style-name="P2" draw:layer="layout" svg:width="11.302cm" svg:height="1.446cm" svg:x="1.998cm" svg:y="8.123cm">
          <text:list text:style-name="L1">
            <text:list-header>
              <text:p text:style-name="P5"><text:span text:style-name="T5">první číslo ..........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xml:id="id62" draw:id="id62" draw:layer="layout" svg:width="5.001cm" svg:height="1.327cm" svg:x="18.102cm" svg:y="14.724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7" draw:text-style-name="P2" xml:id="id53" draw:id="id53" draw:layer="layout" svg:width="25.4cm" svg:height="1.446cm" svg:x="0.498cm" svg:y="5.124cm">
          <text:list text:style-name="L1">
            <text:list-header>
              <text:p text:style-name="P5"><text:span text:style-name="T3">Dělíme-li větší z nich menším, dostaneme podíl 6 a zbytek 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54" draw:id="id54" draw:layer="layout" svg:width="25.4cm" svg:height="1.446cm" svg:x="0.503cm" svg:y="6.725cm">
          <text:list text:style-name="L1">
            <text:list-header>
              <text:p text:style-name="P5"><text:span text:style-name="T3">Která čísla to js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402cm" svg:height="1.446cm" svg:x="1.901cm" svg:y="9.485cm">
          <text:list text:style-name="L1">
            <text:list-header>
              <text:p xml:id="id55" text:id="id55" text:style-name="P5"><text:span text:style-name="T5">druhé číslo .........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402cm" svg:height="1.446cm" svg:x="1.998cm" svg:y="10.724cm">
          <text:list text:style-name="L1">
            <text:list-header>
              <text:p xml:id="id56" text:id="id56" text:style-name="P5"><text:span text:style-name="T10">podíl .................. 6 zb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402cm" svg:height="1.446cm" svg:x="1.901cm" svg:y="12.127cm">
          <text:list text:style-name="L1">
            <text:list-header>
              <text:p xml:id="id57" text:id="id57" text:style-name="P5"><text:span text:style-name="T7">součet ................. 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804cm" svg:height="1.023cm" svg:x="15.099cm" svg:y="12.726cm">
          <text:list text:style-name="L3">
            <text:list-header>
              <text:p xml:id="id61" text:id="id61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2.604cm" svg:height="1.446cm" svg:x="2.099cm" svg:y="15.928cm">
          <text:list text:style-name="L1">
            <text:list-header>
              <text:p xml:id="id63" text:id="id63" text:style-name="P5"><text:span text:style-name="T5">První číslo je 53 a druhé 8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-width/2;x" smil:keyTimes="0;1"/>
                  <anim:animate smil:dur="0.5s" smil:fill="hold" smil:targetElement="id60" smil:attributeName="y" smil:values="y;y" smil:keyTimes="0;1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64" draw:id="id64" draw:layer="layout" svg:width="25.4cm" svg:height="1.234cm" svg:x="0cm" svg:y="3.523cm">
          <text:list text:style-name="L1">
            <text:list-header>
              <text:p text:style-name="P8"><text:span text:style-name="T11">Do obchodu přivezli 50 čtvrtkilových balení másla dvojího druhu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xml:id="id73" draw:id="id73" draw:layer="layout" svg:width="4.401cm" svg:height="1.376cm" svg:x="17.701cm" svg:y="8.431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0" xml:id="id74" draw:id="id74" draw:layer="layout" svg:width="6.813cm" svg:height="1.376cm" svg:x="15.901cm" svg:y="9.7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6" draw:text-style-name="P4" xml:id="id75" draw:id="id75" draw:layer="layout" svg:x1="16.1cm" svg:y1="11.324cm" svg:x2="23.301cm" svg:y2="11.324cm">
          <text:p/>
        </draw:line>
        <draw:custom-shape draw:style-name="gr7" draw:text-style-name="P2" xml:id="id67" draw:id="id67" draw:layer="layout" svg:width="13.803cm" svg:height="1.446cm" svg:x="1.896cm" svg:y="7.726cm">
          <text:list text:style-name="L1">
            <text:list-header>
              <text:p text:style-name="P5"><text:span text:style-name="T5">levnější máslo ........ x 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xml:id="id76" draw:id="id76" draw:layer="layout" svg:width="5.803cm" svg:height="1.389cm" svg:x="17.899cm" svg:y="15.125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65" draw:id="id65" draw:layer="layout" svg:width="23.402cm" svg:height="1.234cm" svg:x="0cm" svg:y="4.723cm">
          <text:list text:style-name="L1">
            <text:list-header>
              <text:p text:style-name="P8"><text:span text:style-name="T12">Levnější po 16 Kč za kus a dražší po 18 Kč za ku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6" draw:id="id66" draw:layer="layout" svg:width="26.701cm" svg:height="1.234cm" svg:x="0cm" svg:y="6.055cm">
          <text:list text:style-name="L1">
            <text:list-header>
              <text:p text:style-name="P8"><text:span text:style-name="T12">Kolik kterého másla bylo v dodávce, jestliže její celková cena byla 844 Kč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8" draw:id="id68" draw:layer="layout" svg:width="19.001cm" svg:height="1.446cm" svg:x="1.901cm" svg:y="9.124cm">
          <text:list text:style-name="L1">
            <text:list-header>
              <text:p text:style-name="P5"><text:span text:style-name="T5">dražší máslo .......... y 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9" draw:id="id69" draw:layer="layout" svg:width="12.501cm" svg:height="1.446cm" svg:x="1.901cm" svg:y="10.482cm">
          <text:list text:style-name="L1">
            <text:list-header>
              <text:p text:style-name="P5"><text:span text:style-name="T5">celkem ................... 50 k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70" draw:id="id70" draw:layer="layout" svg:width="14.102cm" svg:height="1.446cm" svg:x="1.901cm" svg:y="12.127cm">
          <text:list text:style-name="L1">
            <text:list-header>
              <text:p text:style-name="P5"><text:span text:style-name="T5">cena lev. másla ..... 16x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71" draw:id="id71" draw:layer="layout" svg:width="13.798cm" svg:height="1.446cm" svg:x="1.901cm" svg:y="13.727cm">
          <text:list text:style-name="L1">
            <text:list-header>
              <text:p text:style-name="P5"><text:span text:style-name="T5">cena draž. másla .. 18y Kč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72" draw:id="id72" draw:layer="layout" svg:width="13.502cm" svg:height="1.446cm" svg:x="1.901cm" svg:y="15.284cm">
          <text:list text:style-name="L1">
            <text:list-header>
              <text:p text:style-name="P5"><text:span text:style-name="T7">celkem ................... 844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1.725cm">
          <text:list text:style-name="L3">
            <text:list-header>
              <text:p xml:id="id77" text:id="id77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4cm" svg:height="1.446cm" svg:x="0.697cm" svg:y="16.484cm">
          <text:list text:style-name="L1">
            <text:list-header>
              <text:p xml:id="id78" text:id="id78" text:style-name="P5"><text:span text:style-name="T5">V dodávce bylo 28 kusů levnějšího a 22 kusů dražšího másl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-width/2;x" smil:keyTimes="0;1"/>
                  <anim:animate smil:dur="0.5s" smil:fill="hold" smil:targetElement="id75" smil:attributeName="y" smil:values="y;y" smil:keyTimes="0;1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79" draw:id="id79" draw:layer="layout" svg:width="25.4cm" svg:height="1.361cm" svg:x="0cm" svg:y="3.523cm">
          <text:list text:style-name="L1">
            <text:list-header>
              <text:p text:style-name="P9"><text:span text:style-name="T13">Škola zakoupila celkem 80 květináčů v celkové hodnotě 2 832 Kč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xml:id="id88" draw:id="id88" draw:layer="layout" svg:width="4.401cm" svg:height="1.376cm" svg:x="17.701cm" svg:y="8.431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2" xml:id="id89" draw:id="id89" draw:layer="layout" svg:width="7.59cm" svg:height="1.376cm" svg:x="15.513cm" svg:y="9.75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6" draw:text-style-name="P4" xml:id="id90" draw:id="id90" draw:layer="layout" svg:x1="16.1cm" svg:y1="11.324cm" svg:x2="23.301cm" svg:y2="11.324cm">
          <text:p/>
        </draw:line>
        <draw:custom-shape draw:style-name="gr7" draw:text-style-name="P2" xml:id="id82" draw:id="id82" draw:layer="layout" svg:width="13.803cm" svg:height="1.446cm" svg:x="1.896cm" svg:y="7.726cm">
          <text:list text:style-name="L1">
            <text:list-header>
              <text:p text:style-name="P5"><text:span text:style-name="T5">menší květináč ........ x 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xml:id="id91" draw:id="id91" draw:layer="layout" svg:width="5.803cm" svg:height="1.389cm" svg:x="17.899cm" svg:y="15.125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80" draw:id="id80" draw:layer="layout" svg:width="23.402cm" svg:height="1.361cm" svg:x="0cm" svg:y="4.723cm">
          <text:list text:style-name="L1">
            <text:list-header>
              <text:p text:style-name="P9"><text:span text:style-name="T13">Menší květináče byly po 32 Kč, větší po 40 Kč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1" draw:id="id81" draw:layer="layout" svg:width="26.701cm" svg:height="1.361cm" svg:x="0cm" svg:y="6.055cm">
          <text:list text:style-name="L1">
            <text:list-header>
              <text:p text:style-name="P9"><text:span text:style-name="T13">Kolik bylo který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3" draw:id="id83" draw:layer="layout" svg:width="19.001cm" svg:height="1.446cm" svg:x="1.901cm" svg:y="9.124cm">
          <text:list text:style-name="L1">
            <text:list-header>
              <text:p text:style-name="P5"><text:span text:style-name="T5">větší květináč .......... y 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4" draw:id="id84" draw:layer="layout" svg:width="12.501cm" svg:height="1.446cm" svg:x="1.901cm" svg:y="10.482cm">
          <text:list text:style-name="L1">
            <text:list-header>
              <text:p text:style-name="P5"><text:span text:style-name="T5">celkem ................... 80 k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5" draw:id="id85" draw:layer="layout" svg:width="14.102cm" svg:height="1.446cm" svg:x="1.901cm" svg:y="12.127cm">
          <text:list text:style-name="L1">
            <text:list-header>
              <text:p text:style-name="P5"><text:span text:style-name="T10">cena men. květ. ..... 32x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6" draw:id="id86" draw:layer="layout" svg:width="13.798cm" svg:height="1.446cm" svg:x="1.901cm" svg:y="13.727cm">
          <text:list text:style-name="L1">
            <text:list-header>
              <text:p text:style-name="P5"><text:span text:style-name="T5">cena vět. květ ........ 40y Kč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87" draw:id="id87" draw:layer="layout" svg:width="13.502cm" svg:height="1.446cm" svg:x="1.901cm" svg:y="15.284cm">
          <text:list text:style-name="L1">
            <text:list-header>
              <text:p text:style-name="P5"><text:span text:style-name="T7">celkem ................... 2832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1.725cm">
          <text:list text:style-name="L3">
            <text:list-header>
              <text:p xml:id="id92" text:id="id92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4cm" svg:height="1.446cm" svg:x="0.697cm" svg:y="16.484cm">
          <text:list text:style-name="L1">
            <text:list-header>
              <text:p xml:id="id93" text:id="id93" text:style-name="P5"><text:span text:style-name="T5">Škola zakoupila 46 menších a 34 větších květináč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-width/2;x" smil:keyTimes="0;1"/>
                  <anim:animate smil:dur="0.5s" smil:fill="hold" smil:targetElement="id90" smil:attributeName="y" smil:values="y;y" smil:keyTimes="0;1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1">
        <draw:custom-shape draw:style-name="gr4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95" draw:id="id95" draw:layer="layout" svg:width="25.4cm" svg:height="1.446cm" svg:x="0cm" svg:y="3.523cm">
          <text:list text:style-name="L1">
            <text:list-header>
              <text:p text:style-name="P5"><text:span text:style-name="T3">Libor si střádal pětikorunové a dvoukorunové minc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xml:id="id101" draw:id="id101" draw:layer="layout" svg:width="4.401cm" svg:height="1.376cm" svg:x="17.701cm" svg:y="8.431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xml:id="id102" draw:id="id102" draw:layer="layout" svg:width="5.865cm" svg:height="1.376cm" svg:x="16.7cm" svg:y="9.7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6" draw:text-style-name="P4" xml:id="id103" draw:id="id103" draw:layer="layout" svg:x1="16.1cm" svg:y1="11.324cm" svg:x2="23.301cm" svg:y2="11.324cm">
          <text:p/>
        </draw:line>
        <draw:custom-shape draw:style-name="gr7" draw:text-style-name="P2" xml:id="id97" draw:id="id97" draw:layer="layout" svg:width="13.803cm" svg:height="1.446cm" svg:x="1.896cm" svg:y="7.726cm">
          <text:list text:style-name="L1">
            <text:list-header>
              <text:p text:style-name="P5"><text:span text:style-name="T5">dvoukoruny …....... x 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xml:id="id104" draw:id="id104" draw:layer="layout" svg:width="5.803cm" svg:height="1.39cm" svg:x="17.701cm" svg:y="13.727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94" draw:id="id94" draw:layer="layout" svg:width="23.402cm" svg:height="1.446cm" svg:x="0cm" svg:y="4.723cm">
          <text:list text:style-name="L1">
            <text:list-header>
              <text:p text:style-name="P5"><text:span text:style-name="T3">Když jich měl 50, zjistil, že uspořil 190 Kč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96" draw:id="id96" draw:layer="layout" svg:width="26.701cm" svg:height="1.404cm" svg:x="0cm" svg:y="6.055cm">
          <text:list text:style-name="L1">
            <text:list-header>
              <text:p text:style-name="P10"><text:span text:style-name="T4">Kolik nastřádal mincí dvoukorunových a kolik pětikorunový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98" draw:id="id98" draw:layer="layout" svg:width="19.001cm" svg:height="1.446cm" svg:x="1.901cm" svg:y="9.124cm">
          <text:list text:style-name="L1">
            <text:list-header>
              <text:p text:style-name="P5"><text:span text:style-name="T5">pětikoruny ….......... y 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99" draw:id="id99" draw:layer="layout" svg:width="12.501cm" svg:height="1.446cm" svg:x="1.901cm" svg:y="10.482cm">
          <text:list text:style-name="L1">
            <text:list-header>
              <text:p text:style-name="P5"><text:span text:style-name="T5">celkem ................... 50 k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00" draw:id="id100" draw:layer="layout" svg:width="13.502cm" svg:height="1.446cm" svg:x="1.698cm" svg:y="11.725cm">
          <text:list text:style-name="L1">
            <text:list-header>
              <text:p text:style-name="P5"><text:span text:style-name="T7">celkem ................... 190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1.725cm">
          <text:list text:style-name="L3">
            <text:list-header>
              <text:p xml:id="id105" text:id="id105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5cm" svg:height="1.446cm" svg:x="0.498cm" svg:y="15.527cm">
          <text:list text:style-name="L1">
            <text:list-header>
              <text:p xml:id="id106" text:id="id106" text:style-name="P5"><text:span text:style-name="T5">Libor nastřádal 20 dvoukorun a 30 pětikoru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-width/2;x" smil:keyTimes="0;1"/>
                  <anim:animate smil:dur="0.5s" smil:fill="hold" smil:targetElement="id103" smil:attributeName="y" smil:values="y;y" smil:keyTimes="0;1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07" draw:id="id107" draw:layer="layout" svg:width="24.902cm" svg:height="2.631cm" svg:x="0cm" svg:y="2.725cm">
          <text:list text:style-name="L1">
            <text:list-header>
              <text:p text:style-name="P11"><text:span text:style-name="T3">Zvětšíme-li délku obdélníka o 2 m a zároveň zmenšíme šířku</text:span></text:p>
              <text:p text:style-name="P11"><text:span text:style-name="T3">o 1 m, zůstane jeho obsah nezměně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xml:id="id113" draw:id="id113" draw:layer="layout" svg:width="7.854cm" svg:height="1.376cm" svg:x="14.9cm" svg:y="9.124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4" xml:id="id114" draw:id="id114" draw:layer="layout" svg:width="9.229cm" svg:height="1.376cm" svg:x="15.02cm" svg:y="10.72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6" draw:text-style-name="P4" xml:id="id115" draw:id="id115" draw:layer="layout" svg:x1="14.9cm" svg:y1="12.127cm" svg:x2="24.703cm" svg:y2="12.127cm">
          <text:p/>
        </draw:line>
        <draw:custom-shape draw:style-name="gr7" draw:text-style-name="P2" xml:id="id110" draw:id="id110" draw:layer="layout" svg:width="13.803cm" svg:height="1.446cm" svg:x="1.896cm" svg:y="9.485cm">
          <text:list text:style-name="L1">
            <text:list-header>
              <text:p text:style-name="P5"><text:span text:style-name="T5">délka …....... x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xml:id="id116" draw:id="id116" draw:layer="layout" svg:width="4.74cm" svg:height="1.39cm" svg:x="18.23cm" svg:y="13.727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08" draw:id="id108" draw:layer="layout" svg:width="26.701cm" svg:height="2.631cm" svg:x="0cm" svg:y="5.256cm">
          <text:list text:style-name="L1">
            <text:list-header>
              <text:p text:style-name="P11"><text:span text:style-name="T3">Jestliže však délku o 1 m zmenšíme a zároveň šířku o 2 m</text:span></text:p>
              <text:p text:style-name="P11"><text:span text:style-name="T3">zvětšíme, zvětší se obsah o 9 m</text:span><text:span text:style-name="T14">2</text:span><text:span text:style-name="T3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11" draw:id="id111" draw:layer="layout" svg:width="19.001cm" svg:height="1.446cm" svg:x="1.901cm" svg:y="10.883cm">
          <text:list text:style-name="L1">
            <text:list-header>
              <text:p text:style-name="P5"><text:span text:style-name="T5">šířka …........ y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12" draw:id="id112" draw:layer="layout" svg:width="12.501cm" svg:height="1.446cm" svg:x="1.901cm" svg:y="12.241cm">
          <text:list text:style-name="L1">
            <text:list-header>
              <text:p text:style-name="P5"><text:span text:style-name="T15">obsah .......... xy m</text:span><text:span text:style-name="T16">2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2.524cm">
          <text:list text:style-name="L3">
            <text:list-header>
              <text:p xml:id="id117" text:id="id117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5cm" svg:height="1.446cm" svg:x="0.498cm" svg:y="15.527cm">
          <text:list text:style-name="L1">
            <text:list-header>
              <text:p xml:id="id118" text:id="id118" text:style-name="P5"><text:span text:style-name="T5">Délka obdélníku je 8 metrů a jeho šířka je 5 metrů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09" draw:id="id109" draw:layer="layout" svg:width="26.701cm" svg:height="1.446cm" svg:x="0cm" svg:y="7.885cm">
          <text:list text:style-name="L1">
            <text:list-header>
              <text:p text:style-name="P11"><text:span text:style-name="T3">Jaké jsou rozměry obdélníku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-width/2;x" smil:keyTimes="0;1"/>
                  <anim:animate smil:dur="0.5s" smil:fill="hold" smil:targetElement="id115" smil:attributeName="y" smil:values="y;y" smil:keyTimes="0;1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19" draw:id="id119" draw:layer="layout" svg:width="24.902cm" svg:height="1.446cm" svg:x="0cm" svg:y="3.082cm">
          <text:list text:style-name="L1">
            <text:list-header>
              <text:p text:style-name="P11"><text:span text:style-name="T3">Ve firmě je dvakrát tolik mužů jako že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xml:id="id124" draw:id="id124" draw:layer="layout" svg:width="3.021cm" svg:height="1.376cm" svg:x="17.317cm" svg:y="9.12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7" xml:id="id125" draw:id="id125" draw:layer="layout" svg:width="4.917cm" svg:height="1.376cm" svg:x="17.383cm" svg:y="10.72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6" draw:text-style-name="P4" xml:id="id126" draw:id="id126" draw:layer="layout" svg:x1="16.7cm" svg:y1="12.127cm" svg:x2="22.701cm" svg:y2="12.127cm">
          <text:p/>
        </draw:line>
        <draw:custom-shape draw:style-name="gr7" draw:text-style-name="P2" xml:id="id122" draw:id="id122" draw:layer="layout" svg:width="13.803cm" svg:height="1.446cm" svg:x="1.896cm" svg:y="8.727cm">
          <text:list text:style-name="L1">
            <text:list-header>
              <text:p text:style-name="P5"><text:span text:style-name="T5">muži .......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127" draw:id="id127" draw:layer="layout" svg:width="6.782cm" svg:height="1.39cm" svg:x="17.211cm" svg:y="13.727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20" draw:id="id120" draw:layer="layout" svg:width="26.701cm" svg:height="1.446cm" svg:x="0cm" svg:y="4.723cm">
          <text:list text:style-name="L1">
            <text:list-header>
              <text:p text:style-name="P11"><text:span text:style-name="T3">Žen je o 255 méně, než mužů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23" draw:id="id123" draw:layer="layout" svg:width="19.001cm" svg:height="1.446cm" svg:x="1.698cm" svg:y="10.125cm">
          <text:list text:style-name="L1">
            <text:list-header>
              <text:p text:style-name="P5"><text:span text:style-name="T7">ženy ........ 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698cm" svg:height="1.023cm" svg:x="14.702cm" svg:y="12.524cm">
          <text:list text:style-name="L3">
            <text:list-header>
              <text:p xml:id="id128" text:id="id128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5cm" svg:height="1.446cm" svg:x="0.498cm" svg:y="15.527cm">
          <text:list text:style-name="L1">
            <text:list-header>
              <text:p xml:id="id129" text:id="id129" text:style-name="P5"><text:span text:style-name="T5">Ve firmě je zaměstnáno 765 lid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21" draw:id="id121" draw:layer="layout" svg:width="26.701cm" svg:height="1.446cm" svg:x="0cm" svg:y="6.526cm">
          <text:list text:style-name="L1">
            <text:list-header>
              <text:p text:style-name="P11"><text:span text:style-name="T3">Kolik zaměstnanců má firma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-width/2;x" smil:keyTimes="0;1"/>
                  <anim:animate smil:dur="0.5s" smil:fill="hold" smil:targetElement="id126" smil:attributeName="y" smil:values="y;y" smil:keyTimes="0;1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30" draw:id="id130" draw:layer="layout" svg:width="25.4cm" svg:height="2.631cm" svg:x="0cm" svg:y="3.082cm">
          <text:list text:style-name="L1">
            <text:list-header>
              <text:p text:style-name="P11"><text:span text:style-name="T3">Dá-li Hana Sylvě tři bonbóny, bude mít stále ještě o jeden</text:span></text:p>
              <text:p text:style-name="P11"><text:span text:style-name="T3">bonbón víc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xml:id="id135" draw:id="id135" draw:layer="layout" svg:width="6.473cm" svg:height="1.376cm" svg:x="15.593cm" svg:y="9.124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0" xml:id="id136" draw:id="id136" draw:layer="layout" svg:width="6.214cm" svg:height="1.376cm" svg:x="15.888cm" svg:y="10.724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6" draw:text-style-name="P4" xml:id="id137" draw:id="id137" draw:layer="layout" svg:x1="15.901cm" svg:y1="12.127cm" svg:x2="21.903cm" svg:y2="12.127cm">
          <text:p/>
        </draw:line>
        <draw:custom-shape draw:style-name="gr7" draw:text-style-name="P2" xml:id="id133" draw:id="id133" draw:layer="layout" svg:width="13.803cm" svg:height="1.446cm" svg:x="1.896cm" svg:y="11.086cm">
          <text:list text:style-name="L1">
            <text:list-header>
              <text:p text:style-name="P5"><text:span text:style-name="T5">Hana .......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xml:id="id138" draw:id="id138" draw:layer="layout" svg:width="5.64cm" svg:height="1.39cm" svg:x="17.78cm" svg:y="13.727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34" draw:id="id134" draw:layer="layout" svg:width="19.001cm" svg:height="1.446cm" svg:x="1.698cm" svg:y="12.484cm">
          <text:list text:style-name="L1">
            <text:list-header>
              <text:p text:style-name="P5"><text:span text:style-name="T7">Sylva ........ 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2.524cm">
          <text:list text:style-name="L3">
            <text:list-header>
              <text:p xml:id="id139" text:id="id139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405cm" svg:height="1.446cm" svg:x="0.498cm" svg:y="15.527cm">
          <text:list text:style-name="L1">
            <text:list-header>
              <text:p xml:id="id140" text:id="id140" text:style-name="P5"><text:span text:style-name="T5">Hana má 17 a Sylva 10 bonbón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31" draw:id="id131" draw:layer="layout" svg:width="26.701cm" svg:height="2.631cm" svg:x="0cm" svg:y="5.927cm">
          <text:list text:style-name="L1">
            <text:list-header>
              <text:p text:style-name="P11"><text:span text:style-name="T3">Dá-li Sylva Haně jeden bonbón, bude jich mít Hana dvakrát</text:span></text:p>
              <text:p text:style-name="P11"><text:span text:style-name="T3">více než Sylva.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32" draw:id="id132" draw:layer="layout" svg:width="26.701cm" svg:height="1.446cm" svg:x="0cm" svg:y="8.881cm">
          <text:list text:style-name="L1">
            <text:list-header>
              <text:p text:style-name="P11"><text:span text:style-name="T3">Kolik bonbónů má každá z nic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-width/2;x" smil:keyTimes="0;1"/>
                  <anim:animate smil:dur="0.5s" smil:fill="hold" smil:targetElement="id137" smil:attributeName="y" smil:values="y;y" smil:keyTimes="0;1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41" draw:id="id141" draw:layer="layout" svg:width="25.4cm" svg:height="1.446cm" svg:x="0cm" svg:y="3.082cm">
          <text:list text:style-name="L1">
            <text:list-header>
              <text:p text:style-name="P11"><text:span text:style-name="T3">Dvojnásobek rozdílu dvou neznámých čísel je 16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xml:id="id146" draw:id="id146" draw:layer="layout" svg:width="5.525cm" svg:height="1.376cm" svg:x="15.699cm" svg:y="7.924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3" xml:id="id147" draw:id="id147" draw:layer="layout" svg:width="4.489cm" svg:height="2.668cm" svg:x="16.748cm" svg:y="9.256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6" draw:text-style-name="P4" xml:id="id148" draw:id="id148" draw:layer="layout" svg:x1="15.901cm" svg:y1="12.127cm" svg:x2="21.903cm" svg:y2="12.127cm">
          <text:p/>
        </draw:line>
        <draw:custom-shape draw:style-name="gr7" draw:text-style-name="P2" xml:id="id144" draw:id="id144" draw:layer="layout" svg:width="13.803cm" svg:height="1.446cm" svg:x="1.896cm" svg:y="9.525cm">
          <text:list text:style-name="L1">
            <text:list-header>
              <text:p text:style-name="P5"><text:span text:style-name="T5">1. číslo .......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149" draw:id="id149" draw:layer="layout" svg:width="5.724cm" svg:height="1.39cm" svg:x="17.74cm" svg:y="13.727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45" draw:id="id145" draw:layer="layout" svg:width="7.602cm" svg:height="1.446cm" svg:x="1.698cm" svg:y="10.923cm">
          <text:list text:style-name="L1">
            <text:list-header>
              <text:p text:style-name="P5"><text:span text:style-name="T7">2. číslo ........ 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1.023cm" svg:x="14.499cm" svg:y="12.524cm">
          <text:list text:style-name="L3">
            <text:list-header>
              <text:p xml:id="id150" text:id="id150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42" draw:id="id142" draw:layer="layout" svg:width="26.701cm" svg:height="1.446cm" svg:x="0cm" svg:y="5.124cm">
          <text:list text:style-name="L1">
            <text:list-header>
              <text:p text:style-name="P11"><text:span text:style-name="T3">Třetina jejich součtu je 18.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43" draw:id="id143" draw:layer="layout" svg:width="26.701cm" svg:height="1.446cm" svg:x="0cm" svg:y="7.325cm">
          <text:list text:style-name="L1">
            <text:list-header>
              <text:p text:style-name="P11"><text:span text:style-name="T3">Urči tato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604cm" svg:height="1.446cm" svg:x="2.099cm" svg:y="15.928cm">
          <text:list text:style-name="L1">
            <text:list-header>
              <text:p xml:id="id151" text:id="id151" text:style-name="P5"><text:span text:style-name="T5">První číslo je 23 a druhé číslo je 31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x-width/2;x" smil:keyTimes="0;1"/>
                  <anim:animate smil:dur="0.5s" smil:fill="hold" smil:targetElement="id148" smil:attributeName="y" smil:values="y;y" smil:keyTimes="0;1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52" draw:id="id152" draw:layer="layout" svg:width="25.4cm" svg:height="1.446cm" svg:x="0cm" svg:y="3.082cm">
          <text:list text:style-name="L1">
            <text:list-header>
              <text:p text:style-name="P11"><text:span text:style-name="T3">Firma objednala za 4 560 Kč stolní a nástěnné kalendáře.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xml:id="id159" draw:id="id159" draw:layer="layout" svg:width="7.942cm" svg:height="1.376cm" svg:x="14.49cm" svg:y="10.751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4" xml:id="id160" draw:id="id160" draw:layer="layout" svg:width="7.942cm" svg:height="1.376cm" svg:x="14.499cm" svg:y="12.109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6" draw:text-style-name="P4" xml:id="id161" draw:id="id161" draw:layer="layout" svg:x1="14.499cm" svg:y1="13.525cm" svg:x2="21.903cm" svg:y2="13.525cm">
          <text:p/>
        </draw:line>
        <draw:custom-shape draw:style-name="gr7" draw:text-style-name="P2" xml:id="id157" draw:id="id157" draw:layer="layout" svg:width="13.803cm" svg:height="1.446cm" svg:x="1.896cm" svg:y="12.087cm">
          <text:list text:style-name="L1">
            <text:list-header>
              <text:p text:style-name="P5"><text:span text:style-name="T5">stolní ............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xml:id="id162" draw:id="id162" draw:layer="layout" svg:width="5.807cm" svg:height="1.389cm" svg:x="17.701cm" svg:y="14.927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58" draw:id="id158" draw:layer="layout" svg:width="7.602cm" svg:height="1.446cm" svg:x="1.698cm" svg:y="13.485cm">
          <text:list text:style-name="L1">
            <text:list-header>
              <text:p text:style-name="P5"><text:span text:style-name="T7">nástěnný ........ 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099cm" svg:height="1.023cm" svg:x="14.301cm" svg:y="13.926cm">
          <text:list text:style-name="L3">
            <text:list-header>
              <text:p xml:id="id163" text:id="id163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53" draw:id="id153" draw:layer="layout" svg:width="26.701cm" svg:height="1.446cm" svg:x="0cm" svg:y="4.524cm">
          <text:list text:style-name="L1">
            <text:list-header>
              <text:p text:style-name="P11"><text:span text:style-name="T3">Stolní stál 62 Kč, nástěnný 135 Kč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54" draw:id="id154" draw:layer="layout" svg:width="26.701cm" svg:height="1.446cm" svg:x="0cm" svg:y="6.125cm">
          <text:list text:style-name="L1">
            <text:list-header>
              <text:p text:style-name="P11"><text:span text:style-name="T3">Za došlý balík firma zaplatila 5 290 Kč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155" draw:id="id155" draw:layer="layout" svg:width="23.294cm" svg:height="1.446cm" svg:x="0.09cm" svg:y="7.726cm">
          <text:list text:style-name="L1">
            <text:list-header>
              <text:p text:style-name="P3"><text:span text:style-name="T3">Po rozbalení zjistili, že počty kalendářů byly prohozeny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xml:id="id156" draw:id="id156" draw:layer="layout" svg:width="16.69cm" svg:height="1.446cm" svg:x="-0.004cm" svg:y="9.327cm">
          <text:list text:style-name="L1">
            <text:list-header>
              <text:p text:style-name="P3"><text:span text:style-name="T3">Kolik kterých kalendářů bylo původně?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5.405cm" svg:height="1.446cm" svg:x="0.498cm" svg:y="16.126cm">
          <text:list text:style-name="L1">
            <text:list-header>
              <text:p xml:id="id164" text:id="id164" text:style-name="P5"><text:span text:style-name="T5">Bylo objednáno 30 stolních a 20 nástěnných kalendář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-width/2;x" smil:keyTimes="0;1"/>
                  <anim:animate smil:dur="0.5s" smil:fill="hold" smil:targetElement="id161" smil:attributeName="y" smil:values="y;y" smil:keyTimes="0;1"/>
                  <anim:animate smil:dur="0.5s" smil:fill="hold" smil:targetElement="id161" smil:attributeName="width" smil:values="0;width" smil:keyTimes="0;1"/>
                  <anim:animate smil:dur="0.5s" smil:fill="hold" smil:targetElement="id16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1">
        <draw:custom-shape draw:style-name="gr4" draw:text-style-name="P2" draw:layer="layout" svg:width="25.4cm" svg:height="0.001cm" svg:x="0cm" svg:y="9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9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65" draw:id="id165" draw:layer="layout" svg:width="25.4cm" svg:height="1.446cm" svg:x="0cm" svg:y="3.082cm">
          <text:list text:style-name="L1">
            <text:list-header>
              <text:p text:style-name="P11"><text:span text:style-name="T3">Po okruhu dlouhém 2 500 m jezdí dva motocykly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xml:id="id172" draw:id="id172" draw:layer="layout" svg:width="7.338cm" svg:height="2.663cm" svg:x="14.499cm" svg:y="7.523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6" xml:id="id174" draw:id="id174" draw:layer="layout" svg:width="7.342cm" svg:height="2.664cm" svg:x="17.392cm" svg:y="9.679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6" draw:text-style-name="P4" xml:id="id175" draw:id="id175" draw:layer="layout" svg:x1="15.5cm" svg:y1="12.524cm" svg:x2="24.306cm" svg:y2="12.524cm">
          <text:p/>
        </draw:line>
        <draw:custom-shape draw:style-name="gr7" draw:text-style-name="P2" xml:id="id169" draw:id="id169" draw:layer="layout" svg:width="13.802cm" svg:height="1.446cm" svg:x="0.697cm" svg:y="9.525cm">
          <text:list text:style-name="L1">
            <text:list-header>
              <text:p text:style-name="P5"><text:span text:style-name="T5">1. motocykl ............ x km/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xml:id="id176" draw:id="id176" draw:layer="layout" svg:width="5.808cm" svg:height="1.389cm" svg:x="18.102cm" svg:y="14.327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" draw:text-style-name="P2" draw:layer="layout" svg:width="25.4cm" svg:height="3.175cm" svg:x="0.101cm" svg:y="0.15cm">
          <text:list text:style-name="L1">
            <text:list-header>
              <text:p text:style-name="P1"><text:span text:style-name="T1">Slovní úlohy řešené soustavo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70" draw:id="id170" draw:layer="layout" svg:width="11.201cm" svg:height="1.446cm" svg:x="0.498cm" svg:y="10.927cm">
          <text:list text:style-name="L1">
            <text:list-header>
              <text:p text:style-name="P5"><text:span text:style-name="T7">2. motocykl ............ y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002cm" svg:height="1.023cm" svg:x="15.099cm" svg:y="12.925cm">
          <text:list text:style-name="L3">
            <text:list-header>
              <text:p xml:id="id177" text:id="id177" text:style-name="P6"><text:span text:style-name="T6">Soustavu rovnic řeš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66" draw:id="id166" draw:layer="layout" svg:width="26.701cm" svg:height="1.446cm" svg:x="0cm" svg:y="4.524cm">
          <text:list text:style-name="L1">
            <text:list-header>
              <text:p text:style-name="P11"><text:span text:style-name="T3">Potkávají se každou minutu, jezdí-li proti sobě.</text:span><text:span text:style-name="T17">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67" draw:id="id167" draw:layer="layout" svg:width="26.701cm" svg:height="1.446cm" svg:x="0cm" svg:y="6.125cm">
          <text:list text:style-name="L1">
            <text:list-header>
              <text:p text:style-name="P11"><text:span text:style-name="T3">Jezdí-li týmž směrem, potkávají se každých pět minu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168" draw:id="id168" draw:layer="layout" svg:width="9.138cm" svg:height="1.446cm" svg:x="0.098cm" svg:y="7.726cm">
          <text:list text:style-name="L1">
            <text:list-header>
              <text:p text:style-name="P3"><text:span text:style-name="T3">Urči jejich rychlosti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5.405cm" svg:height="1.446cm" svg:x="0.498cm" svg:y="16.285cm">
          <text:list text:style-name="L1">
            <text:list-header>
              <text:p xml:id="id178" text:id="id178" text:style-name="P5"><text:span text:style-name="T5">Rychlejší motocykl jel 90 km/h a pomalejší 60 km/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71" draw:id="id171" draw:layer="layout" svg:width="13.802cm" svg:height="1.955cm" svg:x="0cm" svg:y="12.726cm">
          <text:list text:style-name="L4">
            <text:list-header>
              <text:p text:style-name="P12"><text:span text:style-name="T18">Stejný směr</text:span><text:span text:style-name="T19"> – součet délek úseků, které urazí</text:span></text:p>
              <text:p text:style-name="P11"><text:span text:style-name="T19">za 1min, se rovná celému okru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73" draw:id="id173" draw:layer="layout" svg:width="13.802cm" svg:height="1.955cm" svg:x="0cm" svg:y="14.526cm">
          <text:list text:style-name="L3">
            <text:list-header>
              <text:p text:style-name="P12"><text:span text:style-name="T20">Opačný směr</text:span><text:span text:style-name="T21"> – rychlejší motocykl urazí za 5</text:span></text:p>
              <text:p text:style-name="P11"><text:span text:style-name="T21">minut o 1 okruh ví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x-width/2;x" smil:keyTimes="0;1"/>
                  <anim:animate smil:dur="0.5s" smil:fill="hold" smil:targetElement="id175" smil:attributeName="y" smil:values="y;y" smil:keyTimes="0;1"/>
                  <anim:animate smil:dur="0.5s" smil:fill="hold" smil:targetElement="id175" smil:attributeName="width" smil:values="0;width" smil:keyTimes="0;1"/>
                  <anim:animate smil:dur="0.5s" smil:fill="hold" smil:targetElement="id17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ovní úlohy</dc:title>
    <dc:subject>matematika</dc:subject>
    <dc:description>Autorem materiálu a všech jeho částí je Ing. Kamila Kočová.
Dostupné z Metodického portálu www.rvp.cz, ISSN: 1802–4785, financovaného z ESF a státního rozpočtu ČR.
Provozováno Výzkumným ústavem pedagogickým v Praze.</dc:description>
    <meta:initial-creator>Kamila Kočová</meta:initial-creator>
    <meta:creation-date>2010-11-19T15:13:36</meta:creation-date>
    <dc:creator>Martin Klzo</dc:creator>
    <dc:date>2011-04-11T12:56:47</dc:date>
    <meta:editing-cycles>17</meta:editing-cycles>
    <meta:editing-duration>PT3H28M1S</meta:editing-duration>
    <meta:document-statistic meta:object-count="350"/>
    <meta:generator>OpenOffice.org/3.3$Win32 OpenOffice.org_project/330m20$Build-9567</meta:generator>
  </office:meta>
</office:document-meta>
</file>