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">
      <style:text-properties style:font-name="Comic Sans MS" fo:font-weight="bold" style:font-weight-asian="bold"/>
    </style:style>
    <style:style style:name="P2" style:family="paragraph" style:parent-style-name="text" style:master-page-name="Standard">
      <style:paragraph-properties style:page-number="auto"/>
      <style:text-properties style:font-name="Comic Sans MS"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text-properties style:font-name="Comic Sans MS" style:font-name-complex="Arial" style:font-size-complex="12pt"/>
    </style:style>
    <style:style style:name="P6" style:family="paragraph" style:parent-style-name="Standard" style:list-style-name="WW8Num1">
      <style:text-properties style:font-name="Comic Sans MS" style:font-name-complex="Arial" style:font-size-complex="12p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0cm" fo:margin-right="0cm" fo:text-indent="1.251cm" style:auto-text-indent="false"/>
    </style:style>
    <style:style style:name="P9" style:family="paragraph" style:parent-style-name="Standard">
      <style:paragraph-properties fo:margin-left="0cm" fo:margin-right="0cm" fo:text-indent="0.635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Arial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 style:font-size-complex="12pt"/>
    </style:style>
    <style:style style:name="T3" style:family="text">
      <style:text-properties fo:color="#ff0000" style:font-name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van Mládek</text:p>
      <text:p text:style-name="P1">Zkratky</text:p>
      <text:p text:style-name="text"><text:span text:style-name="T1">Z </text:span><text:span text:style-name="T3">PLR</text:span><text:span text:style-name="T1"> do </text:span><text:span text:style-name="T3">MLR</text:span><text:span text:style-name="T1"> jel jsem přes </text:span><text:span text:style-name="T3">ČSSR</text:span><text:span text:style-name="T1">,<text:line-break/>SNB mé DKW si stoplo na TK.<text:line-break/>Mé DKW </text:span><text:span text:style-name="T3">SPZ</text:span><text:span text:style-name="T1"> ABT 25 - 50<text:line-break/>musí teďka na </text:span><text:span text:style-name="T3">GO</text:span><text:span text:style-name="T1"> do </text:span><text:span text:style-name="T3">ČSAO</text:span><text:span text:style-name="T1">.<text:line-break/><text:line-break/>OHC či OHV či co má to DKW,<text:line-break/>potřebuje z </text:span><text:span text:style-name="T3">NDR</text:span><text:span text:style-name="T1"> nová šoupátka.<text:line-break/>Jsem </text:span><text:span text:style-name="T3">RNDr. CSc.</text:span><text:span text:style-name="T1"> z </text:span><text:span text:style-name="T3">ČVUT</text:span><text:span text:style-name="T1"> v Praze 2,<text:line-break/>v ČSAO v Praze 3 já mám tlačenku.<text:line-break/><text:line-break/>Tohle IA VHJ dělá kromě DKW<text:line-break/></text:span><text:span text:style-name="T3">BMW</text:span><text:span text:style-name="T1"> a NSU, KDF i MG.<text:line-break/>Za dvě </text:span><text:span text:style-name="T3">LP</text:span><text:span text:style-name="T1"> </text:span><text:span text:style-name="T3">KTO</text:span><text:span text:style-name="T1"> DKW mám na GO,<text:line-break/>když dostanu na ČVUT syna Kelblové.<text:line-break/><text:line-break/>Kelblová z </text:span><text:span text:style-name="T3">OPBH</text:span><text:span text:style-name="T1"> mistrovi ČSAO<text:line-break/>dá do bytu </text:span><text:span text:style-name="T3">PVC</text:span><text:span text:style-name="T1"> a teplou </text:span><text:span text:style-name="T3">H2O</text:span><text:span text:style-name="T1">.<text:line-break/>Vystavené na LVT PVC však přiveze<text:line-break/>skladníkovi DKP šofér </text:span><text:span text:style-name="T3">V3S</text:span><text:span text:style-name="T1">.<text:line-break/><text:line-break/>Všechno dopadne </text:span><text:span text:style-name="T3">OK</text:span><text:span text:style-name="T1"> za lístky na </text:span><text:span text:style-name="T3">FOK</text:span><text:span text:style-name="T1">,<text:line-break/>šofér </text:span><text:span text:style-name="T3">ČSAD</text:span><text:span text:style-name="T1"> má o Schumanna zájem.<text:line-break/>Mistr od ČSAO známou má na PKO,<text:line-break/>její bratr v </text:span><text:span text:style-name="T3">OÚNZ</text:span><text:span text:style-name="T1"> dělá sestřičku.<text:line-break/><text:line-break/>V OÚNZ na WC mistr chytil </text:span><text:span text:style-name="T3">TBC</text:span><text:span text:style-name="T1">,<text:line-break/>musí na </text:span><text:span text:style-name="T3">RTG</text:span><text:span text:style-name="T1">, </text:span><text:span text:style-name="T3">EKG</text:span><text:span text:style-name="T1"> a </text:span><text:span text:style-name="T3">EEG</text:span><text:span text:style-name="T1">.<text:line-break/>Spojení ČSAO-ČVUT-OPBH-<text:line-break/>-ČSAD-FOK přerušilo se.<text:line-break/><text:line-break/>RNDr. CSc. z ČVUT dá DKW<text:line-break/>SPZ ABT 25-50 do šrotu.<text:line-break/>Z ČSSR do MLR z ČVUT RNDr.<text:line-break/>musí chudák s ČSAD nebo s </text:span><text:span text:style-name="T3">ČSD</text:span><text:span text:style-name="T1">.</text:span></text:p>
      <text:p text:style-name="P4"/>
      <text:p text:style-name="Standard"><text:span text:style-name="T2">Poslechněte si na WWW: &lt;</text:span><text:a xlink:type="simple" xlink:href="http://www.youtube.com/watch?v=CMpzQeFKrYc"><text:span text:style-name="Internet_20_link"><text:span text:style-name="T2">http://www.youtube.com/watch?v=CMpzQeFKrYc</text:span></text:span></text:a><text:span text:style-name="T2">&gt;</text:span></text:p>
      <text:p text:style-name="P5"><text:soft-page-break/>Úkoly:</text:p>
      <text:p text:style-name="P5"/>
      <text:list xml:id="list35482602" text:style-name="WW8Num1">
        <text:list-item>
          <text:p text:style-name="P6">Poznáš červeně vyznačené zkratky? Pokus se je napsat celými slovy: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5484129" text:continue-numbering="true" text:style-name="WW8Num1">
        <text:list-item>
          <text:p text:style-name="P7"><text:span text:style-name="T2">Píseň byla napsána v 80. letech 20. stol. a od té doby došlo v některých zkratkách ke změnám. Opravíš je?</text:span></text:p>
        </text:list-item>
      </text:list>
      <text:p text:style-name="P5"/>
      <text:p text:style-name="P8"><text:span text:style-name="T2">PLR, MLR, ČSSR, NDR, OPBH, OÚNZ</text:span></text:p>
      <text:p text:style-name="P5"/>
      <text:p text:style-name="P5"/>
      <text:list xml:id="list35465457" text:continue-numbering="true" text:style-name="WW8Num1">
        <text:list-item>
          <text:p text:style-name="P7"><text:span text:style-name="T2">Roztřiď zkratky do skupin podle oborů, ze kterých pocházejí, a doplň alespoň 5 dalších:</text:span></text:p>
        </text:list-item>
      </text:list>
      <text:p text:style-name="P5"/>
      <text:p text:style-name="P9"><text:span text:style-name="T2">státy – <text:s/></text:span></text:p>
      <text:p text:style-name="P9"><text:span text:style-name="T2">………………………………………………………………………………………………………………………………………</text:span></text:p>
      <text:p text:style-name="P11"/>
      <text:p text:style-name="P10"><text:span text:style-name="T2">motorizmus – ……………………………………………………………………………………………………………………………</text:span></text:p>
      <text:p text:style-name="P11"/>
      <text:p text:style-name="P10"><text:span text:style-name="T2">školství, tituly – ………………………………………………………………………………………………………………………</text:span></text:p>
      <text:p text:style-name="P11"/>
      <text:p text:style-name="P10"><text:span text:style-name="T2">kultura, hudba – ………………………………………………………………………………………………………………………</text:span></text:p>
      <text:p text:style-name="P11"/>
      <text:p text:style-name="P10"><text:span text:style-name="T2">chemie – ……………………………………………………………………………………………………………………………………</text:span></text:p>
      <text:p text:style-name="P11"/>
      <text:p text:style-name="P10"><text:span text:style-name="T2">zdravotnictví – …………………………………………………………………………………………………………………………</text:span></text:p>
      <text:p text:style-name="P11"/>
      <text:p text:style-name="P10"><text:span text:style-name="T2">doprava – ……………………………………………………………………………………………………………………………………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átovaný_20_v_20_HTML" style:display-name="Formátovaný v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letter-kerning="true" style:font-size-asian="10pt" style:font-name-complex="Courier New" fo:hyphenate="true" fo:hyphenation-remain-char-count="2" fo:hyphenation-push-char-count="2"/>
    </style:style>
    <style:style style:name="text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Michaela Nycz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Michaela Nyczová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5-12T15:33:00</meta:creation-date>
    <dc:creator>VUPPraha</dc:creator>
    <dc:date>2011-05-12T15:34:00</dc:date>
    <meta:editing-cycles>3</meta:editing-cycles>
    <meta:editing-duration>PT1M</meta:editing-duration>
    <meta:document-statistic meta:table-count="0" meta:image-count="0" meta:object-count="0" meta:page-count="2" meta:paragraph-count="18" meta:word-count="292" meta:character-count="1878"/>
    <meta:generator>OpenOffice.org/3.3$Win32 OpenOffice.org_project/330m20$Build-9567</meta:generator>
  </office:meta>
</office:document-meta>
</file>