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>
      <style:paragraph-properties fo:line-height="150%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>
      <style:paragraph-properties fo:margin-top="0cm" fo:margin-bottom="0.353cm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ATEMATICKÝ ŽEBŘÍK</text:span></text:p>
      <text:p text:style-name="P5">Matematický žebřík je soutěž určená pro zpestření hodin matematiky. Její podstatou je soupeření dvou družstev. Každé družstvo musí odpovídat na spoustu matematických otázek a využívá k tomu znalostí jednotlivých členů družstva. Hra procvičuje spolupráci a komunikaci uvnitř skupiny.</text:p>
      <text:p text:style-name="P5"><text:span text:style-name="T2">Doba trvání:</text:span> 30 minut</text:p>
      <text:p text:style-name="P5"><text:span text:style-name="T2">Počet hráčů:</text:span> 2 skupiny (8 – 9 žáků v každé skupině), vhodná pro půlené hodiny</text:p>
      <text:p text:style-name="P5"><text:span text:style-name="T2">Příprava a finanční náklady na hru:</text:span> Na hru je potřeba mít připravenou prezentaci. Pro vítězné družstvo dáváme za odměnu malou jedničku nebo sáček bonbónů.</text:p>
      <text:p text:style-name="P5"><text:span text:style-name="T2">Pravidla hry:</text:span> Učitel rozdělí žáky do dvou skupin – A a B. Žáci ve skupině mají za úkol odpovídat na zadané otázky a vyšplhat se po imaginárním žebříku co nejvýše. Jedna správně zodpovězená otázka je posune výše o jednu příčku žebříku. Špatně zodpovězená otázka je posune naopak o jednu příčku žebříku dolů. Žebřík má celkem 10 příček. Žáci vždy ve skupině spolupracují a učitel zadává otázky skupinám střídavě. Vyhraje ta skupina, která se na žebříku dostane nejvýše. Jsou-li obě stejně vysoko, vyhlásí učitel remízu. </text:p>
      <text:p text:style-name="P5"><text:span text:style-name="T1">Použití ve výuce: </text:span>Hra je vhodná pro čtvrtý ročník čtyřletého studia na gymnáziu v rámci opakování základních poznatků z historie.</text:p>
      <text:h text:style-name="Heading_20_3" text:outline-level="3">Literatura</text:h>
      <text:p text:style-name="Standard"/>
      <text:list xml:id="list33612074" text:style-name="WW8Num1">
        <text:list-item>
          <text:p text:style-name="P1">HAŠKOVEC, V.; MÜLLER, O. <text:span text:style-name="T4">Galerie géniů aneb kdo byl kdo.</text:span> Praha: Albatros, 2004.</text:p>
        </text:list-item>
        <text:list-item>
          <text:p text:style-name="P1">NOVÁK, B. <text:span text:style-name="T4">Vybrané kapitoly z didaktiky matematiky 2</text:span>. Olomouc: Nakladatelství UP, 2005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3">Dostupné z Metodického portálu www.rvp.cz, ISSN: 1802-4785, financovaného z ESF a státního rozpočtu ČR. Provozováno Výzkumným ústavem pedagogickým v Pra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ý žebřík</dc:title>
    <dc:description>Dostupné z Metodického portálu www.rvp.cz, ISSN: 1802-4785, financovaného z ESF a státního rozpočtu ČR. Provozováno Výzkumným ústavem pedagogickým v Praze</dc:description>
    <meta:initial-creator>Kateřina Crháková</meta:initial-creator>
    <meta:creation-date>2010-05-13T08:56:00</meta:creation-date>
    <dc:creator>Alena Beranová</dc:creator>
    <dc:date>2010-09-01T20:47:00</dc:date>
    <meta:editing-cycles>18</meta:editing-cycles>
    <meta:editing-duration>PT00H38M00S</meta:editing-duration>
    <meta:document-statistic meta:table-count="0" meta:image-count="0" meta:object-count="0" meta:page-count="1" meta:paragraph-count="12" meta:word-count="235" meta:character-count="1534"/>
    <meta:generator>OpenOffice.org/3.2$Win32 OpenOffice.org_project/320m19$Build-9505</meta:generator>
  </office:meta>
</office:document-meta>
</file>