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990000003682DE5C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style:font-name-complex="Arial Black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Odstavec_20_se_20_seznamem" style:list-style-name="WW8Num5"/>
    <style:style style:name="P4" style:family="paragraph" style:parent-style-name="Odstavec_20_se_20_seznamem">
      <style:text-properties style:font-name="Arial Black" style:font-name-complex="Arial Black"/>
    </style:style>
    <style:style style:name="P5" style:family="paragraph" style:parent-style-name="Odstavec_20_se_20_seznamem" style:list-style-name="WW8Num4">
      <style:text-properties style:font-name="Arial Black" style:font-name-complex="Arial Black"/>
    </style:style>
    <style:style style:name="P6" style:family="paragraph" style:parent-style-name="Odstavec_20_se_20_seznamem">
      <style:text-properties style:font-name="Arial" style:font-name-complex="Arial"/>
    </style:style>
    <style:style style:name="P7" style:family="paragraph" style:parent-style-name="Odstavec_20_se_20_seznamem" style:list-style-name="WW8Num6">
      <style:text-properties style:font-name="Arial" style:font-name-complex="Arial"/>
    </style:style>
    <style:style style:name="P8" style:family="paragraph" style:parent-style-name="Odstavec_20_se_20_seznamem" style:list-style-name="WW8Num8">
      <style:text-properties style:font-name="Arial" style:font-name-complex="Arial"/>
    </style:style>
    <style:style style:name="P9" style:family="paragraph" style:parent-style-name="Odstavec_20_se_20_seznamem" style:list-style-name="WW8Num6">
      <style:text-properties style:font-name="Arial" fo:font-weight="bold" style:font-weight-asian="bold" style:font-name-complex="Arial"/>
    </style:style>
    <style:style style:name="P10" style:family="paragraph" style:parent-style-name="Odstavec_20_se_20_seznamem" style:list-style-name="WW8Num6"/>
    <style:style style:name="P11" style:family="paragraph" style:parent-style-name="Odstavec_20_se_20_seznamem">
      <style:paragraph-properties fo:margin-left="1.905cm" fo:margin-right="0cm" fo:text-indent="0cm" style:auto-text-indent="false"/>
    </style:style>
    <style:style style:name="P12" style:family="paragraph" style:parent-style-name="Odstavec_20_se_20_seznamem">
      <style:paragraph-properties fo:margin-left="1.905cm" fo:margin-right="0cm" fo:text-indent="0cm" style:auto-text-indent="false"/>
      <style:text-properties style:font-name="Arial" style:font-name-complex="Arial"/>
    </style:style>
    <style:style style:name="P13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71cm, -0.205cm, -0.116cm, -0.2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áva a povinnosti osob – řešení</text:span></text:p>
      <text:p text:style-name="P1"/>
      <text:list xml:id="list134253358826360592" text:style-name="WW8Num4">
        <text:list-item>
          <text:p text:style-name="P5">Slide:</text:p>
        </text:list-item>
      </text:list>
      <text:list xml:id="list2653026760473943493" text:style-name="WW8Num5">
        <text:list-item>
          <text:p text:style-name="P3"><text:span text:style-name="T2">Lidská práva</text:span><text:span text:style-name="T3">: </text:span></text:p>
        </text:list-item>
      </text:list>
      <text:p text:style-name="P6"><text:s text:c="3"/>- univerzální (platná pro všechny)</text:p>
      <text:p text:style-name="P6"><text:s text:c="3"/>- nezrušitelná a nezcizitelná</text:p>
      <text:p text:style-name="Odstavec_20_se_20_seznamem"><text:span text:style-name="T3"><text:s text:c="3"/>- nepromlčitelná (člověk o ně nepřijde, když je nevykonává)</text:span></text:p>
      <text:p text:style-name="P6"><text:s text:c="3"/>- nezadatelná (člověk se jich nemůže vzdát)</text:p>
      <text:p text:style-name="P6"/>
      <text:p text:style-name="Odstavec_20_se_20_seznamem"><text:span text:style-name="T3">Oblasti: př.: Práva národnostních a etnických menšin, hospodářská, sociální <text:line-break/>a kulturní práva, …</text:span></text:p>
      <text:p text:style-name="P6"/>
      <text:list xml:id="list30573585" text:continue-list="list134253358826360592" text:style-name="WW8Num4">
        <text:list-item>
          <text:p text:style-name="P5">Slide:</text:p>
        </text:list-item>
      </text:list>
      <text:list xml:id="list2581436673380197094" text:style-name="WW8Num6">
        <text:list-item>
          <text:p text:style-name="P10"><text:span text:style-name="T2">Svoboda</text:span><text:span text:style-name="T3"> = mezilidský vztah založený na existenci osobní nezávislosti jedince.</text:span></text:p>
        </text:list-item>
      </text:list>
      <text:p text:style-name="P11"><text:span text:style-name="T3">Její uskutečňování je omezeno určitými hranicemi (stanovenými právem <text:line-break/>a chráněnými autoritou státu).</text:span></text:p>
      <text:p text:style-name="P11"><text:span text:style-name="T2">Rovnoprávnost</text:span><text:span text:style-name="T3"> = rovnost lidí před zákonem, rovnost životních šancí (ne absolutní rovnost – ve výsledcích).</text:span></text:p>
      <text:list xml:id="list30583408" text:continue-numbering="true" text:style-name="WW8Num6">
        <text:list-item>
          <text:p text:style-name="P7">Listina základních práv a svobod.</text:p>
        </text:list-item>
        <text:list-item>
          <text:p text:style-name="P9">Lidská práva</text:p>
        </text:list-item>
      </text:list>
      <text:p text:style-name="P11"><text:span text:style-name="T3"><text:s text:c="3"/>- univerzální (platná pro všechny)</text:span></text:p>
      <text:p text:style-name="P12"><text:s text:c="3"/>- nezrušitelná a nezcizitelná (nelze je odejmout)</text:p>
      <text:p text:style-name="P11"><text:span text:style-name="T3"><text:s text:c="3"/>- nepromlčitelná (člověk o ně nepřijde, když je nevykonává)</text:span></text:p>
      <text:p text:style-name="P12"><text:s text:c="3"/>- nezadatelná (člověk se jich nemůže vzdát)</text:p>
      <text:p text:style-name="P11"><text:span text:style-name="T2">Občanská práva</text:span><text:span text:style-name="T3"> (občanské svobody) = základní práva a svobody, která příslušejí občanům daného státu či jiné občanské korporace (př. volební právo).</text:span></text:p>
      <text:list xml:id="list30585948" text:continue-numbering="true" text:style-name="WW8Num6">
        <text:list-item>
          <text:p text:style-name="P7">Všeobecná deklarace lidských práv.</text:p>
        </text:list-item>
        <text:list-item>
          <text:p text:style-name="P7">Povinností je dodržovat právní normy státu, na kterém se člověk v danou chvíli pohybuje.</text:p>
        </text:list-item>
      </text:list>
      <text:p text:style-name="P12"/>
      <text:list xml:id="list30581429" text:continue-list="list30573585" text:style-name="WW8Num4">
        <text:list-item>
          <text:p text:style-name="P5"><text:soft-page-break/>Slide:</text:p>
        </text:list-item>
      </text:list>
      <text:list xml:id="list2353313400150526970" text:style-name="WW8Num8">
        <text:list-item>
          <text:p text:style-name="P8">Každý, všichni, nikdo, občané, …</text:p>
        </text:list-item>
      </text:list>
      <text:list xml:id="list30566857" text:continue-list="list30581429" text:style-name="WW8Num4">
        <text:list-item>
          <text:p text:style-name="P5">Slide:</text:p>
        </text:list-item>
      </text:list>
      <text:p text:style-name="Odstavec_20_se_20_seznamem"><text:span text:style-name="T1">Občanské právo: </text:span><text:span text:style-name="T3">politické strany, podílet se na správě věcí veřejných, volby.</text:span></text:p>
      <text:p text:style-name="Odstavec_20_se_20_seznamem"><text:span text:style-name="T1">Lidské právo: </text:span><text:span text:style-name="T3">právo na život, svoboda pohybu, rovnost, shromažďování, právo na vzdělání a příznivé životní prostředí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WW8Num8z0" style:family="text">
      <style:text-properties style:font-name="Arial" style:font-name-asian="Calibri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style:font-name-complex="Aria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71cm, -0.205cm, -0.116cm, -0.2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Objekt 1" text:anchor-type="as-char" svg:width="16cm" svg:height="1.199cm" draw:z-index="1"><draw:image xlink:href="Pictures/10000201000003990000003682DE5C0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ula</meta:initial-creator>
    <meta:creation-date>2014-04-01T10:37:00</meta:creation-date>
    <dc:creator>Krobot Ivo</dc:creator>
    <dc:date>2014-04-01T10:37:00</dc:date>
    <meta:editing-cycles>2</meta:editing-cycles>
    <meta:editing-duration>PT1M</meta:editing-duration>
    <meta:document-statistic meta:table-count="0" meta:image-count="1" meta:object-count="0" meta:page-count="2" meta:paragraph-count="27" meta:word-count="204" meta:character-count="1384"/>
    <meta:generator>OpenOffice.org/3.4.1$Win32 OpenOffice.org_project/341m1$Build-9593</meta:generator>
  </office:meta>
</office:document-meta>
</file>