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mic Sans MS1" svg:font-family="'Comic Sans MS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/>
      <style:text-properties fo:font-size="6pt" style:font-size-asian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Comic Sans MS" fo:font-size="6pt" fo:font-weight="bold" style:font-size-asian="6pt" style:font-weight-asian="bold" style:font-size-complex="6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omic Sans MS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mic Sans MS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 fo:line-height="150%"/>
      <style:text-properties style:font-name="Comic Sans MS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omic Sans MS" fo:font-size="8pt" style:font-size-asian="8pt" style:font-size-complex="8pt"/>
    </style:style>
    <style:style style:name="P15" style:family="paragraph" style:parent-style-name="Standard">
      <style:paragraph-properties fo:line-height="150%"/>
      <style:text-properties style:font-name="Comic Sans MS" fo:font-size="11pt" style:font-size-asian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omic Sans MS" fo:font-size="10pt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ff0000" fo:font-size="16pt" fo:language="none" fo:country="none" style:font-size-asian="16pt" style:language-asian="none" style:country-asian="none" style:font-size-complex="16pt"/>
    </style:style>
    <style:style style:name="P19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2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1" style:family="paragraph" style:parent-style-name="Heading_20_1">
      <style:paragraph-properties fo:margin-left="0cm" fo:margin-right="0cm" fo:text-align="center" style:justify-single-word="false" fo:text-indent="0cm" style:auto-text-indent="false" fo:background-color="#b3b3b3">
        <style:background-image/>
      </style:paragraph-properties>
    </style:style>
    <style:style style:name="P22" style:family="paragraph" style:parent-style-name="Heading_20_1">
      <style:paragraph-properties fo:margin-left="0cm" fo:margin-right="0cm" fo:line-height="100%" fo:text-align="center" style:justify-single-word="false" fo:text-indent="0cm" style:auto-text-indent="false" fo:background-color="#b3b3b3">
        <style:background-image/>
      </style:paragraph-properties>
    </style:style>
    <style:style style:name="P23" style:family="paragraph" style:parent-style-name="Heading_20_2">
      <style:paragraph-properties fo:margin-left="0cm" fo:margin-right="0cm" fo:text-align="center" style:justify-single-word="false" fo:text-indent="0cm" style:auto-text-indent="false" fo:background-color="#b3b3b3">
        <style:background-image/>
      </style:paragraph-properties>
    </style:style>
    <style:style style:name="P24" style:family="paragraph" style:parent-style-name="Heading_20_2">
      <style:paragraph-properties fo:margin-left="0cm" fo:margin-right="0cm" fo:line-height="100%" fo:text-align="center" style:justify-single-word="false" fo:text-indent="0cm" style:auto-text-indent="false" fo:background-color="#b3b3b3">
        <style:background-image/>
      </style:paragraph-properties>
    </style:style>
    <style:style style:name="P25" style:family="paragraph">
      <style:paragraph-properties style:writing-mode="lr-tb"/>
      <style:text-properties style:font-name="Comic Sans MS1" fo:letter-spacing="0.001cm" fo:font-style="normal" fo:font-weight="bold" style:font-name-asian="Comic Sans MS1" style:font-name-complex="Comic Sans MS1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fo:font-size="10pt" fo:font-weight="bold" style:font-size-asian="10pt" style:font-weight-asian="bold" style:font-size-complex="10pt"/>
    </style:style>
    <style:style style:name="T6" style:family="text">
      <style:text-properties style:font-name="Comic Sans MS" fo:font-size="10pt" style:font-size-asian="10pt" style:font-size-complex="10pt"/>
    </style:style>
    <style:style style:name="T7" style:family="text">
      <style:text-properties style:font-name="Symbol"/>
    </style:style>
    <style:style style:name="T8" style:family="text">
      <style:text-properties style:font-name="Symbol" fo:font-size="10pt" style:font-size-asian="10pt" style:font-size-complex="10pt"/>
    </style:style>
    <style:style style:name="T9" style:family="text">
      <style:text-properties style:text-position="sub 58%" style:font-name="Comic Sans MS"/>
    </style:style>
    <style:style style:name="T10" style:family="text">
      <style:text-properties style:text-position="sub 58%" style:font-name="Comic Sans MS" fo:font-size="10pt" style:font-size-asian="10pt" style:font-size-complex="10pt"/>
    </style:style>
    <style:style style:name="T11" style:family="text">
      <style:text-properties fo:font-size="12pt" style:font-size-asian="12pt"/>
    </style:style>
    <style:style style:name="T12" style:family="text">
      <style:text-properties fo:color="#ff0000" style:font-name="Comic Sans MS" fo:font-size="10pt" style:font-size-asian="10pt" style:font-size-complex="10pt"/>
    </style:style>
    <style:style style:name="T13" style:family="text">
      <style:text-properties fo:color="#ff0000"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ff0000" style:text-position="sub 58%" style:font-name="Comic Sans MS" fo:font-size="10pt" style:font-size-asian="10pt" style:font-size-complex="10pt"/>
    </style:style>
    <style:style style:name="T15" style:family="text">
      <style:text-properties fo:color="#0000ff"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ff" style:font-name="Comic Sans MS" fo:font-size="10pt" style:font-size-asian="10pt" style:font-size-complex="10pt"/>
    </style:style>
    <style:style style:name="T17" style:family="text">
      <style:text-properties fo:color="#0000ff" style:font-name="Comic Sans MS"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solid" svg:stroke-width="0.044cm" svg:stroke-color="#333333" draw:stroke-linejoin="miter" draw:fill="solid" draw:fill-color="#ff99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custom-shape text:anchor-type="char" draw:z-index="0" draw:style-name="gr1" draw:text-style-name="P25" svg:width="17.146cm" svg:height="3.493cm" svg:x="0.318cm" svg:y="0cm"><text:p text:style-name="P25">SHRNUTÍ A OPAKOVÁNÍ UČIVA </text:p><text:p text:style-name="P25">7. ročníku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9">A) Pohyb těles B) Optika, C) Kapaliny a plyny</text:p>
      <text:p text:style-name="P6"/>
      <text:h text:style-name="P21" text:outline-level="1" text:is-list-header="true">A) POHYB TĚLES</text:h>
      <text:p text:style-name="P10"/>
      <text:p text:style-name="P3"><text:span text:style-name="T4">Pohyb</text:span><text:span text:style-name="T3"> chápeme jako <text:s/>……………………………………………………………………………………………………………………………………</text:span></text:p>
      <text:p text:style-name="P12">……………………………………………………………………………………………………………………………………………………………………………</text:p>
      <text:p text:style-name="P8">Vztažné těleso, relativnost pohybu: </text:p>
      <text:p text:style-name="P5"><text:span text:style-name="T3">Zda se těleso pohybuje, nebo je v klidu, můžeme rozhodnout jen tehdy, uvedeme-li, ke kterému tělesu pohyb vztahujeme (auto se pohybuje vzhledem k silnici) – toto těleso označujeme jako <text:s/>……………………… </text:span><text:span text:style-name="T4"><text:s/></text:span><text:span text:style-name="T3">těleso.</text:span></text:p>
      <text:p text:style-name="P13">Totéž těleso může být v pohybu vzhledem k jednomu tělesu a současně v klidu vzhledem k druhému tělesu (řidič auta je v klidu vzhledem k sedačce a v pohybu vzhledem k silnici).</text:p>
      <text:p text:style-name="P13">Říkáme, že pohyb (i klid) je <text:s/>……………………………. </text:p>
      <text:p text:style-name="P8">Popis pohybu:</text:p>
      <text:p text:style-name="P5"><text:span text:style-name="T3">Spojnice bodů, kterými při pohybu projde určitý bod tělesa, se nazývá <text:s/>……………………………………… . Podle tvaru …………………………………… <text:s/>dělíme pohyby na přímočaré a ………………………………. Délce trajektorie říkáme <text:s/>……………………. </text:span></text:p>
      <text:p text:style-name="P13">Všechny pohyby jsou složeny z p…………………………… <text:s/>(translačních) a o……………………………… <text:s/>(rotačních) pohybů. </text:p>
      <text:p text:style-name="P8">Veličiny:</text:p>
      <text:p text:style-name="P5"><text:span text:style-name="T4">Čas</text:span><text:span text:style-name="T3"> - ………, základní jednotka: …………………………… ( ……… ), výpočet: ……………………… </text:span></text:p>
      <text:p text:style-name="P5"><text:span text:style-name="T4">Dráha</text:span><text:span text:style-name="T3"> - ………, základní jednotka: …………………………… ( ……… ), výpočet: ……………………… </text:span></text:p>
      <text:p text:style-name="P5"><text:span text:style-name="T4">Rychlost</text:span><text:span text:style-name="T3"> - ………, hlavní jednotka: …………………………… ( ……… ), výpočet: ……………………… </text:span></text:p>
      <text:p text:style-name="P5"><text:span text:style-name="T3">Nejdůležitější fyzikální veličina popisující pohyb je ………………………………… <text:s/>rychlost (měří se tachometry). Policie využívá k měření rychlosti vozidel ……………………. Rychlost větru se měří </text:span></text:p>
      <text:p text:style-name="P13"><text:soft-page-break/>……………………………………, které jsou vybaveny speciálními vrtulkami roztáčenými větrem. Rychlost měří i přístroje ………… <text:s/>pro určování polohy. <text:s/></text:p>
      <text:p text:style-name="P14"/>
      <text:p text:style-name="P13">…………………………………… pohyb je pohyb, při němž se všechny body tělesa pohybují stále stejnou rychlostí. <text:s/>……………………………………………… <text:s/>pohyb je pohyb, při kterém se rychlost pohybu mění (např. zrychlený pohyb nebo ……………………………… <text:s/>pohyb). <text:s/></text:p>
      <text:p text:style-name="Standard"/>
      <text:h text:style-name="P23" text:outline-level="2" text:is-list-header="true">B) OPTIKA</text:h>
      <text:p text:style-name="Standard"/>
      <text:p text:style-name="P8">Světlo, zdroje světla, šíření světla:</text:p>
      <text:p text:style-name="P13">Zdroji světla mohou být jak <text:s/>…………………………………… <text:s/>tělesa (Slunce, plamen svíčky, …), tak i tělesa …………………………………………… (zářivka, světluška, …). Svítit mohou i tělesa ……………………………… (Měsíc, osvětlená bílá zeď, …). </text:p>
      <text:p text:style-name="P5"><text:span text:style-name="T3">Optická prostředí mohou být …………………………… <text:s/>(vzduch, čisté sklo), …………………………… <text:s/>(kouř, mlha) nebo <text:s/>………………………………… <text:s/>(dřevo, keramika). Světlo se šíří <text:s/>…………………………………. Rychlost šíření světla ve vakuu je <text:s/>………………… <text:s text:c="2"/>km/s , v ostatních průhledných prostředích je ……………….</text:span></text:p>
      <text:p text:style-name="P13">……………… <text:s text:c="2"/>je prostor za tělesem, do něhož neproniká světlo ze zdroje. Prostor, do kterého proniká světlo pouze z části zdroje, se nazývá <text:s/>…………………………. </text:p>
      <text:p text:style-name="P5"><text:span text:style-name="T3">Změny osvětlení viditelné části Měsíce způsobené změnami vzájemné polohy Slunce, Země a Měsíce nazýváme <text:s/>…………… <text:s/>Měsíce (nejvýznamnějšími jsou <text:s/>……… <text:s/>, první ………… , ………………… <text:s/>a poslední <text:s/>……………. <text:s/></text:span></text:p>
      <text:p text:style-name="P5"><text:span text:style-name="T3">Bílé světlo se při průchodu skleněným hranolem rozkládá na jednoduché barvy – vzniká tak ………………………………. Jsou v něm tyto barvy: ……………………………………………………………………………………………</text:span></text:p>
      <text:p text:style-name="P5"><text:span text:style-name="T3">……………………………………………………………………………………………………………………………………………………………………… <text:s text:c="3"/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draz světla:</text:p>
      <text:p text:style-name="P5"><text:span text:style-name="T3">Vyleštěné kovové rovinné plochy, obvykle chráněné skleněnou vrstvou, se nazývají …………………… <text:s/></text:span></text:p>
      <text:p text:style-name="P5"><text:span text:style-name="T3">zrcadla. Pro odraz světelného paprsku na zrcadle platí zákon <text:s/>…………………: <text:s/>……………………………………………………………………………………………………………… <text:s/>( <text:s text:c="3"/>= <text:s text:c="3"/>). Odražený paprsek leží v rovině ………………………. Obraz v rovinném zrcadle je: ……………….………………………………………………………</text:span></text:p>
      <text:p text:style-name="P5"><text:span text:style-name="T3">……………………………………………………………………………………………………………………………………………………………………. </text:span></text:p>
      <text:p text:style-name="P5"><text:span text:style-name="T3">Kulová zrcadla rozeznáváme <text:s/>…………… <text:s text:c="2"/>a <text:s/>……………………………. Rovnoběžné paprsky se po dopadu na duté zrcadlo odrážejí do jednoho bodu, který nazýváme <text:s/>………………………. S……………………… <text:s text:c="2"/>obraz předmětu vzniká protnutím paprsků světla odražených od zrcadla na <text:s/>………………………………. Z………………………… <text:s text:c="2"/>obraz předmětu nelze zachytit na stínítko. </text:span></text:p>
      <text:p text:style-name="P13">Použití kulových zrcadel: ………………………………………………………………………………………………………………………………</text:p>
      <text:p text:style-name="P5"><text:span text:style-name="T3">…………………………………………………………………………………………………………………………………………………………………… .</text:span></text:p>
      <text:p text:style-name="P5"><text:span text:style-name="T4">L</text:span><text:span text:style-name="T3">………</text:span><text:span text:style-name="T4"> světla:</text:span></text:p>
      <text:p text:style-name="P5"><text:span text:style-name="T3">Na rozhraní dvou různých prostředí nastává ………… světla. K ………… světelného paprsku ……… <text:s/>kolmici dojde, prochází-li světlo do prostředí, ve kterém se šíří <text:s/>………………… <text:s/>rychlostí než v původním prostředí (vzduch </text:span><text:span text:style-name="T7"></text:span><text:span text:style-name="T3"> ………………, vzduch </text:span><text:span text:style-name="T7"></text:span><text:span text:style-name="T3"> ………………). K …………… <text:s/>světelného paprsku ……… <text:s/>kolmice dojde, prochází-li světlo do prostředí, ve kterém se šíří <text:s/>………………… <text:s/>rychlostí než v původním prostředí (……………… <text:s/></text:span><text:span text:style-name="T7"></text:span><text:span text:style-name="T3"> <text:s/>vzduch, ……………… <text:s/></text:span><text:span text:style-name="T7"></text:span><text:span text:style-name="T3"> <text:s/>vzduch). </text:span></text:p>
      <text:p text:style-name="P5"><text:span text:style-name="T3">Rozeznáváme dva druhy čoček: …………………… (čočky, které mění rovnoběžný svazek paprsků na sbíhavý) a <text:s/>………………………………… <text:s text:c="2"/>(čočky, které mění rovnoběžný svazek paprsků na rozbíhavý). Důležitým údajem u čoček je jejich <text:s/>………………………………… <text:s/>vzdálenost, která udává vzdálenost ………………………… <text:s/>od optického středu čočky. </text:span></text:p>
      <text:p text:style-name="P5"><text:span text:style-name="T3">……………………… <text:s/>vytváří obraz skutečný, je-li předmět dále od spojky než ohnisko. Je-li předmět mezi ohniskem a …………………………, pozorujeme zdánlivý, zvětšený obraz. Obraz předmětu, který pozorujeme <text:s/>………………………………, je zdánlivý a zmenšený. </text:span></text:p>
      <text:p text:style-name="P8"/>
      <text:p text:style-name="P8"/>
      <text:p text:style-name="P8"/>
      <text:p text:style-name="P8"/>
      <text:p text:style-name="P8"><text:soft-page-break/>Oko, optické přístroje:</text:p>
      <text:p text:style-name="P5"><text:span text:style-name="T3">Oko se přizpůsobuje pozorování různě vzdálených předmětů kolem nás tím, že oční …………………… mění svou ohniskovou vzdálenost. Dvě nejčastější vady oka jsou …………………………………… (vadu odstraňujeme rozptylkou) <text:s/>a <text:s/>…………………………………… (vadu odstraňujeme spojkou). <text:s text:c="3"/></text:span></text:p>
      <text:p text:style-name="P5"><text:span text:style-name="T3">Z……………… úhel je úhel mezi paprsky od krajních bodů sledovaného předmětu, které vstupují zorničkou do oka. Ke zvětšení <text:s/>…………………………… <text:s/>úhlu používáme optické přístroje: ……………, ………………………… <text:s/>a <text:s/>…………………………. Dalšími optickými přístroji jsou <text:s/>…………………… <text:s/>a <text:s/>………………….</text:span></text:p>
      <text:p text:style-name="Standard"/>
      <text:p text:style-name="Standard"/>
      <text:h text:style-name="P23" text:outline-level="2" text:is-list-header="true">C) KAPALINY A PLYNY</text:h>
      <text:p text:style-name="Standard"/>
      <text:p text:style-name="P8">Tlak v kapalinách:</text:p>
      <text:p text:style-name="P5"><text:span text:style-name="T3">H………………………………… <text:s/>tlak <text:s/>v hloubce ……… <text:s/>je roven součinu <text:s/>……………………, h………………… <text:s/>kapaliny ……… <text:s text:c="2"/>a <text:s/>……… <text:s/>( p</text:span><text:span text:style-name="T9">h </text:span><text:span text:style-name="T3">= <text:s text:c="12"/>). Na každou stěnu tělesa ponořeného v kapalině působí kolmo t……………………… <text:s/>síla rovná součinu plochy stěny ………, průměrné …………………… <text:s/>stěny ………, h………………… <text:s/>kapaliny ……… <text:s/>a <text:s text:c="2"/>……… <text:s/>(F = <text:s text:c="12"/>).</text:span></text:p>
      <text:p text:style-name="P5"><text:span text:style-name="T3">Hladina kapaliny ve ……………………………… nádobách se ustálí ve stejné výšce. </text:span></text:p>
      <text:p text:style-name="P5"><text:span text:style-name="T3">Archimedův zákon: ………………………………………………………………………………………………………………………………………… <text:s/></text:span></text:p>
      <text:p text:style-name="P13">……………………………………………………………………………………………………………………………………………………………………………</text:p>
      <text:p text:style-name="P5"><text:span text:style-name="T3">Pro …………………………………… <text:s/>sílu platí: <text:s/>………………………………, kde ……… <text:s/>je objem ponořené části tělesa, ……… <text:s/>je hustota ………………………… <text:s/>a g je …………………… <text:s text:c="2"/>………………………………. </text:span></text:p>
      <text:p text:style-name="P13">Těleso ponořené v kapalině:</text:p>
      <text:p text:style-name="P5"><text:span text:style-name="T3">1) ……………… ke dnu, je-li jeho hustota ……………… než hustota ………………………,</text:span></text:p>
      <text:p text:style-name="P5"><text:span text:style-name="T3">2) ……………… se, je-li jeho hustota ………………… jako hustota ………………………,</text:span></text:p>
      <text:p text:style-name="P5"><text:span text:style-name="T3">3) ……………… k hladině, je-li jeho hustota ………………… než hustota ………………………,</text:span></text:p>
      <text:p text:style-name="P5"><text:span text:style-name="T3">U ledu plovoucího na hladině vody vyčnívá z vody asi jedna ………………………… celkového objemu ledu.</text:span></text:p>
      <text:p text:style-name="P13">Pascalův zákon: ……………………………………………………………………………………………………………………………………………… <text:s/></text:p>
      <text:p text:style-name="P13">……………………………………………………………………………………………………………………………………………………………………………</text:p>
      <text:p text:style-name="P5"><text:soft-page-break/><text:span text:style-name="T3">Tohoto zákona se využívá např. v hydraulických <text:s/>…………………, <text:s/>hydraulických ……………………, <text:line-break/>u strojů pro zemní práce a u …………… <text:s text:c="2"/>v automobilech. </text:span></text:p>
      <text:p text:style-name="P11"/>
      <text:p text:style-name="P8">Tlak v plynech:</text:p>
      <text:p text:style-name="P5"><text:span text:style-name="T3">Tlak vzduchu na zemský povrch nazýváme ……………………………… <text:s/>tlak, značíme ho ……… <text:s/>a měříme rtuťovými ………………………… <text:s/>nebo <text:s/>…………………………. Jeho hodnota je přibližně <text:s text:c="2"/>………… kPa (přesná hodnota závisí na počasí a …………………………………… <text:s/>výšce). </text:span></text:p>
      <text:p text:style-name="P13">I v atmosféře platí ………………………………… <text:s/>zákon.</text:p>
      <text:p text:style-name="P5"><text:span text:style-name="T3">O ………………………… <text:s/>mluvíme, má-li plyn v nádobě tlak nižší než atmosférický. Nejnižší možný tlak má <text:s/>…………………… <text:s/>(0 Pa). Tlaku většímu, než je atmosférický, říkáme ………………………. </text:span></text:p>
      <text:p text:style-name="P5"><text:span text:style-name="T3">Příčinou proudění vzduchu v atmosféře je rozdíl tlaku. Při vzájemném pohybu vhodně tvarovaných těles a vzduchu vzniká <text:s/>aerodynamický <text:s/>………………………. Toho využívají ptáci, letadla a vrtulníky. <text:s text:c="4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draw:custom-shape text:anchor-type="char" draw:z-index="1" draw:style-name="gr1" draw:text-style-name="P25" svg:width="17.146cm" svg:height="3.493cm" svg:x="0.318cm" svg:y="0.318cm"><text:p text:style-name="P25">SHRNUTÍ A OPAKOVÁNÍ UČIVA </text:p><text:p text:style-name="P25">7. ročníku - ŘEŠENÍ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  <text:p text:style-name="Standard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h text:style-name="P22" text:outline-level="1" text:is-list-header="true"><text:span text:style-name="T11">A) POHYB TĚLES</text:span></text:h>
      <text:p text:style-name="P5"><text:span text:style-name="T5">Pohyb</text:span><text:span text:style-name="T6"> chápeme jako </text:span><text:span text:style-name="T12">změnu polohy určitého tělesa vzhledem k jinému tělesu v závislosti na čase</text:span><text:span text:style-name="T6">.</text:span></text:p>
      <text:p text:style-name="P17">Vztažné těleso, relativnost pohybu: </text:p>
      <text:p text:style-name="P5"><text:span text:style-name="T6">Zda se těleso pohybuje, nebo je v klidu, můžeme rozhodnout jen tehdy, uvedeme-li, ke kterému tělesu pohyb vztahujeme (auto se pohybuje vzhledem k silnici) – toto těleso označujeme jako </text:span><text:span text:style-name="T12">vztažné</text:span><text:span text:style-name="T6"> těleso.</text:span></text:p>
      <text:p text:style-name="P16">Totéž těleso může být v pohybu vzhledem k jednomu tělesu a současně v klidu vzhledem k druhému tělesu (řidič auta je v klidu vzhledem k sedačce a v pohybu vzhledem k silnici).</text:p>
      <text:p text:style-name="P5"><text:span text:style-name="T6">Říkáme, že pohyb (i klid) je </text:span><text:span text:style-name="T12">relativní</text:span><text:span text:style-name="T6">. </text:span></text:p>
      <text:p text:style-name="P17">Popis pohybu:</text:p>
      <text:p text:style-name="P5"><text:span text:style-name="T6">Spojnice bodů, kterými při pohybu projde určitý bod tělesa, se nazývá </text:span><text:span text:style-name="T12">trajektorie</text:span><text:span text:style-name="T6">. <text:s/>Podle tvaru </text:span><text:span text:style-name="T12">trajektorie</text:span><text:span text:style-name="T6"> dělíme pohyby na přímočaré a </text:span><text:span text:style-name="T12">křivočaré</text:span><text:span text:style-name="T6">. Délce trajektorie říkáme </text:span><text:span text:style-name="T12">dráha</text:span><text:span text:style-name="T6">. </text:span></text:p>
      <text:p text:style-name="P5"><text:span text:style-name="T6">Všechny pohyby jsou složeny z p</text:span><text:span text:style-name="T12">osuvných</text:span><text:span text:style-name="T6"> (translačních) a o</text:span><text:span text:style-name="T12">táčivých</text:span><text:span text:style-name="T6"> (rotačních) pohybů. </text:span></text:p>
      <text:p text:style-name="P17">Veličiny:</text:p>
      <text:p text:style-name="P5"><text:span text:style-name="T5">Čas</text:span><text:span text:style-name="T6"> - </text:span><text:span text:style-name="T12">t</text:span><text:span text:style-name="T6">, základní jednotka: </text:span><text:span text:style-name="T12">sekunda</text:span><text:span text:style-name="T6"> (</text:span><text:span text:style-name="T12">s</text:span><text:span text:style-name="T6">), výpočet: </text:span><text:span text:style-name="T12">t = s : v</text:span></text:p>
      <text:p text:style-name="P5"><text:span text:style-name="T5">Dráha</text:span><text:span text:style-name="T6"> - </text:span><text:span text:style-name="T12">s</text:span><text:span text:style-name="T6">, základní jednotka: </text:span><text:span text:style-name="T12">metr</text:span><text:span text:style-name="T6"> (</text:span><text:span text:style-name="T12">m</text:span><text:span text:style-name="T6">), výpočet: </text:span><text:span text:style-name="T12">s = v . t</text:span></text:p>
      <text:p text:style-name="P5"><text:span text:style-name="T5">Rychlost</text:span><text:span text:style-name="T6"> - v, hlavní jednotka: </text:span><text:span text:style-name="T12">metr za sekundu</text:span><text:span text:style-name="T6"> (</text:span><text:span text:style-name="T12">m/s</text:span><text:span text:style-name="T6">), výpočet: </text:span><text:span text:style-name="T12">v = s : t</text:span></text:p>
      <text:p text:style-name="P5"><text:span text:style-name="T6">Nejdůležitější fyzikální veličina popisující pohyb je </text:span><text:span text:style-name="T12">okamžitá</text:span><text:span text:style-name="T6"> rychlost (měří se tachometry). Policie využívá k měření rychlosti vozidel </text:span><text:span text:style-name="T12">radary</text:span><text:span text:style-name="T6">. Rychlost větru se měří </text:span><text:span text:style-name="T12">anemometry</text:span><text:span text:style-name="T6">, které jsou vybaveny speciálními vrtulkami roztáčenými větrem. Rychlost měří i přístroje </text:span><text:span text:style-name="T12">GPS</text:span><text:span text:style-name="T6"> pro určování polohy. <text:s/></text:span></text:p>
      <text:p text:style-name="P5"><text:span text:style-name="T12">Rovnoměrný</text:span><text:span text:style-name="T6"> pohyb je pohyb, při němž se všechny body tělesa pohybují stále stejnou rychlostí. </text:span><text:span text:style-name="T12">Nerovnoměrný</text:span><text:span text:style-name="T6"> pohyb je pohyb, při kterém se rychlost pohybu mění (např. zrychlený pohyb nebo </text:span><text:span text:style-name="T12">zpomalený</text:span><text:span text:style-name="T6"> pohyb).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4" text:outline-level="2" text:is-list-header="true"><text:soft-page-break/><text:span text:style-name="T11">B) OPTIKA</text:span></text:h>
      <text:p text:style-name="P16">Světlo, zdroje světla, šíření světla:</text:p>
      <text:p text:style-name="P5"><text:span text:style-name="T6">Zdroji světla mohou být jak </text:span><text:span text:style-name="T12">rozžhavená</text:span><text:span text:style-name="T6"> tělesa (Slunce, plamen svíčky, …), tak i tělesa </text:span><text:span text:style-name="T12">nerozžhavená</text:span><text:span text:style-name="T6"> (zářivka, světluška, …). Svítit mohou i tělesa </text:span><text:span text:style-name="T12">osvětlená</text:span><text:span text:style-name="T6"> (Měsíc, osvětlená bílá zeď, …). </text:span></text:p>
      <text:p text:style-name="P5"><text:span text:style-name="T6">Optická prostředí mohou být </text:span><text:span text:style-name="T12">průhledná</text:span><text:span text:style-name="T6"> (vzduch, čisté sklo), </text:span><text:span text:style-name="T12">průsvitná</text:span><text:span text:style-name="T6"> (kouř, mlha) nebo </text:span><text:span text:style-name="T12">neprůhledná</text:span><text:span text:style-name="T6"> (dřevo, keramika). Světlo se šíří </text:span><text:span text:style-name="T12">přímočaře</text:span><text:span text:style-name="T6">. Rychlost šíření světla ve vakuu je 300 000 km/s , v ostatních průhledných prostředích je </text:span><text:span text:style-name="T12">menší</text:span><text:span text:style-name="T6">.</text:span></text:p>
      <text:p text:style-name="P5"><text:span text:style-name="T12">Stín</text:span><text:span text:style-name="T6"> je prostor za tělesem, do něhož neproniká světlo ze zdroje. Prostor, do kterého proniká světlo pouze z části zdroje, se nazývá </text:span><text:span text:style-name="T12">polostín</text:span><text:span text:style-name="T6">. </text:span></text:p>
      <text:p text:style-name="P5"><text:span text:style-name="T6">Změny osvětlení viditelné části Měsíce způsobené změnami vzájemné polohy Slunce, Země a Měsíce nazýváme </text:span><text:span text:style-name="T12">fáze</text:span><text:span text:style-name="T6"> Měsíce (nejvýznamnějšími jsou </text:span><text:span text:style-name="T12">nov</text:span><text:span text:style-name="T6">, první </text:span><text:span text:style-name="T12">čtvrť</text:span><text:span text:style-name="T6">, </text:span><text:span text:style-name="T12">úplněk</text:span><text:span text:style-name="T6"> a poslední </text:span><text:span text:style-name="T12">čtvrť</text:span><text:span text:style-name="T6">. <text:s/></text:span></text:p>
      <text:p text:style-name="P5"><text:span text:style-name="T6">Bílé světlo se při průchodu skleněným hranolem rozkládá na jednoduché barvy – vzniká tak </text:span><text:span text:style-name="T12">spektrum</text:span><text:span text:style-name="T6">. Jsou v něm tyto barvy: </text:span><text:span text:style-name="T12">červená, oranžová, žlutá, zelená, modrá, fialová</text:span><text:span text:style-name="T6">.</text:span></text:p>
      <text:p text:style-name="P17">Odraz světla:</text:p>
      <text:p text:style-name="P5"><text:span text:style-name="T6">Vyleštěné kovové rovinné plochy, obvykle chráněné skleněnou vrstvou, se nazývají </text:span><text:span text:style-name="T12">rovinná</text:span><text:span text:style-name="T6"> zrcadla. Pro odraz světelného paprsku na zrcadle platí zákon </text:span><text:span text:style-name="T12">odrazu</text:span><text:span text:style-name="T6">: </text:span><text:span text:style-name="T12">úhel odrazu se rovná úhlu dopadu</text:span><text:span text:style-name="T6"> (</text:span><text:span text:style-name="T12">α ´</text:span><text:span text:style-name="T6">= </text:span><text:span text:style-name="T12">α</text:span><text:span text:style-name="T6">). Odražený paprsek leží v rovině </text:span><text:span text:style-name="T12">dopadu</text:span><text:span text:style-name="T6">. Obraz v rovinném zrcadle je: </text:span><text:span text:style-name="T12">zdánlivý, stejně velký jako předmět, vzpřímený a stranově převrácený</text:span><text:span text:style-name="T6">. </text:span></text:p>
      <text:p text:style-name="P5"><text:span text:style-name="T6">Kulová zrcadla rozeznáváme </text:span><text:span text:style-name="T12">dutá</text:span><text:span text:style-name="T6"> a </text:span><text:span text:style-name="T12">vypuklá</text:span><text:span text:style-name="T6">. Rovnoběžné paprsky se po dopadu na duté zrcadlo odrážejí do jednoho bodu, který nazýváme </text:span><text:span text:style-name="T12">ohnisko</text:span><text:span text:style-name="T6">. S</text:span><text:span text:style-name="T12">kutečný </text:span><text:span text:style-name="T6">obraz předmětu vzniká protnutím paprsků světla odražených od zrcadla na </text:span><text:span text:style-name="T12">stínítku</text:span><text:span text:style-name="T6">. Z</text:span><text:span text:style-name="T12">dánlivý</text:span><text:span text:style-name="T6"> obraz předmětu nelze zachytit na stínítko. </text:span></text:p>
      <text:p text:style-name="P5"><text:span text:style-name="T6">Použití kulových zrcadel: </text:span><text:span text:style-name="T12">dutá (zubní lékař, reflektory, …), vypuklá (křižovatky, zpětná zrcátka, …)</text:span><text:span text:style-name="T6">.</text:span></text:p>
      <text:p text:style-name="P5"><text:span text:style-name="T5">L</text:span><text:span text:style-name="T13">om</text:span><text:span text:style-name="T5"> světla:</text:span></text:p>
      <text:p text:style-name="P5"><text:span text:style-name="T6">Na rozhraní dvou různých prostředí nastává </text:span><text:span text:style-name="T12">lom</text:span><text:span text:style-name="T6"> světla. K </text:span><text:span text:style-name="T12">lomu</text:span><text:span text:style-name="T6"> světelného paprsku </text:span><text:span text:style-name="T12">ke</text:span><text:span text:style-name="T6"> kolmici dojde, prochází-li světlo do prostředí, ve kterém se šíří </text:span><text:span text:style-name="T12">menší</text:span><text:span text:style-name="T6"> rychlostí než v původním prostředí (vzduch </text:span><text:span text:style-name="T8"></text:span><text:span text:style-name="T6"> </text:span><text:span text:style-name="T12">sklo</text:span><text:span text:style-name="T6">, vzduch </text:span><text:span text:style-name="T8"></text:span><text:span text:style-name="T6"> </text:span><text:span text:style-name="T12">voda</text:span><text:span text:style-name="T6">). <text:line-break/>K </text:span><text:span text:style-name="T12">lomu</text:span><text:span text:style-name="T6"> světelného paprsku </text:span><text:span text:style-name="T12">od</text:span><text:span text:style-name="T6"> kolmice dojde, prochází-li světlo do prostředí, ve kterém se šíří </text:span><text:span text:style-name="T12">větší</text:span><text:span text:style-name="T6"> rychlostí než v původním prostředí (</text:span><text:span text:style-name="T12">sklo</text:span><text:span text:style-name="T6"> <text:s/></text:span><text:span text:style-name="T8"></text:span><text:span text:style-name="T6"> <text:s/>vzduch, </text:span><text:span text:style-name="T12">voda</text:span><text:span text:style-name="T6"> </text:span><text:span text:style-name="T8"></text:span><text:span text:style-name="T6"> <text:s/>vzduch). </text:span></text:p>
      <text:p text:style-name="P5"><text:span text:style-name="T6">Rozeznáváme dva druhy čoček: </text:span><text:span text:style-name="T12">spojky</text:span><text:span text:style-name="T6"> (čočky, které mění rovnoběžný svazek paprsků na sbíhavý) a </text:span><text:span text:style-name="T12">rozptylky</text:span><text:span text:style-name="T6"> (čočky, které mění rovnoběžný svazek paprsků na rozbíhavý). Důležitým údajem u čoček je jejich </text:span><text:span text:style-name="T12">ohnisková</text:span><text:span text:style-name="T6"> vzdálenost, která udává vzdálenost </text:span><text:span text:style-name="T12">ohniska </text:span><text:span text:style-name="T6">od optického středu čočky. </text:span></text:p>
      <text:p text:style-name="P5"><text:span text:style-name="T12">Spojka</text:span><text:span text:style-name="T6"> vytváří obraz skutečný, je-li předmět dále od spojky než ohnisko. Je-li předmět mezi ohniskem a</text:span><text:span text:style-name="T12"> spojkou</text:span><text:span text:style-name="T6">, pozorujeme zdánlivý, zvětšený obraz. Obraz předmětu, který pozorujeme </text:span><text:span text:style-name="T12">rozptylkou</text:span><text:span text:style-name="T6">, je zdánlivý a zmenšený. 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oft-page-break/><text:span text:style-name="T5">Oko, optické přístroje:</text:span></text:p>
      <text:p text:style-name="P5"><text:span text:style-name="T6">Oko se přizpůsobuje pozorování různě vzdálených předmětů kolem nás tím, že oční </text:span><text:span text:style-name="T12">čočka</text:span><text:span text:style-name="T6"> mění svou ohniskovou vzdálenost. Dvě nejčastější vady oka jsou </text:span><text:span text:style-name="T12">krátkozrakost</text:span><text:span text:style-name="T6"> (vadu odstraňujeme rozptylkou) a </text:span><text:span text:style-name="T12">dalekozrakost</text:span><text:span text:style-name="T6"> (vadu odstraňujeme spojkou). <text:s text:c="3"/></text:span></text:p>
      <text:p text:style-name="P5"><text:span text:style-name="T6">Z</text:span><text:span text:style-name="T12">orný</text:span><text:span text:style-name="T6"> úhel je úhel mezi paprsky od krajních bodů sledovaného předmětu, které vstupují zorničkou do oka. <text:line-break/>Ke zvětšení </text:span><text:span text:style-name="T12">zorného</text:span><text:span text:style-name="T6"> úhlu používáme optické přístroje: </text:span><text:span text:style-name="T12">lupu</text:span><text:span text:style-name="T6">, </text:span><text:span text:style-name="T12">mikroskop</text:span><text:span text:style-name="T6"> a </text:span><text:span text:style-name="T12">dalekohled</text:span><text:span text:style-name="T6">. Dalšími optickými přístroji jsou </text:span><text:span text:style-name="T12">fotoaparát</text:span><text:span text:style-name="T6"> a </text:span><text:span text:style-name="T12">videokamera</text:span><text:span text:style-name="T6">.</text:span></text:p>
      <text:p text:style-name="P1"/>
      <text:h text:style-name="P24" text:outline-level="2" text:is-list-header="true"><text:span text:style-name="T11">C) KAPALINY A PLYNY</text:span></text:h>
      <text:p text:style-name="P16">Tlak v kapalinách:</text:p>
      <text:p text:style-name="P5"><text:span text:style-name="T6">H</text:span><text:span text:style-name="T12">ydrostatický </text:span><text:span text:style-name="T6">tlak v hloubce </text:span><text:span text:style-name="T12">h</text:span><text:span text:style-name="T6"> je roven součinu </text:span><text:span text:style-name="T12">hloubky</text:span><text:span text:style-name="T6">, h</text:span><text:span text:style-name="T12">ustoty</text:span><text:span text:style-name="T6"> kapaliny </text:span><text:span text:style-name="T12">ρ</text:span><text:span text:style-name="T6"> a </text:span><text:span text:style-name="T12">g</text:span><text:span text:style-name="T6"> (p</text:span><text:span text:style-name="T10">h </text:span><text:span text:style-name="T6">= </text:span><text:span text:style-name="T12">h . ρ . g</text:span><text:span text:style-name="T6">). Na každou stěnu tělesa ponořeného v kapalině působí kolmo t</text:span><text:span text:style-name="T12">laková</text:span><text:span text:style-name="T6"> síla rovná součinu plochy stěny </text:span><text:span text:style-name="T12">S</text:span><text:span text:style-name="T6">, průměrné </text:span><text:span text:style-name="T12">hloubky</text:span><text:span text:style-name="T6"> stěny </text:span><text:span text:style-name="T12">h</text:span><text:span text:style-name="T6">, h</text:span><text:span text:style-name="T12">ustoty</text:span><text:span text:style-name="T6"> kapaliny </text:span><text:span text:style-name="T12">ρ</text:span><text:span text:style-name="T6"> <text:s/>a <text:s/></text:span><text:span text:style-name="T12">g </text:span><text:span text:style-name="T6">(F = </text:span><text:span text:style-name="T12">S . h . ρ . g</text:span><text:span text:style-name="T6">).</text:span></text:p>
      <text:p text:style-name="P5"><text:span text:style-name="T6">Hladina kapaliny ve </text:span><text:span text:style-name="T12">spojených</text:span><text:span text:style-name="T6"> nádobách se ustálí ve stejné výšce. </text:span></text:p>
      <text:p text:style-name="P5"><text:span text:style-name="T6">Archimedův zákon: </text:span><text:span text:style-name="T12">Těleso ponořené do kapaliny je nadlehčováno silou (F</text:span><text:span text:style-name="T14">VZ</text:span><text:span text:style-name="T12">), rovnající se tíze kapaliny stejného objemu jako je ponořená část tělesa.</text:span></text:p>
      <text:p text:style-name="P5"><text:span text:style-name="T6">Pro </text:span><text:span text:style-name="T12">vztlakovou</text:span><text:span text:style-name="T6"> sílu platí: </text:span><text:span text:style-name="T12">F</text:span><text:span text:style-name="T14">VZ</text:span><text:span text:style-name="T12"> = V . ρ . g</text:span><text:span text:style-name="T6"> , kde </text:span><text:span text:style-name="T12">V</text:span><text:span text:style-name="T6"> je objem ponořené části tělesa, </text:span><text:span text:style-name="T12">ρ</text:span><text:span text:style-name="T6"> je hustota </text:span><text:span text:style-name="T12">kapaliny</text:span><text:span text:style-name="T6"> a g je </text:span><text:span text:style-name="T12">tíhové</text:span><text:span text:style-name="T6"> </text:span><text:span text:style-name="T12">zrychlení</text:span><text:span text:style-name="T6">. </text:span></text:p>
      <text:p text:style-name="P16">Těleso ponořené v kapalině:</text:p>
      <text:p text:style-name="P5"><text:span text:style-name="T6">1) </text:span><text:span text:style-name="T12">klesá</text:span><text:span text:style-name="T6"> ke dnu, je-li jeho hustota </text:span><text:span text:style-name="T12">větší</text:span><text:span text:style-name="T6"> než hustota </text:span><text:span text:style-name="T12">kapaliny</text:span><text:span text:style-name="T6">,</text:span></text:p>
      <text:p text:style-name="P5"><text:span text:style-name="T6">2) </text:span><text:span text:style-name="T12">vznáší</text:span><text:span text:style-name="T6"> se, je-li jeho hustota </text:span><text:span text:style-name="T12">stejná</text:span><text:span text:style-name="T6"> jako hustota </text:span><text:span text:style-name="T12">kapaliny</text:span><text:span text:style-name="T6">,</text:span></text:p>
      <text:p text:style-name="P5"><text:span text:style-name="T6">3) </text:span><text:span text:style-name="T12">stoupá</text:span><text:span text:style-name="T6"> k hladině, je-li jeho hustota </text:span><text:span text:style-name="T12">menší</text:span><text:span text:style-name="T6"> než hustota </text:span><text:span text:style-name="T12">kapaliny</text:span><text:span text:style-name="T6">,</text:span></text:p>
      <text:p text:style-name="P5"><text:span text:style-name="T6">U ledu plovoucího na hladině vody vyčnívá z vody asi jedna </text:span><text:span text:style-name="T12">desetina</text:span><text:span text:style-name="T6"> celkového objemu ledu.</text:span></text:p>
      <text:p text:style-name="P5"><text:span text:style-name="T6">Pascalův zákon: </text:span><text:span text:style-name="T12">Působí-li na kapalinu v uzavřené nádobě vnější tlaková síla, zvýší se tlak ve všech místech kapaliny stejně.</text:span></text:p>
      <text:p text:style-name="P5"><text:span text:style-name="T6">Tohoto zákona se využívá např. v hydraulických </text:span><text:span text:style-name="T12">lisech</text:span><text:span text:style-name="T6">, hydraulických </text:span><text:span text:style-name="T12">zvedácích</text:span><text:span text:style-name="T6">, u strojů pro zemní práce a u </text:span><text:span text:style-name="T12">brzd</text:span><text:span text:style-name="T6"> v automobilech. </text:span></text:p>
      <text:p text:style-name="P17">Tlak v plynech:</text:p>
      <text:p text:style-name="P5"><text:span text:style-name="T6">Tlak vzduchu na zemský povrch nazýváme </text:span><text:span text:style-name="T12">atmosférický</text:span><text:span text:style-name="T6"> tlak, značíme ho </text:span><text:span text:style-name="T12">p</text:span><text:span text:style-name="T14">a</text:span><text:span text:style-name="T6"> a měříme rtuťovými </text:span><text:span text:style-name="T12">tlakoměry</text:span><text:span text:style-name="T6"> nebo </text:span><text:span text:style-name="T12">aneroidy</text:span><text:span text:style-name="T6">. Jeho hodnota je přibližně </text:span><text:span text:style-name="T12">100</text:span><text:span text:style-name="T6"> kPa (přesná hodnota závisí na počasí a </text:span><text:span text:style-name="T12">nadmořské</text:span><text:span text:style-name="T6"> výšce). </text:span></text:p>
      <text:p text:style-name="P5"><text:span text:style-name="T6">I v atmosféře platí </text:span><text:span text:style-name="T12">Archimedův</text:span><text:span text:style-name="T6"> zákon.</text:span></text:p>
      <text:p text:style-name="P5"><text:span text:style-name="T6">O </text:span><text:span text:style-name="T12">podtlaku</text:span><text:span text:style-name="T6"> mluvíme, má-li plyn v nádobě tlak nižší než atmosférický. Nejnižší možný tlak má </text:span><text:span text:style-name="T12">vakuum</text:span><text:span text:style-name="T6"> (0 Pa). Tlaku většímu, než je atmosférický, říkáme </text:span><text:span text:style-name="T12">přetlak</text:span><text:span text:style-name="T6">. </text:span></text:p>
      <text:p text:style-name="P5"><text:span text:style-name="T6">Příčinou proudění vzduchu v atmosféře je rozdíl tlaku. Při vzájemném pohybu vhodně tvarovaných těles a vzduchu vzniká aerodynamický </text:span><text:span text:style-name="T12">vztlak</text:span><text:span text:style-name="T6">. Toho využívají ptáci, letadla a vrtulníky. <text:s text:c="4"/></text:span></text:p>
      <text:p text:style-name="P4"><text:soft-page-break/><text:span text:style-name="T15">Použitá literatura:</text:span></text:p>
      <text:p text:style-name="P5"><text:span text:style-name="T16">RAUNER, Karel. <text:s/></text:span><text:span text:style-name="T17">Fyzika 7 pracovní sešit pro základní školy a víceletá gymnázia s přílohou Přehled učiva pro základní školy a víceletá gymnázia.</text:span><text:span text:style-name="T16"> 1. vyd. Plzeň: FRAUS, 2005. ISBN 8072384325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mic Sans MS1" svg:font-family="'Comic Sans MS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omic Sans MS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-1.27cm" style:auto-text-indent="false" fo:keep-with-next="always">
        <style:tab-stops>
          <style:tab-stop style:position="0.953cm"/>
        </style:tab-stops>
      </style:paragraph-properties>
      <style:text-properties style:font-name="Comic Sans MS" fo:font-size="14pt" fo:font-weight="bold" fo:background-color="#b3b3b3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-1.27cm" style:auto-text-indent="false" fo:keep-with-next="always">
        <style:tab-stops>
          <style:tab-stop style:position="0.953cm"/>
        </style:tab-stops>
      </style:paragraph-properties>
      <style:text-properties style:font-name="Comic Sans MS"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justify" style:justify-single-word="false" fo:background-color="#b3b3b3" fo:keep-with-next="always">
        <style:background-image/>
      </style:paragraph-properties>
      <style:text-properties style:font-name="Comic Sans MS"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style:font-name="Comic Sans MS" fo:font-size="10pt" fo:font-style="italic" style:font-size-asian="10pt" style:font-style-asian="italic" style:font-style-complex="italic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omic Sans MS" fo:font-size="10pt" fo:font-style="italic" style:font-size-asian="10pt" style:font-style-asian="italic" style:font-style-complex="italic"/>
    </style:style>
    <style:style style:name="Základní_20_text_20_2" style:display-name="Základní text 2" style:family="paragraph" style:parent-style-name="Standard">
      <style:paragraph-properties fo:line-height="150%" fo:text-align="justify" style:justify-single-word="false"/>
      <style:text-properties style:font-name="Comic Sans MS" fo:font-size="11pt" style:font-size-asian="11pt"/>
    </style:style>
    <style:style style:name="Základní_20_text_20_3" style:display-name="Základní text 3" style:family="paragraph" style:parent-style-name="Standard">
      <style:paragraph-properties fo:line-height="150%" fo:text-align="justify" style:justify-single-word="false" fo:background-color="#d9d9d9">
        <style:background-image/>
      </style:paragraph-properties>
      <style:text-properties style:font-name="Comic Sans M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5z1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1.586cm" fo:margin-bottom="1.249cm" fo:margin-left="1.27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48cm" fo:margin-top="2.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3.487cm" fo:margin-left="1.27cm" fo:margin-right="0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hrnutí a opakování učiva 7. ročníku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3-14T18:46:00</meta:creation-date>
    <dc:date>2010-08-25T10:32:53.46</dc:date>
    <meta:editing-cycles>20</meta:editing-cycles>
    <meta:editing-duration>PT02H06M39S</meta:editing-duration>
    <meta:generator>OpenOffice.org/3.2$Win32 OpenOffice.org_project/320m19$Build-9505</meta:generator>
    <meta:document-statistic meta:table-count="0" meta:image-count="0" meta:object-count="0" meta:page-count="9" meta:paragraph-count="114" meta:word-count="2004" meta:character-count="13879"/>
  </office:meta>
</office:document-meta>
</file>