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color="#3366ff" style:font-name="Bookman Old Styl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8Num1">
      <style:text-properties fo:color="#000000" style:font-name="Bookman Old Styl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00"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style:font-name="Bookman Old Style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style:page-number="auto"/>
      <style:text-properties fo:color="#3366ff" style:font-name="Bookman Old Style" fo:font-size="18pt" fo:font-weight="bold" style:font-size-asian="18pt" style:font-weight-asian="bold" style:font-weight-complex="bold"/>
    </style:style>
    <style:style style:name="T1" style:family="text">
      <style:text-properties fo:color="#000000" style:font-name="Bookman Old Style"/>
    </style:style>
    <style:style style:name="T2" style:family="text">
      <style:text-properties fo:color="#000000" style:font-name="Bookman Old Style" fo:font-size="16pt" fo:font-weight="bold" style:font-size-asian="16pt" style:font-weight-asian="bold" style:font-weight-complex="bold"/>
    </style:style>
    <style:style style:name="T3" style:family="text">
      <style:text-properties fo:color="#000000" style:font-name="Bookman Old Style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color="#000000" style:font-name="Bookman Old Style" fo:font-size="16pt" fo:font-style="italic" style:font-size-asian="16pt" style:font-style-asian="italic" style:font-style-complex="italic"/>
    </style:style>
    <style:style style:name="T5" style:family="text">
      <style:text-properties fo:color="#000000" style:font-name="Bookman Old Style" fo:font-size="16pt" style:font-size-asian="16pt"/>
    </style:style>
    <style:style style:name="T6" style:family="text">
      <style:text-properties fo:color="#000000" style:font-name="Bookman Old Style" fo:font-style="italic" style:font-style-asian="italic" style:font-style-complex="italic"/>
    </style:style>
    <style:style style:name="T7" style:family="text">
      <style:text-properties fo:color="#333333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nuál pro učitele, jak s materiálem pracovat:</text:p>
      <text:p text:style-name="P3"/>
      <text:list xml:id="list31233695" text:style-name="WW8Num1">
        <text:list-item>
          <text:p text:style-name="P4"><text:span text:style-name="T1">prezentace vysvětluje používání množného a jednotného čísla v angličtině za použití vazeb </text:span></text:p>
        </text:list-item>
      </text:list>
      <text:p text:style-name="P7"><text:span text:style-name="T1"><text:s text:c="3"/></text:span><text:span text:style-name="T6">it is, they are, there is, there are,</text:span></text:p>
      <text:list xml:id="list31254717" text:continue-numbering="true" text:style-name="WW8Num1">
        <text:list-item>
          <text:p text:style-name="P5">tam, kde mají žáci plnit jednotlivé úkoly, je řešení úkolu odkryto při kliknutí myší, aby měli žáci dostatek času na vypracování,</text:p>
        </text:list-item>
        <text:list-item>
          <text:p text:style-name="P5">přechod snímků je též nastaven ručně </text:p>
        </text:list-item>
      </text:list>
      <text:p text:style-name="P8"><text:s text:c="3"/>při kliknutí myší, aby mohl učitel dostatečně <text:s/></text:p>
      <text:p text:style-name="P8"><text:s text:c="3"/>žákům učivo vysvětlit,</text:p>
      <text:list xml:id="list31234131" text:continue-numbering="true" text:style-name="WW8Num1">
        <text:list-item>
          <text:p text:style-name="P4"><text:span text:style-name="T1">u snímku č. 7 může učitel vysvětlit slovíčko </text:span><text:span text:style-name="T6">here </text:span><text:span text:style-name="T1">tak, že bude vyvolávat jména žáků, kteří aktivně slovíčko použijí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333333" style:font-name="Calibri" fo:font-size="11pt" fo:font-style="italic" style:font-size-asian="11pt" style:font-style-asian="italic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 ESF a 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uál pro učitele, jak s materiálem pracovat:</dc:title>
    <dc:description>Autorem materiálu a všech jeho částí, není-li uvedeno jinak, je Mgr. Libuše Sochorová.
Dostupné z Metodického portálu www.rvp.cz, ISSN: 1802-4785, financovaného z ESF a státního rozpočtu ČR. Provozováno Výzkumným ústavem pedagogickým v Praze.</dc:description>
    <meta:initial-creator>rodina</meta:initial-creator>
    <meta:creation-date>2011-07-14T11:20:00</meta:creation-date>
    <dc:creator>Tereza Bížová</dc:creator>
    <dc:date>2011-07-20T11:12:00.4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20" meta:character-count="779"/>
    <meta:generator>OpenOffice.org/3.3$Win32 OpenOffice.org_project/330m20$Build-9567</meta:generator>
  </office:meta>
</office:document-meta>
</file>