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90000CE6500008DE7C4CF85C0.wmf"/>
  <manifest:file-entry manifest:media-type="" manifest:full-path="Pictures/200000240000381F000041D67BB2A839.wmf"/>
  <manifest:file-entry manifest:media-type="" manifest:full-path="Pictures/2000003C000075B80000CC05830D4BF7.wmf"/>
  <manifest:file-entry manifest:media-type="" manifest:full-path="Pictures/200000400000CC54000086FB2958D2AF.wmf"/>
  <manifest:file-entry manifest:media-type="" manifest:full-path="Pictures/200000780000CF880000B5137A138EA6.wmf"/>
  <manifest:file-entry manifest:media-type="" manifest:full-path="Pictures/200000420000CD5D000072EEF5506525.wmf"/>
  <manifest:file-entry manifest:media-type="" manifest:full-path="Pictures/200000400000E9440000ED81F3786E53.wmf"/>
  <manifest:file-entry manifest:media-type="" manifest:full-path="Pictures/2000006700013A310000AD53C09E9A11.wmf"/>
  <manifest:file-entry manifest:media-type="" manifest:full-path="Pictures/2000001B00003D6400002A7A832603EF.wmf"/>
  <manifest:file-entry manifest:media-type="" manifest:full-path="Pictures/200000680000CE650000B3D667AD5B1A.wmf"/>
  <manifest:file-entry manifest:media-type="" manifest:full-path="Pictures/2000004A0000CD77000048733105B828.wmf"/>
  <manifest:file-entry manifest:media-type="" manifest:full-path="Pictures/2000008E0000D5A100005843ADBECA9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s" fo:country="CZ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s" fo:country="CZ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s" fo:country="CZ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s" fo:country="CZ" fo:font-weight="bold" style:language-asian="none" style:country-asian="none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cs" fo:country="CZ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cs" fo:country="CZ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cs" fo:country="CZ" fo:font-weight="bold" style:font-size-asian="10pt" style:language-asian="none" style:country-asian="none" style:font-weight-asian="bold" style:font-size-complex="10pt"/>
    </style:style>
    <style:style style:name="P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Verdana" fo:font-size="10pt" fo:language="cs" fo:country="CZ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language="cs" fo:country="CZ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language="cs" fo:country="CZ" fo:font-weight="bold" style:font-weight-asian="bold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P14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style style:name="P15" style:family="paragraph">
      <style:paragraph-properties style:writing-mode="lr-tb"/>
    </style:style>
    <style:style style:name="T1" style:family="text">
      <style:text-properties style:font-name="Verdana" fo:font-size="14pt" fo:language="cs" fo:country="CZ" fo:font-weight="bold" style:font-size-asian="14pt" style:font-weight-asian="bold" style:font-size-complex="14pt"/>
    </style:style>
    <style:style style:name="T2" style:family="text">
      <style:text-properties style:font-name="Verdana" fo:font-size="10pt" fo:language="cs" fo:country="CZ" style:font-size-asian="10pt" style:font-size-complex="10pt"/>
    </style:style>
    <style:style style:name="T3" style:family="text">
      <style:text-properties style:font-name="Verdana" fo:font-size="10pt" fo:language="cs" fo:country="CZ" fo:font-weight="bold" style:font-size-asian="10pt" style:font-weight-asian="bold" style:font-size-complex="10pt"/>
    </style:style>
    <style:style style:name="T4" style:family="text">
      <style:text-properties fo:language="cs" fo:country="CZ"/>
    </style:style>
    <style:style style:name="T5" style:family="text">
      <style:text-properties fo:font-size="10pt" fo:language="cs" fo:country="CZ" style:font-size-asian="10pt" style:language-asian="none" style:country-asian="none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OOlympiáda <text:s text:c="9"/></text:span><text:span text:style-name="T1"><text:tab/><text:tab/><text:tab/><text:tab/><text:tab/>Jméno:</text:span></text:p>
      <text:list xml:id="list30669768" text:style-name="WW8Num2">
        <text:list-item>
          <text:p text:style-name="P9"><draw:frame draw:style-name="fr1" draw:name="obrázky1" text:anchor-type="char" svg:x="9.208cm" svg:y="0.422cm" svg:width="2.498cm" svg:height="2.54cm" draw:z-index="3"><draw:image xlink:href="Pictures/200000400000E9440000ED81F3786E53.wmf" xlink:type="simple" xlink:show="embed" xlink:actuate="onLoad"/></draw:frame><text:span text:style-name="T2">Vážím tolik</text:span><text:span text:style-name="T2">, jako…</text:span></text:p>
        </text:list-item>
      </text:list>
      <text:p text:style-name="P2"><draw:frame draw:style-name="fr1" draw:name="obrázky2" text:anchor-type="char" svg:x="5.08cm" svg:y="0.224cm" svg:width="2.54cm" svg:height="2.208cm" draw:z-index="2"><draw:image xlink:href="Pictures/200000680000CE650000B3D667AD5B1A.wmf" xlink:type="simple" xlink:show="embed" xlink:actuate="onLoad"/></draw:frame></text:p>
      <text:p text:style-name="P3"/>
      <text:p text:style-name="P3"/>
      <text:p text:style-name="P3"/>
      <text:p text:style-name="P3"/>
      <text:p text:style-name="P1"><draw:frame draw:style-name="fr1" draw:name="obrázky3" text:anchor-type="char" svg:x="0.953cm" svg:y="0.192cm" svg:width="2.54cm" svg:height="2.21cm" draw:z-index="1"><draw:image xlink:href="Pictures/200000780000CF880000B5137A138EA6.wmf" xlink:type="simple" xlink:show="embed" xlink:actuate="onLoad"/></draw:frame><draw:frame draw:style-name="fr1" draw:name="obrázky4" text:anchor-type="char" svg:x="12.065cm" svg:y="0.51cm" svg:width="3.81cm" svg:height="2.103cm" draw:z-index="5"><draw:image xlink:href="Pictures/2000006700013A310000AD53C09E9A11.wmf" xlink:type="simple" xlink:show="embed" xlink:actuate="onLoad"/></draw:frame><text:span text:style-name="T2"> </text:span><text:span text:style-name="T2"><text:s text:c="40"/>bobr 20 - 30 kg <text:s text:c="8"/>šimpanz 40 – 65 kg</text:span></text:p>
      <text:p text:style-name="P3"/>
      <text:p text:style-name="P2"><draw:custom-shape text:anchor-type="char" draw:z-index="22" draw:style-name="gr1" draw:text-style-name="P15" svg:width="4.128cm" svg:height="0.953cm" svg:x="5.662cm" svg:y="0.24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1"><draw:frame draw:style-name="fr1" draw:name="obrázky5" text:anchor-type="char" svg:x="8.89cm" svg:y="0.478cm" svg:width="2.858cm" svg:height="1.977cm" draw:z-index="4"><draw:image xlink:href="Pictures/2000001B00003D6400002A7A832603EF.wmf" xlink:type="simple" xlink:show="embed" xlink:actuate="onLoad"/></draw:frame><draw:frame draw:style-name="fr1" draw:name="obrázky6" text:anchor-type="char" svg:x="4.763cm" svg:y="0.272cm" svg:width="3.175cm" svg:height="2.184cm" draw:z-index="0"><draw:image xlink:href="Pictures/200000590000CE6500008DE7C4CF85C0.wmf" xlink:type="simple" xlink:show="embed" xlink:actuate="onLoad"/></draw:frame><text:span text:style-name="T2"> <text:s text:c="3"/>d</text:span><text:span text:style-name="T2">ikobraz 12 – 20 kg <text:s text:c="67"/>klokan 20 – 95 kg</text:span></text:p>
      <text:p text:style-name="P3"/>
      <text:p text:style-name="P3"/>
      <text:p text:style-name="P3"/>
      <text:p text:style-name="P3"><text:s text:c="27"/></text:p>
      <text:p text:style-name="P1"><text:span text:style-name="T2"><text:s/></text:span><text:span text:style-name="T2"><text:s text:c="38"/>vydra 5 – 12 kg <text:s text:c="7"/>prase 90 – 350 kg</text:span></text:p>
      <text:p text:style-name="P11"/>
      <text:p text:style-name="P2"><draw:frame draw:style-name="fr1" draw:name="obrázky7" text:anchor-type="char" svg:x="11.748cm" svg:y="0.074cm" svg:width="3.253cm" svg:height="3.81cm" draw:z-index="6"><draw:image xlink:href="Pictures/200000240000381F000041D67BB2A839.wmf" xlink:type="simple" xlink:show="embed" xlink:actuate="onLoad"/></draw:frame></text:p>
      <text:list xml:id="list30702050" text:continue-numbering="true" text:style-name="WW8Num2">
        <text:list-item>
          <text:p text:style-name="P10">Opice dovede viset čtyři hodiny!</text:p>
        </text:list-item>
      </text:list>
      <text:p text:style-name="P6"/>
      <text:p text:style-name="P7">Dokážu viset: </text:p>
      <text:p text:style-name="P7"/>
      <text:p text:style-name="P8"><draw:custom-shape text:anchor-type="char" draw:z-index="8" draw:style-name="gr1" draw:text-style-name="P15" svg:width="1.906cm" svg:height="0.953cm" svg:x="6.668cm" svg:y="0.2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10"/></text:span><text:span text:style-name="T3"><text:s text:c="24"/>minut <text:s text:c="29"/>sekund</text:span></text:p>
      <text:p text:style-name="P11"/>
      <text:p text:style-name="P11"/>
      <text:p text:style-name="P3"/>
      <text:list xml:id="list30702148" text:continue-numbering="true" text:style-name="WW8Num2">
        <text:list-item>
          <text:p text:style-name="P9"><draw:frame draw:style-name="fr1" draw:name="obrázky8" text:anchor-type="char" svg:x="11.113cm" svg:y="0.753cm" svg:width="5.239cm" svg:height="2.223cm" draw:z-index="21"><draw:image xlink:href="Pictures/2000008E0000D5A100005843ADBECA91.wmf" xlink:type="simple" xlink:show="embed" xlink:actuate="onLoad"/></draw:frame><text:span text:style-name="T2">Ser</text:span><text:span text:style-name="T2">val dokáže skákat do výšky tří metrů, aby ulovil letícího ptáčka.</text:span></text:p>
        </text:list-item>
      </text:list>
      <text:p text:style-name="P6"/>
      <text:p text:style-name="P1"><text:span text:style-name="T3">Umím</text:span><text:span text:style-name="T3"> vyskočit do výšky: </text:span></text:p>
      <text:p text:style-name="P7"/>
      <text:p text:style-name="P8"><draw:custom-shape text:anchor-type="char" draw:z-index="10" draw:style-name="gr1" draw:text-style-name="P15" svg:width="1.906cm" svg:height="0.953cm" svg:x="6.668cm" svg:y="0.2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5"/></text:span><text:span text:style-name="T3"><text:s text:c="29"/>metrů <text:s text:c="28"/>centimetrů</text:span></text:p>
      <text:p text:style-name="P12"/>
      <text:p text:style-name="P6"/>
      <text:list xml:id="list30684038" text:continue-numbering="true" text:style-name="WW8Num2">
        <text:list-item>
          <text:p text:style-name="P10">Plameňák dovede stát celou noc!</text:p>
        </text:list-item>
      </text:list>
      <text:p text:style-name="P6"/>
      <text:p text:style-name="P1"><draw:frame draw:style-name="fr1" draw:name="obrázky9" text:anchor-type="char" svg:x="12.383cm" svg:y="0.72cm" svg:width="1.974cm" svg:height="3.44cm" draw:z-index="18"><draw:image xlink:href="Pictures/2000003C000075B80000CC05830D4BF7.wmf" xlink:type="simple" xlink:show="embed" xlink:actuate="onLoad"/></draw:frame><text:span text:style-name="T2">Stáním na jedné noze je plameňák schopen </text:span><text:span text:style-name="T2">druhou nohu skrčit pod tělem kvůli snížení tepelné ztráty.</text:span></text:p>
      <text:p text:style-name="P6"/>
      <text:p text:style-name="P7">Dovedu stát na jedné noze: </text:p>
      <text:p text:style-name="P8"><draw:custom-shape text:anchor-type="char" draw:z-index="12" draw:style-name="gr1" draw:text-style-name="P15" svg:width="1.906cm" svg:height="0.953cm" svg:x="6.668cm" svg:y="0.28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34"/>minut <text:s text:c="29"/>sekund</text:span></text:p>
      <text:p text:style-name="P4"/>
      <text:p text:style-name="P12"/>
      <text:p text:style-name="P12"/>
      <text:p text:style-name="P4"/>
      <text:list xml:id="list30700799" text:continue-numbering="true" text:style-name="WW8Num2">
        <text:list-item>
          <text:p text:style-name="P9"><text:soft-page-break/><text:span text:style-name="T2">Někter</text:span><text:span text:style-name="T2">á zvířata, která dýchají vzduch, ale tráví hodně času ve vodě, umí zadržet dech na velice dlouhý čas!</text:span></text:p>
        </text:list-item>
      </text:list>
      <text:p text:style-name="P6"/>
      <text:p text:style-name="P1"><draw:frame draw:style-name="fr1" draw:name="obrázky10" text:anchor-type="char" svg:x="11.113cm" svg:y="0.252cm" svg:width="5.027cm" svg:height="3.307cm" draw:z-index="19"><draw:image xlink:href="Pictures/200000400000CC54000086FB2958D2AF.wmf" xlink:type="simple" xlink:show="embed" xlink:actuate="onLoad"/></draw:frame><text:span text:style-name="T2">v</text:span><text:span text:style-name="T2">ydra<text:tab/><text:tab/>-<text:tab/>1 minutu</text:span></text:p>
      <text:p text:style-name="P1"><text:span text:style-name="T2">č</text:span><text:span text:style-name="T2">lověk<text:tab/><text:tab/>-<text:tab/>5 minut<text:tab/>30 sekund</text:span></text:p>
      <text:p text:style-name="P1"><text:span text:style-name="T2">b</text:span><text:span text:style-name="T2">obr<text:tab/><text:tab/>-<text:tab/>15 minut</text:span></text:p>
      <text:p text:style-name="P1"><text:span text:style-name="T2">t</text:span><text:span text:style-name="T2">učňák<text:tab/><text:tab/>-<text:tab/>20 minut</text:span></text:p>
      <text:p text:style-name="P1"><text:span text:style-name="T2">v</text:span><text:span text:style-name="T2">orvaň<text:tab/><text:tab/>-<text:tab/>1 hodina <text:tab/>52 minut</text:span></text:p>
      <text:p text:style-name="P1"><text:span text:style-name="T2">v</text:span><text:span text:style-name="T2">odní had<text:tab/>-<text:tab/>3 hodiny <text:tab/>33 minut</text:span></text:p>
      <text:p text:style-name="P1"><text:span text:style-name="T2">k</text:span><text:span text:style-name="T2">rokodýl <text:tab/>-<text:tab/>6 hodin <text:tab/>5 minut</text:span></text:p>
      <text:p text:style-name="P6"/>
      <text:p text:style-name="P7">Dokážu zadržet dech na: </text:p>
      <text:p text:style-name="P7"/>
      <text:p text:style-name="P8"><draw:custom-shape text:anchor-type="char" draw:z-index="14" draw:style-name="gr1" draw:text-style-name="P15" svg:width="1.906cm" svg:height="0.953cm" svg:x="6.668cm" svg:y="0.28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34"/>minut <text:s text:c="29"/>sekund</text:span></text:p>
      <text:p text:style-name="P11"/>
      <text:p text:style-name="P3"/>
      <text:list xml:id="list30692531" text:continue-numbering="true" text:style-name="WW8Num2">
        <text:list-item>
          <text:p text:style-name="P9"><text:span text:style-name="T2">Čím rychleji umí zvíře běžet, tím lépe může chytat kořist, nebo utéct zvířeti, které se ho snaží ulovit.</text:span><text:span text:style-name="T2"> Sto metrů dokážou zaběhnout:</text:span></text:p>
        </text:list-item>
      </text:list>
      <text:p text:style-name="P6"/>
      <text:p text:style-name="P1"><text:span text:style-name="T2">g</text:span><text:span text:style-name="T2">epard<text:tab/><text:tab/>-<text:tab/>4 vteřiny</text:span></text:p>
      <text:p text:style-name="P1"><text:span text:style-name="T2">p</text:span><text:span text:style-name="T2">štros<text:tab/><text:tab/>-<text:tab/>6 vteřin</text:span></text:p>
      <text:p text:style-name="P1"><text:span text:style-name="T2">ž</text:span><text:span text:style-name="T2">irafa<text:tab/><text:tab/>-<text:tab/>7 vteřin</text:span></text:p>
      <text:p text:style-name="P1"><draw:frame draw:style-name="fr1" draw:name="obrázky11" text:anchor-type="char" svg:x="9.525cm" svg:y="0.123cm" svg:width="5.054cm" svg:height="1.773cm" draw:z-index="23"><draw:image xlink:href="Pictures/2000004A0000CD77000048733105B828.wmf" xlink:type="simple" xlink:show="embed" xlink:actuate="onLoad"/></draw:frame><text:span text:style-name="T2">s</text:span><text:span text:style-name="T2">lon<text:tab/><text:tab/>-<text:tab/>9 vteřin</text:span></text:p>
      <text:p text:style-name="P1"><text:span text:style-name="T2">č</text:span><text:span text:style-name="T2">lověk<text:tab/><text:tab/>-<text:tab/>10 vteřin</text:span></text:p>
      <text:p text:style-name="P1"><text:span text:style-name="T2">j</text:span><text:span text:style-name="T2">eštěrka<text:tab/>-<text:tab/>13 vteřin</text:span></text:p>
      <text:p text:style-name="P1"><text:span text:style-name="T2">k</text:span><text:span text:style-name="T2">rokodýl<text:tab/>-<text:tab/>21 vteřin</text:span></text:p>
      <text:p text:style-name="P1"><text:span text:style-name="T2">š</text:span><text:span text:style-name="T2">váb<text:tab/><text:tab/>-<text:tab/>1 minutu a 7 vteřin</text:span></text:p>
      <text:p text:style-name="P1"><text:span text:style-name="T2">š</text:span><text:span text:style-name="T2">nek<text:tab/><text:tab/>-<text:tab/>12 hodin</text:span></text:p>
      <text:p text:style-name="P6"/>
      <text:p text:style-name="P1"><text:span text:style-name="T3">Vzdálenost 100m proběhnu za</text:span><text:span text:style-name="T3">:</text:span></text:p>
      <text:p text:style-name="P7"/>
      <text:p text:style-name="P8"><draw:custom-shape text:anchor-type="char" draw:z-index="15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35"/>vteřin</text:span></text:p>
      <text:p text:style-name="P11"/>
      <text:p text:style-name="P3"/>
      <text:list xml:id="list30689112" text:continue-numbering="true" text:style-name="WW8Num2">
        <text:list-item>
          <text:p text:style-name="P9"><text:span text:style-name="T2">Klokan Wallaby se rychle pohybuje tak, že používá dlouhé zadní nohy k</text:span><text:span text:style-name="T2">e skákání a umí snadno přeskočit vzdálenost čtyř metrů.</text:span></text:p>
        </text:list-item>
      </text:list>
      <text:p text:style-name="P6"/>
      <text:p text:style-name="P1"><draw:frame draw:style-name="fr1" draw:name="obrázky12" text:anchor-type="char" svg:x="12.065cm" svg:y="0.078cm" svg:width="4.128cm" svg:height="2.312cm" draw:z-index="20"><draw:image xlink:href="Pictures/200000420000CD5D000072EEF5506525.wmf" xlink:type="simple" xlink:show="embed" xlink:actuate="onLoad"/></draw:frame><text:span text:style-name="T3">Umím skočit do dá</text:span><text:span text:style-name="T3">lky: </text:span></text:p>
      <text:p text:style-name="P7"/>
      <text:p text:style-name="P8"><draw:custom-shape text:anchor-type="char" draw:z-index="17" draw:style-name="gr1" draw:text-style-name="P15" svg:width="1.906cm" svg:height="0.953cm" svg:x="6.668cm" svg:y="0.28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5" svg:width="1.906cm" svg:height="0.953cm" svg:x="1.905cm" svg:y="0.254cm"><text:p/><draw:enhanced-geometry svg:viewBox="0 0 21600 21600" draw:type="rectangle" draw:enhanced-path="M 0 0 L 21600 0 21600 21600 0 21600 0 0 Z N"/></draw:custom-shape></text:p>
      <text:p text:style-name="P1"><text:span text:style-name="T3"><text:s text:c="33"/>metrů <text:s text:c="29"/>centimetrů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cs" fo:country="CZ"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OOlympiáda</dc:title>
    <dc:description>Dostupné z Metodického portálu www.rvp.cz, ISSN: 1802-4785, financovaného z ESF a státního rozpočtu ČR. Provozováno Výzkumným ústavem pedagogickým v Praze.</dc:description>
    <meta:initial-creator>Zuzana Smékalová</meta:initial-creator>
    <meta:creation-date>2009-01-30T08:34:00</meta:creation-date>
    <dc:date>2009-02-02T10:58:38.03</dc:date>
    <meta:editing-cycles>13</meta:editing-cycles>
    <meta:editing-duration>PT01H05M00S</meta:editing-duration>
    <meta:document-statistic meta:table-count="0" meta:image-count="12" meta:object-count="0" meta:page-count="2" meta:paragraph-count="42" meta:word-count="269" meta:character-count="2008"/>
    <meta:generator>OpenOffice.org/3.0$Win32 OpenOffice.org_project/300m9$Build-9358</meta:generator>
  </office:meta>
</office:document-meta>
</file>