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1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8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29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88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08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81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29cm" fo:min-width="0cm" fo:padding-top="0.127cm" fo:padding-bottom="0.127cm" fo:padding-left="0.254cm" fo:padding-right="0.254cm" fo:wrap-option="wrap"/>
    </style:style>
    <style:style style:name="pr15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097cm" fo:min-width="0cm" fo:padding-top="0.127cm" fo:padding-bottom="0.127cm" fo:padding-left="0.254cm" fo:padding-right="0.254cm" fo:wrap-option="wrap"/>
    </style:style>
    <style:style style:name="pr16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334cm" fo:min-width="0cm" fo:padding-top="0.127cm" fo:padding-bottom="0.127cm" fo:padding-left="0.254cm" fo:padding-right="0.254cm" fo:wrap-option="wrap"/>
    </style:style>
    <style:style style:name="pr17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18" style:family="presentation" style:parent-style-name="Titulek5-notes">
      <style:graphic-properties draw:fill-color="#ffffff" fo:min-height="11.43cm"/>
    </style:style>
    <style:style style:name="pr1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94cm" fo:min-width="0cm" fo:padding-top="0.127cm" fo:padding-bottom="0.127cm" fo:padding-left="0.254cm" fo:padding-right="0.254cm" fo:wrap-option="wrap"/>
    </style:style>
    <style:style style:name="pr2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596cm" fo:min-width="0cm" fo:padding-top="0.127cm" fo:padding-bottom="0.127cm" fo:padding-left="0.254cm" fo:padding-right="0.254cm" fo:wrap-option="wrap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14cm" fo:min-width="0cm" fo:padding-top="0.127cm" fo:padding-bottom="0.127cm" fo:padding-left="0.254cm" fo:padding-right="0.254cm" fo:wrap-option="wrap"/>
    </style:style>
    <style:style style:name="pr2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2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29cm" fo:min-width="0cm" fo:padding-top="0.127cm" fo:padding-bottom="0.127cm" fo:padding-left="0.254cm" fo:padding-right="0.254cm" fo:wrap-option="wrap"/>
    </style:style>
    <style:style style:name="pr2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12" style:family="paragraph">
      <style:paragraph-properties fo:margin-left="4.445cm" fo:margin-right="0cm" fo:margin-top="0.211cm" fo:margin-bottom="0cm" fo:line-height="150%" fo:text-indent="-0.635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3" style:family="paragraph">
      <style:paragraph-properties fo:margin-left="1.428cm" fo:margin-right="0cm" fo:margin-top="0.211cm" fo:margin-bottom="0cm" fo:line-height="150%" fo:text-indent="-1.428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11cm" fo:margin-bottom="0cm" fo:line-height="150%" fo:text-indent="0cm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1.428cm" fo:margin-right="0cm" fo:margin-top="0.211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1" style:family="paragraph">
      <style:paragraph-properties fo:margin-left="1.27cm" fo:margin-right="0cm" fo:margin-top="0.123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2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family="'Times New Roman'" style:font-pitch="variable" fo:font-size="11pt" fo:language="cs" fo:country="CZ" fo:font-style="italic" style:font-family-asian="'Times New Roman'" style:font-pitch-asian="variable" style:font-size-asian="11pt" style:font-style-asian="italic" style:font-family-complex="'Times New Roman'" style:font-pitch-complex="variable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14pt" fo:language="cs" fo:country="CZ" style:font-size-asian="14pt" style:font-size-complex="14pt"/>
    </style:style>
    <style:style style:name="T1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−">
        <style:list-level-properties text:space-before="2.222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4.486cm" svg:height="4.764cm" svg:x="5.556cm" svg:y="4.563cm" presentation:class="title" presentation:user-transformed="true">
          <draw:text-box>
            <text:list text:style-name="L1">
              <text:list-header>
                <text:p text:style-name="P1"><text:span text:style-name="T1">Drůbež</text:span></text:p>
              </text:list-header>
            </text:list>
          </draw:text-box>
        </draw:frame>
        <draw:frame presentation:style-name="pr2" draw:text-style-name="P2" draw:layer="layout" svg:width="23.813cm" svg:height="2.105cm" svg:x="0.991cm" svg:y="16.073cm">
          <draw:text-box>
            <text:list text:style-name="L2">
              <text:list-header>
                <text:p text:style-name="P3"><text:span text:style-name="T2">Autorem materiálu a všech jeho částí, není-li uvedeno jinak, je Dana Vinterová. </text:span></text:p>
                <text:p text:style-name="P3"><text:span text:style-name="T2"><text:s/></text:span><text:span text:style-name="T2">Dostupné z Metodického portálu www.rvp.cz, ISSN: 1802-4785. </text:span></text:p>
                <text:p text:style-name="P3"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1.59cm" svg:height="2.183cm" svg:x="1.588cm" svg:y="1.588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5" draw:text-style-name="P2" draw:layer="layout" svg:width="22.913cm" svg:height="17.097cm" svg:x="1.388cm" svg:y="3.968cm" presentation:class="outline" presentation:user-transformed="true">
          <draw:text-box>
            <text:list text:style-name="L3">
              <text:list-item>
                <text:p text:style-name="P5"><text:span text:style-name="T4">Obecná charakteristika</text:span><text:span text:style-name="T5">1</text:span></text:p>
              </text:list-item>
              <text:list-item>
                <text:p text:style-name="P5"><text:span text:style-name="T4">Význam ve výživě</text:span><text:span text:style-name="T5">1</text:span></text:p>
              </text:list-item>
              <text:list-item>
                <text:p text:style-name="P5"><text:span text:style-name="T4">Druhy</text:span><text:span text:style-name="T5">1</text:span></text:p>
              </text:list-item>
              <text:list-item>
                <text:p text:style-name="P5"><text:span text:style-name="T4">Tržní druhy</text:span><text:span text:style-name="T5">1</text:span></text:p>
              </text:list-item>
              <text:list-item>
                <text:p text:style-name="P5"><text:span text:style-name="T4">Jakostní znaky</text:span><text:span text:style-name="T5">1</text:span></text:p>
              </text:list-item>
              <text:list-item>
                <text:p text:style-name="P5"><text:span text:style-name="T4">Vady</text:span><text:span text:style-name="T5">1</text:span></text:p>
              </text:list-item>
              <text:list-item>
                <text:p text:style-name="P5"><text:span text:style-name="T4">Skladování</text:span><text:span text:style-name="T5">1</text:span></text:p>
              </text:list-item>
            </text:list>
            <text:list text:style-name="L1">
              <text:list-header>
                <text:p text:style-name="P6"><text:span text:style-name="T3"/></text:p>
              </text:list-header>
            </text:list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2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2.581cm" svg:x="1.389cm" svg:y="2.183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8" draw:text-style-name="P2" draw:layer="layout" svg:width="21.232cm" svg:height="10.134cm" svg:x="1.901cm" svg:y="5.754cm" presentation:class="outline" presentation:user-transformed="true">
          <draw:text-box>
            <text:list text:style-name="L3">
              <text:list-item>
                <text:p text:style-name="P5"><text:span text:style-name="T4">Zdomácnělí ptáci poskytující maso, vejce a peří</text:span></text:p>
              </text:list-item>
              <text:list-item>
                <text:p text:style-name="P5"><text:span text:style-name="T4">Hrabavá drůbež (kohout, kuře, krůta, krocan, perlička, křepelka, …)</text:span></text:p>
              </text:list-item>
              <text:list-item>
                <text:p text:style-name="P5"><text:span text:style-name="T4">Vodní drůbež (kachna, husa, 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9" draw:text-style-name="P2" draw:layer="layout" svg:width="21.034cm" svg:height="2.58cm" svg:x="1.389cm" svg:y="1.587cm" presentation:class="title" presentation:user-transformed="true">
          <draw:text-box>
            <text:list text:style-name="L1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10" draw:text-style-name="P2" draw:layer="layout" svg:width="21.709cm" svg:height="14.5cm" svg:x="1.904cm" svg:y="4.563cm" presentation:class="outline" presentation:user-transformed="true">
          <draw:text-box>
            <text:list text:style-name="L3">
              <text:list-item>
                <text:p text:style-name="P5"><text:span text:style-name="T4">Bílkoviny</text:span></text:p>
              </text:list-item>
              <text:list-item>
                <text:p text:style-name="P5"><text:span text:style-name="T4">Minerální látky (železo, fosfor)</text:span></text:p>
              </text:list-item>
              <text:list-item>
                <text:p text:style-name="P5"><text:span text:style-name="T4">Vitaminy skupiny B</text:span></text:p>
              </text:list-item>
              <text:list-item>
                <text:p text:style-name="P5"><text:span text:style-name="T4">Lehká stravitelnost díky nízkému obsahu tuku</text:span></text:p>
              </text:list-item>
              <text:list-item>
                <text:p text:style-name="P5"><text:span text:style-name="T4">Jemné, křehké maso</text:span></text:p>
              </text:list-item>
              <text:list-item>
                <text:p text:style-name="P5"><text:span text:style-name="T4">Rychlá kuchyňská úprava (mladé kusy)</text:span></text:p>
              </text:list-item>
            </text:list>
            <text:list text:style-name="L1">
              <text:list-header>
                <text:p text:style-name="P9"><text:span text:style-name="T7"/></text:p>
                <text:p text:style-name="P10"><text:span text:style-name="T7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11" draw:text-style-name="P2" draw:layer="layout" svg:width="21.59cm" svg:height="2.255cm" svg:x="1.301cm" svg:y="0.723cm" presentation:class="title" presentation:user-transformed="true">
          <draw:text-box>
            <text:list text:style-name="L1">
              <text:list-header>
                <text:p text:style-name="P1"><text:span text:style-name="T3">Druhy</text:span></text:p>
              </text:list-header>
            </text:list>
          </draw:text-box>
        </draw:frame>
        <draw:frame presentation:style-name="pr12" draw:text-style-name="P2" draw:layer="layout" svg:width="22.701cm" svg:height="15.735cm" svg:x="1.904cm" svg:y="2.522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1"><text:span text:style-name="T8">Podle stáří a druhu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Kuřata – brojleři, slepice</text:span></text:p>
                      </text:list-item>
                      <text:list-item>
                        <text:p text:style-name="P5"><text:span text:style-name="T3">Mladé kachny, mladé husy, husy, mladé krů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8">Podle způsobu ošetření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Chlazená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4">Uvnitř svaloviny by měla být teplota 0–4 °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Zmrazená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4">Uvnitř svaloviny by měla být teplota –8 °C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4"><text:tab/></text:span><text:span text:style-name="T4">a nižší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3" draw:text-style-name="P2" draw:layer="layout" svg:width="21.59cm" svg:height="2.117cm" svg:x="1.698cm" svg:y="1.158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4" draw:text-style-name="P2" draw:layer="layout" svg:width="22.225cm" svg:height="14.883cm" svg:x="1.587cm" svg:y="2.977cm" presentation:class="outline" presentation:user-transformed="true">
          <draw:text-box>
            <text:list text:style-name="L1">
              <text:list-header>
                <text:p text:style-name="P13"><text:span text:style-name="T8">Podle tržní úpravy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Kuchaná drůbež bez drůbků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"><text:span text:style-name="T3">Odstraněné vnitřní orgány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"><text:span text:style-name="T4">Kuchaná drůbež s drůbky a krkem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"><text:span text:style-name="T3">Má v dutině břišní játra, srdce, žaludek, krk bez kůže <text:s/>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"><text:span text:style-name="T4">Dělená drůbež – jatečně opracovan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"><text:span text:style-name="T3">Stehenní řízky, prsa, stehna, čtvrtky, půlky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5" presentation:use-date-time-name="dtd1">
        <draw:frame presentation:style-name="pr15" draw:text-style-name="P2" draw:layer="layout" svg:width="22.86cm" svg:height="2.351cm" svg:x="1.27cm" svg:y="1.588cm" presentation:class="title" presentation:user-transformed="true">
          <draw:text-box>
            <text:list text:style-name="L1">
              <text:list-header>
                <text:p text:style-name="P14"><text:span text:style-name="T3">Jakostní znaky</text:span></text:p>
              </text:list-header>
            </text:list>
          </draw:text-box>
        </draw:frame>
        <draw:frame presentation:style-name="pr16" draw:text-style-name="P2" draw:layer="layout" svg:width="11.223cm" svg:height="1.588cm" svg:x="1.388cm" svg:y="4.364cm" presentation:class="outline" presentation:user-transformed="true">
          <draw:text-box>
            <text:list text:style-name="L1">
              <text:list-header>
                <text:p text:style-name="P15"><text:span text:style-name="T8">Senzoricky</text:span></text:p>
              </text:list-header>
            </text:list>
          </draw:text-box>
        </draw:frame>
        <draw:frame presentation:style-name="pr17" draw:text-style-name="P2" draw:layer="layout" svg:width="11.223cm" svg:height="10.977cm" svg:x="1.3cm" svg:y="6.125cm" presentation:class="outline" presentation:user-transformed="true">
          <draw:text-box>
            <text:list text:style-name="L3">
              <text:list-item>
                <text:p text:style-name="P16"><text:span text:style-name="T9">Vzhled</text:span></text:p>
              </text:list-item>
              <text:list-item>
                <text:p text:style-name="P16"><text:span text:style-name="T9">Barva</text:span></text:p>
              </text:list-item>
              <text:list-item>
                <text:p text:style-name="P16"><text:span text:style-name="T9">Vůně</text:span></text:p>
              </text:list-item>
              <text:list-item>
                <text:p text:style-name="P16"><text:span text:style-name="T9">Konzistence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</draw:text-box>
        </draw:frame>
        <draw:frame presentation:style-name="pr16" draw:text-style-name="P2" draw:layer="layout" svg:width="11.228cm" svg:height="1.588cm" svg:x="12.898cm" svg:y="4.364cm" presentation:class="outline" presentation:user-transformed="true">
          <draw:text-box>
            <text:list text:style-name="L1">
              <text:list-header>
                <text:p text:style-name="P15"><text:span text:style-name="T10">Laboratorně</text:span></text:p>
              </text:list-header>
            </text:list>
          </draw:text-box>
        </draw:frame>
        <draw:frame presentation:style-name="pr17" draw:text-style-name="P2" draw:layer="layout" svg:width="11.227cm" svg:height="10.977cm" svg:x="12.902cm" svg:y="6.041cm" presentation:class="outline" presentation:user-transformed="true">
          <draw:text-box>
            <text:list text:style-name="L3">
              <text:list-item>
                <text:p text:style-name="P16"><text:span text:style-name="T9">Hmotnost</text:span></text:p>
              </text:list-item>
              <text:list-item>
                <text:p text:style-name="P16"><text:span text:style-name="T9">Teplota svaloviny</text:span></text:p>
              </text:list-item>
              <text:list-item>
                <text:p text:style-name="P16"><text:span text:style-name="T9">Zmasilo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9" draw:text-style-name="P2" draw:layer="layout" svg:width="21.431cm" svg:height="2.382cm" svg:x="1.587cm" svg:y="1.587cm" presentation:class="title" presentation:user-transformed="true">
          <draw:text-box>
            <text:list text:style-name="L1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20" draw:text-style-name="P2" draw:layer="layout" svg:width="21.59cm" svg:height="13.561cm" svg:x="1.588cm" svg:y="4.564cm" presentation:class="outline" presentation:user-transformed="true">
          <draw:text-box>
            <text:list text:style-name="L1">
              <text:list-header>
                <text:p text:style-name="P13"><text:span text:style-name="T8">Zapaření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Nedostatečně nebo špatně vychlazená</text:span></text:p>
                  </text:list-item>
                </text:list>
              </text:list-item>
            </text:list>
            <text:list text:style-name="L1">
              <text:list-header>
                <text:p text:style-name="P13"><text:span text:style-name="T8">Hniloba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Neodborně ošetřena a skladována</text:span></text:p>
                  </text:list-item>
                </text:list>
              </text:list-item>
            </text:list>
            <text:list text:style-name="L1">
              <text:list-header>
                <text:p text:style-name="P13"><text:span text:style-name="T8">Plesnivění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Dlouhodobé skladování v mrazírnách, kolísání teploty, vysoká relativní vlhkost vzduch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9" draw:text-style-name="P2" draw:layer="layout" svg:width="21.431cm" svg:height="2.382cm" svg:x="1.587cm" svg:y="1.587cm" presentation:class="title" presentation:user-transformed="true">
          <draw:text-box>
            <text:list text:style-name="L1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21" draw:text-style-name="P2" draw:layer="layout" svg:width="22.313cm" svg:height="13.759cm" svg:x="1.587cm" svg:y="3.969cm" presentation:class="outline" presentation:user-transformed="true">
          <draw:text-box>
            <text:list text:style-name="L1">
              <text:list-header>
                <text:p text:style-name="P13"><text:span text:style-name="T8">Dehydratace povrchu</text:span><text:span text:style-name="T4"> (odvodnění)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U nebalené drůbeže skladované v mrazírně příliš dlouho, kolísání teploty</text:span></text:p>
                  </text:list-item>
                </text:list>
              </text:list-item>
            </text:list>
            <text:list text:style-name="L1">
              <text:list-header>
                <text:p text:style-name="P13"><text:span text:style-name="T8">Oxidační žluknutí</text:span></text:p>
              </text:list-header>
            </text:list>
            <text:list text:style-name="L10">
              <text:list-item>
                <text:list>
                  <text:list-item>
                    <text:p text:style-name="P5"><text:span text:style-name="T4">Působením vzdušného kyslíku</text:span></text:p>
                  </text:list-item>
                  <text:list-item>
                    <text:p text:style-name="P5"><text:span text:style-name="T4">Postupně se kazí podkožní tuk </text:span></text:p>
                  </text:list-item>
                  <text:list-item>
                    <text:p text:style-name="P5"><text:span text:style-name="T4">Skladování v mrazírně příliš dlouho, kolísání teplo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22" draw:text-style-name="P2" draw:layer="layout" svg:width="21.233cm" svg:height="2.117cm" svg:x="1.498cm" svg:y="2.117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23" draw:text-style-name="P2" draw:layer="layout" svg:width="23.574cm" svg:height="12.048cm" svg:x="1.098cm" svg:y="4.96cm" presentation:class="outline" presentation:user-transformed="true">
          <draw:text-box>
            <text:list text:style-name="L1">
              <text:list-header>
                <text:p text:style-name="P18"><text:span text:style-name="T8">Chlazená</text:span></text:p>
              </text:list-header>
            </text:list>
            <text:list text:style-name="L3">
              <text:list-item>
                <text:p text:style-name="P5"><text:span text:style-name="T4">V chladících zařízení tj. v dobře větratelných prostorách </text:span></text:p>
              </text:list-item>
            </text:list>
            <text:list text:style-name="L1">
              <text:list-header>
                <text:p text:style-name="P19"><text:span text:style-name="T4"><text:tab/></text:span><text:span text:style-name="T4">s nekolísající teplotou, bez přístupu světla a živočišných škůdců</text:span></text:p>
              </text:list-header>
            </text:list>
            <text:list text:style-name="L3">
              <text:list-item>
                <text:p text:style-name="P5"><text:span text:style-name="T4">při teplotě 0–4 °C bez dotyku stěn, podlah</text:span></text:p>
              </text:list-item>
              <text:list-item>
                <text:p text:style-name="P5"><text:span text:style-name="T4">Relativní vlhkost vzduchu 80–85 %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7" draw:text-style-name="P2" draw:layer="layout" svg:width="21.233cm" svg:height="2.581cm" svg:x="1.3cm" svg:y="2.183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24" draw:text-style-name="P2" draw:layer="layout" svg:width="21.233cm" svg:height="11.85cm" svg:x="1.785cm" svg:y="5.158cm" presentation:class="outline" presentation:user-transformed="true">
          <draw:text-box>
            <text:list text:style-name="L1">
              <text:list-header>
                <text:p text:style-name="P18"><text:span text:style-name="T8">Zmrazená</text:span></text:p>
              </text:list-header>
            </text:list>
            <text:list text:style-name="L3">
              <text:list-item>
                <text:p text:style-name="P5"><text:span text:style-name="T4">V mrazícím zařízení při teplotě od –10 až –18 °C </text:span></text:p>
              </text:list-item>
            </text:list>
            <text:list text:style-name="L1">
              <text:list-header>
                <text:p text:style-name="P19"><text:span text:style-name="T4"><text:tab/></text:span><text:span text:style-name="T4">a při relativní vlhkosti vzduchu 80–85 % </text:span></text:p>
              </text:list-header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25" draw:text-style-name="P2" draw:layer="layout" svg:width="21.59cm" svg:height="2.779cm" svg:x="1.901cm" svg:y="1.588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26" draw:text-style-name="P2" draw:layer="layout" svg:width="22.194cm" svg:height="13.768cm" svg:x="1.786cm" svg:y="4.762cm" presentation:class="outline" presentation:user-transformed="true">
          <draw:text-box>
            <text:list text:style-name="L12">
              <text:list-item text:start-value="1">
                <text:p text:style-name="P5"><text:span text:style-name="T4">Vyjmenujte druhy drůbeže, které řadíme do skupiny hrabavých a jaké druhy řadíme do skupiny vodní drůbeže.</text:span></text:p>
              </text:list-item>
              <text:list-item>
                <text:p text:style-name="P5"><text:span text:style-name="T4">Popište význam drůbeže ve výživě.</text:span></text:p>
              </text:list-item>
              <text:list-item>
                <text:p text:style-name="P5"><text:span text:style-name="T4">Jaká znáte kritéria, podle kterých se dělí drůbež.</text:span></text:p>
              </text:list-item>
              <text:list-item>
                <text:p text:style-name="P5"><text:span text:style-name="T4">Uveďte dělení drůbeže podle tržní úpravy.</text:span></text:p>
              </text:list-item>
            </text:list>
            <text:list text:style-name="L1">
              <text:list-header>
                <text:p text:style-name="P1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frame presentation:style-name="pr27" draw:text-style-name="P2" draw:layer="layout" svg:width="21.59cm" svg:height="2.977cm" svg:x="1.905cm" svg:y="1.588cm" presentation:class="title" presentation:user-transformed="true">
          <draw:text-box>
            <text:list text:style-name="L1">
              <text:list-header>
                <text:p text:style-name="P14"><text:span text:style-name="T3">Kontrolní otázky</text:span></text:p>
              </text:list-header>
            </text:list>
          </draw:text-box>
        </draw:frame>
        <draw:frame presentation:style-name="pr28" draw:text-style-name="P2" draw:layer="layout" svg:width="21.59cm" svg:height="10.783cm" svg:x="1.984cm" svg:y="5.358cm" presentation:class="outline" presentation:user-transformed="true">
          <draw:text-box>
            <text:list text:style-name="L1">
              <text:list-header>
                <text:p text:style-name="P20"><text:span text:style-name="T4">5.</text:span><text:span text:style-name="T4"><text:tab/></text:span><text:span text:style-name="T4">Určete požadavky na jakost drůbeže.</text:span></text:p>
                <text:p text:style-name="P20"><text:span text:style-name="T4">6.</text:span><text:span text:style-name="T4"><text:tab/></text:span><text:span text:style-name="T4">Jaké znáte příčiny vad drůbeže a jak jim předcházet.</text:span></text:p>
                <text:p text:style-name="P20"><text:span text:style-name="T4">7.</text:span><text:span text:style-name="T4"><text:tab/></text:span><text:span text:style-name="T4">Popište, jak skladujeme chlazenou drůbež a jak zmrazenou?</text:span></text:p>
              </text:list-header>
            </text:list>
            <text:list text:style-name="L13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29" draw:text-style-name="P2" draw:layer="layout" svg:width="21.59cm" svg:height="2.488cm" svg:x="1.905cm" svg:y="2.38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30" draw:text-style-name="P2" draw:layer="layout" svg:width="23.217cm" svg:height="11.431cm" svg:x="0.793cm" svg:y="5.556cm" presentation:class="outline" presentation:user-transformed="true">
          <draw:text-box>
            <text:list text:style-name="L1">
              <text:list-header>
                <text:p text:style-name="P21"><text:span text:style-name="T4"><text:tab/></text:span><text:span text:style-name="T11">1.</text:span><text:span text:style-name="T11"><text:tab/></text:span><text:span text:style-name="T11">KAVINA, Josef. </text:span><text:span text:style-name="T12">Zbožíznalství potravinářského zboží pro 2. ročník</text:span><text:span text:style-name="T11">. 1. vydání. Praha: IQ 147, </text:span><text:span text:style-name="T11"><text:tab/></text:span><text:span text:style-name="T11">1996. č.j. 815141/95-74.</text:span></text:p>
                <text:p text:style-name="P22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290d2" draw:end-color="#ffdbe5" draw:start-intensity="100%" draw:end-intensity="100%" draw:angle="900" draw:border="0%"/>
    <draw:gradient draw:name="Gradient_20_11" draw:display-name="Gradient 11" draw:style="axial" draw:start-color="#ffdbe5" draw:end-color="#f290d2" draw:start-intensity="100%" draw:end-intensity="100%" draw:angle="0" draw:border="0%"/>
    <draw:gradient draw:name="Gradient_20_7" draw:display-name="Gradient 7" draw:style="axial" draw:start-color="#ffdbe5" draw:end-color="#ff4b7e" draw:start-intensity="100%" draw:end-intensity="100%" draw:angle="900" draw:border="0%"/>
    <draw:gradient draw:name="Gradient_20_8" draw:display-name="Gradient 8" draw:style="axial" draw:start-color="#342703" draw:end-color="#ff4b7e" draw:start-intensity="100%" draw:end-intensity="100%" draw:angle="900" draw:border="0%"/>
    <draw:gradient draw:name="Gradient_20_9" draw:display-name="Gradient 9" draw:style="axial" draw:start-color="#ff4b7e" draw:end-color="#ffdbe5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4b7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4b7e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4b7e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fdbe5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fdbe5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290d2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. 
 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creator>Krobot Ivo</dc:creator>
    <dc:date>2013-04-08T14:08:48</dc:date>
    <meta:editing-cycles>40</meta:editing-cycles>
    <meta:editing-duration>PT9H3M28S</meta:editing-duration>
    <meta:document-statistic meta:object-count="172"/>
    <meta:generator>OpenOffice.org/3.4.1$Win32 OpenOffice.org_project/341m1$Build-9593</meta:generator>
  </office:meta>
</office:document-meta>
</file>