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80000025DC03F73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style:font-name-asian="Calibri" style:font-size-asian="14pt" style:font-name-complex="Calibri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pa č. 3</text:span><text:span text:style-name="T2"> <text:s/>(zdroj mapy: Infomapa 14, PJ Soft)</text:span></text:p>
      <text:p text:style-name="Standard"><draw:frame draw:style-name="fr1" draw:name="obrázky1" text:anchor-type="paragraph" svg:width="29.7cm" svg:height="16.09cm" draw:z-index="0"><draw:image xlink:href="Pictures/10000000000004C80000025DC03F73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letter-kerning="true" style:font-name-asian="Arial Unicode MS" style:language-asian="zxx" style:country-asian="none" style:font-name-complex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page-layout style:name="pm1">
      <style:page-layout-properties fo:page-width="29.7cm" fo:page-height="21.001cm" style:num-format="1" style:print-orientation="landscape" fo:margin-top="1cm" fo:margin-bottom="1.25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eměpisná olympiáda 2008 kategorie A - celostátní kolo (praktická část)</dc:title>
    <dc:description>Dostupné z Metodického portálu www.rvp.cz, ISSN: 1802-4785, financovaného z ESF a státního rozpočtu ČR. Provozováno Výzkumným ústavem pedagogickým v Praze.</dc:description>
    <dc:date>2009-03-05T15:34:48</dc:date>
    <meta:editing-cycles>2</meta:editing-cycles>
    <meta:editing-duration>PT17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30" meta:character-count="200"/>
  </office:meta>
</office:document-meta>
</file>