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fo:language="none" fo:country="none" style:language-asian="none" style:country-asian="none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paragraph-properties fo:line-height="150%" fo:break-before="page"/>
      <style:text-properties fo:font-weight="bold" style:font-weight-asian="bold"/>
    </style:style>
    <style:style style:name="P7" style:family="paragraph" style:parent-style-name="Standard" style:master-page-name="Standard">
      <style:paragraph-properties fo:line-height="150%" style:page-number="auto"/>
      <style:text-properties fo:font-weight="bold" style:font-weight-asian="bold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use-window-font-color="true" style:font-name="Times New Roman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212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UBLICISTICKÝ STYL</text:p>
      <text:p text:style-name="P3">I. Připomeňte si funkční styly a doplňte myšlenkovou mapu:</text:p>
      <text:p text:style-name="P4"><draw:custom-shape text:anchor-type="char" draw:z-index="3" draw:style-name="gr4" draw:text-style-name="P8" svg:width="3.493cm" svg:height="1.588cm" svg:x="13.335cm" svg:y="0.2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4" draw:text-style-name="P8" svg:width="3.493cm" svg:height="1.588cm" svg:x="9.525cm" svg:y="0.2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1" draw:text-style-name="P8" svg:width="3.493cm" svg:height="1.588cm" svg:x="5.715cm" svg:y="0.2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1" draw:text-style-name="P8" svg:width="3.493cm" svg:height="1.588cm" svg:x="1.9cm" svg:y="0.2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1" draw:text-style-name="P8" svg:width="3.493cm" svg:height="1.588cm" svg:x="-1.9cm" svg:y="0.2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4"><draw:line text:anchor-type="char" draw:z-index="29" draw:style-name="gr5" draw:text-style-name="P9" svg:x1="1.27cm" svg:y1="0.037cm" svg:x2="4.763cm" svg:y2="1.942cm"><text:p/></draw:line><draw:line text:anchor-type="char" draw:z-index="13" draw:style-name="gr5" draw:text-style-name="P9" svg:x1="13.018cm" svg:y1="0.673cm" svg:x2="14.606cm" svg:y2="0.355cm"><text:p/></draw:line><draw:line text:anchor-type="char" draw:z-index="12" draw:style-name="gr5" draw:text-style-name="P9" svg:x1="13.018cm" svg:y1="0.673cm" svg:x2="11.43cm" svg:y2="0.355cm"><text:p/></draw:line><draw:line text:anchor-type="char" draw:z-index="10" draw:style-name="gr5" draw:text-style-name="P9" svg:x1="6.985cm" svg:y1="1.308cm" svg:x2="7.303cm" svg:y2="0.355cm"><text:p/></draw:line><draw:line text:anchor-type="char" draw:z-index="9" draw:style-name="gr5" draw:text-style-name="P9" svg:x1="5.081cm" svg:y1="1.625cm" svg:x2="4.128cm" svg:y2="0.355cm"><text:p/></draw:line><draw:custom-shape text:anchor-type="char" draw:z-index="0" draw:style-name="gr1" draw:text-style-name="P8" svg:width="3.493cm" svg:height="1.588cm" svg:x="11.43cm" svg:y="0.6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custom-shape text:anchor-type="char" draw:z-index="1" draw:style-name="gr2" draw:text-style-name="P9" svg:width="4.134cm" svg:height="2.223cm" svg:x="4.44cm" svg:y="0.577cm"><text:p text:style-name="P9"><text:span text:style-name="T6">FUNKČNÍ</text:span></text:p><text:p text:style-name="P9"><text:span text:style-name="T6">STYLY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3" draw:text-style-name="P9" svg:width="3.493cm" svg:height="1.588cm" svg:x="-1.9cm" svg:y="0.259cm"><text:p text:style-name="P9"><text:span text:style-name="T8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line text:anchor-type="char" draw:z-index="11" draw:style-name="gr5" draw:text-style-name="P9" svg:x1="8.573cm" svg:y1="0.799cm" svg:x2="11.431cm" svg:y2="0.164cm"><text:p/></draw:line><draw:line text:anchor-type="char" draw:z-index="8" draw:style-name="gr5" draw:text-style-name="P9" svg:x1="4.446cm" svg:y1="0.8cm" svg:x2="1.588cm" svg:y2="0.482cm"><text:p/></draw:line><text:tab/><text:tab/><text:tab/><text:tab/><text:tab/></text:p>
      <text:p text:style-name="P2"><text:tab/><text:tab/><text:tab/><text:tab/>f<text:span text:style-name="T2">ff</text:span><text:tab/></text:p>
      <text:p text:style-name="P2"/>
      <text:p text:style-name="P2"/>
      <text:p text:style-name="P2"/>
      <text:p text:style-name="P3">II. Napište co nejvíce forem/žánrů publicistického stylu:</text:p>
      <text:p text:style-name="P2"/>
      <text:p text:style-name="P2"/>
      <text:p text:style-name="P2"/>
      <text:p text:style-name="P3">III. Na základě vlastního úsudku a zkušeností zhodnoťte následující tvrzení:</text:p>
      <text:p text:style-name="P2">1. Publicistický styl ve veřejném styku užívá pouze písemný jazyk.<text:tab/><text:span text:style-name="T2">Ano<text:tab/>Ne</text:span></text:p>
      <text:p text:style-name="P2">2. Publicistický styl seznamuje veřejnost s aktuálními událostmi.<text:tab/><text:tab/><text:span text:style-name="T2">Ano<text:tab/>Ne</text:span></text:p>
      <text:p text:style-name="P2">3. Zaměřuje se na úzké vrstvy příjemců.<text:tab/><text:tab/><text:tab/><text:tab/><text:tab/><text:span text:style-name="T2">Ano<text:tab/>Ne</text:span></text:p>
      <text:p text:style-name="P2">4. Ve zpravodajství nacházíme mnoho ustálených formulací.<text:tab/><text:tab/><text:span text:style-name="T2">Ano<text:tab/>Ne</text:span></text:p>
      <text:p text:style-name="P2">5. Značně využívá automatizace a aktualizace.<text:tab/><text:tab/><text:tab/><text:tab/><text:span text:style-name="T2">Ano<text:tab/>Ne</text:span></text:p>
      <text:p text:style-name="P2">6. Využívá pouze jazyk spisovný.<text:tab/><text:tab/><text:tab/><text:tab/><text:tab/><text:tab/><text:span text:style-name="T2">Ano<text:tab/>Ne</text:span></text:p>
      <text:p text:style-name="P2">7. Hlavním cílem je srozumitelnost, originalita a stručnost.<text:tab/><text:tab/><text:tab/><text:span text:style-name="T2">Ano<text:tab/>Ne</text:span></text:p>
      <text:p text:style-name="P2"/>
      <text:p text:style-name="Standard"><text:span text:style-name="T2">IV. Přiřaďte k uvedeným útržkům žánr, ve kterém by se mohly objevit, a odůvodněte proč. Vyberte si jeden případ a navrhněte jeho pokračování.</text:span></text:p>
      <text:p text:style-name="Standard"/>
      <text:p text:style-name="Standard">1. <text:tab/><text:span text:style-name="T3">Velíšek se totiž soustředil na přepis klíčových situací románu,<text:tab/><text:tab/></text:span><text:span text:style-name="T4">INTERVIEW</text:span></text:p>
      <text:p text:style-name="P5"><text:tab/>aniž je propojil zřetelnou jednotící tematickou linkou.</text:p>
      <text:p text:style-name="Standard"/>
      <text:p text:style-name="Standard">2. <text:tab/><text:span text:style-name="T3">Už cesta do Krnova byla zajímavá. Počasí se shovívavě umoudřilo,<text:tab/></text:span><text:span text:style-name="T4">INZERÁT</text:span></text:p>
      <text:p text:style-name="P5"><text:tab/>sluníčko jemně dráždilo oči, vzduch se vyčistil.</text:p>
      <text:p text:style-name="Standard"/>
      <text:p text:style-name="Standard">3. <text:tab/><text:span text:style-name="T3">Proč tak rád píšete seriály?<text:tab/><text:tab/><text:tab/><text:tab/><text:tab/><text:tab/><text:tab/></text:span><text:span text:style-name="T4">REPORTÁŽ</text:span></text:p>
      <text:p text:style-name="P5"/>
      <text:p text:style-name="Standard">4.<text:tab/><text:span text:style-name="T3">Prodám byt 3+1 v centru Olomouce.<text:tab/><text:tab/><text:tab/><text:tab/><text:tab/><text:tab/></text:span><text:span text:style-name="T4">KRITIKA</text:span></text:p>
      <text:p text:style-name="P2"/>
      <text:p text:style-name="P2"/>
      <text:p text:style-name="P6">PUBLICISTICKÝ STYL (VÝSLEDKY)</text:p>
      <text:p text:style-name="P2"><text:span text:style-name="T2">I. Připomeňte si funkční styly a doplňte myšlenkovou mapu:</text:span></text:p>
      <text:p text:style-name="P4"><draw:custom-shape text:anchor-type="char" draw:z-index="17" draw:style-name="gr6" draw:text-style-name="P9" svg:width="3.493cm" svg:height="1.588cm" svg:x="13.335cm" svg:y="0.228cm"><text:p text:style-name="P9"><text:span text:style-name="T7">VĚDECKÝ, NAUČNÝ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6" draw:text-style-name="P9" svg:width="3.493cm" svg:height="1.588cm" svg:x="9.525cm" svg:y="0.228cm"><text:p text:style-name="P9"><text:span text:style-name="T7">ODBORNÝ 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3" draw:text-style-name="P9" svg:width="3.493cm" svg:height="1.588cm" svg:x="5.715cm" svg:y="0.228cm"><text:p text:style-name="P9"><text:span text:style-name="T7">PROSTĚ SDĚLOVACÍ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" draw:style-name="gr3" draw:text-style-name="P9" svg:width="3.493cm" svg:height="1.588cm" svg:x="1.9cm" svg:y="0.228cm"><text:p text:style-name="P9"><text:span text:style-name="T7">UMĚLECKÝ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3" draw:text-style-name="P9" svg:width="3.493cm" svg:height="1.588cm" svg:x="-1.9cm" svg:y="0.228cm"><text:p text:style-name="P9"><text:span text:style-name="T7">ADMINI-STRATIVNÍ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4"><draw:line text:anchor-type="char" draw:z-index="28" draw:style-name="gr5" draw:text-style-name="P9" svg:x1="1.27cm" svg:y1="0.037cm" svg:x2="4.763cm" svg:y2="1.942cm"><text:p/></draw:line><draw:line text:anchor-type="char" draw:z-index="27" draw:style-name="gr5" draw:text-style-name="P9" svg:x1="13.018cm" svg:y1="0.673cm" svg:x2="14.606cm" svg:y2="0.355cm"><text:p/></draw:line><draw:line text:anchor-type="char" draw:z-index="26" draw:style-name="gr5" draw:text-style-name="P9" svg:x1="13.018cm" svg:y1="0.673cm" svg:x2="11.43cm" svg:y2="0.355cm"><text:p/></draw:line><draw:line text:anchor-type="char" draw:z-index="24" draw:style-name="gr5" draw:text-style-name="P9" svg:x1="6.985cm" svg:y1="1.308cm" svg:x2="7.303cm" svg:y2="0.355cm"><text:p/></draw:line><draw:line text:anchor-type="char" draw:z-index="23" draw:style-name="gr5" draw:text-style-name="P9" svg:x1="5.081cm" svg:y1="1.625cm" svg:x2="4.128cm" svg:y2="0.355cm"><text:p/></draw:line><draw:custom-shape text:anchor-type="char" draw:z-index="14" draw:style-name="gr3" draw:text-style-name="P9" svg:width="3.493cm" svg:height="1.588cm" svg:x="11.43cm" svg:y="0.672cm"><text:p text:style-name="P9"><text:span text:style-name="T7">ODBORNÝ</text:span></text:p><text:p text:style-name="P8"><text:span text:style-name="T8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custom-shape text:anchor-type="char" draw:z-index="15" draw:style-name="gr2" draw:text-style-name="P9" svg:width="4.134cm" svg:height="2.223cm" svg:x="4.44cm" svg:y="0.577cm"><text:p text:style-name="P9"><text:span text:style-name="T6">FUNKČNÍ</text:span></text:p><text:p text:style-name="P9"><text:span text:style-name="T6">STYLY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3" draw:text-style-name="P9" svg:width="3.493cm" svg:height="1.588cm" svg:x="-1.9cm" svg:y="0.259cm"><text:p text:style-name="P9"><text:span text:style-name="T7">PUBLICISTI-CKÝ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line text:anchor-type="char" draw:z-index="25" draw:style-name="gr5" draw:text-style-name="P9" svg:x1="8.573cm" svg:y1="0.799cm" svg:x2="11.431cm" svg:y2="0.164cm"><text:p/></draw:line><draw:line text:anchor-type="char" draw:z-index="22" draw:style-name="gr5" draw:text-style-name="P9" svg:x1="4.446cm" svg:y1="0.8cm" svg:x2="1.588cm" svg:y2="0.482cm"><text:p/></draw:line><text:tab/><text:tab/><text:tab/><text:tab/><text:tab/></text:p>
      <text:p text:style-name="P2"><text:tab/><text:tab/><text:tab/><text:tab/>f<text:span text:style-name="T2">ff</text:span><text:tab/></text:p>
      <text:p text:style-name="P2"/>
      <text:p text:style-name="P2"/>
      <text:p text:style-name="P2"/>
      <text:p text:style-name="P3">II. Napište co nejvíce forem/žánrů publicistického stylu:</text:p>
      <text:p text:style-name="P2"><text:span text:style-name="T2">zpráva, komentovaná zpráva, článek, cestopisný článek, úvodník, komentář, reportáž, fejeton, interview, recenze, diskuze, sloupek, kritika, polemika, soudnička...</text:span></text:p>
      <text:p text:style-name="P2"/>
      <text:p text:style-name="P3">III. Na základě vlastního úsudku zhodnoťte následující tvrzení:</text:p>
      <text:p text:style-name="P2">1. Publicistický styl ve veřejném styku užívá pouze písemný jazyk.<text:tab/><text:span text:style-name="T2">Ano<text:tab/></text:span><text:span text:style-name="T5">Ne</text:span></text:p>
      <text:p text:style-name="P2">2. Publicistický styl seznamuje veřejnost s aktuálními událostmi.<text:tab/><text:tab/><text:span text:style-name="T5">Ano</text:span><text:span text:style-name="T2"><text:tab/>Ne</text:span></text:p>
      <text:p text:style-name="P2">3. Zaměřuje se na úzké vrstvy příjemců.<text:tab/><text:tab/><text:tab/><text:tab/><text:tab/><text:span text:style-name="T2">Ano<text:tab/></text:span><text:span text:style-name="T5">Ne</text:span></text:p>
      <text:p text:style-name="P2">4. Ve zpravodajství nacházíme mnoho ustálených formulací.<text:tab/><text:tab/><text:span text:style-name="T5">Ano</text:span><text:span text:style-name="T2"><text:tab/>Ne</text:span></text:p>
      <text:p text:style-name="P2">5. Značně využívá automatizace a aktualizace.<text:tab/><text:tab/><text:tab/><text:tab/><text:span text:style-name="T5">Ano</text:span><text:span text:style-name="T2"><text:tab/>Ne</text:span></text:p>
      <text:p text:style-name="P2">6. Využívá pouze jazyk spisovný.<text:tab/><text:tab/><text:tab/><text:tab/><text:tab/><text:tab/><text:span text:style-name="T2">Ano<text:tab/></text:span><text:span text:style-name="T5">Ne</text:span></text:p>
      <text:p text:style-name="P2">7. Hlavním cílem je srozumitelnost, originalita a stručnost.<text:tab/><text:tab/><text:tab/><text:span text:style-name="T5">Ano</text:span><text:span text:style-name="T2"><text:tab/>Ne</text:span></text:p>
      <text:p text:style-name="P2"/>
      <text:p text:style-name="Standard"><text:span text:style-name="T2">IV. Přiřaďte k uvedeným útržkům žánr, ve kterém by se mohly objevit, a odůvodněte proč. Vyberte si jeden případ a navrhněte jeho pokračování.</text:span></text:p>
      <text:p text:style-name="Standard"/>
      <text:p text:style-name="Standard"><draw:custom-shape text:anchor-type="char" draw:z-index="32" draw:style-name="gr7" draw:text-style-name="P8" svg:width="7.832cm" svg:height="3.493cm" svg:x="6.033cm" svg:y="0.007cm"><text:p/><draw:enhanced-geometry svg:viewBox="0 0 4440 1980" draw:type="non-primitive" draw:enhanced-path="M 0 1890  C 1560 1935 3120 1980 3780 1710  C 4440 1440 3870 540 3960 270  C 4050 0 4185 45 4320 90  N"/></draw:custom-shape><draw:custom-shape text:anchor-type="char" draw:z-index="30" draw:style-name="gr7" draw:text-style-name="P8" svg:width="1.906cm" svg:height="3.652cm" svg:x="11.748cm" svg:y="0.325cm"><text:p/><draw:enhanced-geometry svg:viewBox="0 0 1080 2070" draw:type="non-primitive" draw:enhanced-path="M 0 90  C 210 45 420 0 540 270  C 660 540 630 1410 720 1710  C 810 2010 945 2040 1080 2070  N"/></draw:custom-shape>1. <text:tab/><text:span text:style-name="T3">Velíšek se totiž soustředil na přepis klíčových situací románu,<text:tab/><text:tab/></text:span><text:span text:style-name="T4">INTERVIEW</text:span></text:p>
      <text:p text:style-name="P5"><text:tab/>aniž je propojil zřetelnou jednotící tematickou linkou.</text:p>
      <text:p text:style-name="Standard"/>
      <text:p text:style-name="Standard"><draw:custom-shape text:anchor-type="char" draw:z-index="33" draw:style-name="gr7" draw:text-style-name="P8" svg:width="6.033cm" svg:height="2.647cm" svg:x="7.62cm" svg:y="0.293cm"><text:p/><draw:enhanced-geometry svg:viewBox="0 0 3420 1500" draw:type="non-primitive" draw:enhanced-path="M 0 1440  C 975 1470 1950 1500 2520 1260  C 3090 1020 3255 510 3420 0  N"/></draw:custom-shape>2. <text:tab/><text:span text:style-name="T3">Už cesta do Krnova byla zajímavá. Počasí se shovívavě umoudřilo,<text:tab/></text:span><text:span text:style-name="T4">INZERÁT</text:span></text:p>
      <text:p text:style-name="P5"><draw:custom-shape text:anchor-type="char" draw:z-index="31" draw:style-name="gr7" draw:text-style-name="P8" svg:width="4.128cm" svg:height="0.953cm" svg:x="9.525cm" svg:y="0.123cm"><text:p/><draw:enhanced-geometry svg:viewBox="0 0 2340 540" draw:type="non-primitive" draw:enhanced-path="M 0 0  C 75 45 150 90 540 180  C 930 270 1635 405 2340 540  N"/></draw:custom-shape><text:tab/> sluníčko jemně dráždilo oči, vzduch se vyčistil.</text:p>
      <text:p text:style-name="Standard"/>
      <text:p text:style-name="Standard">3. <text:tab/><text:span text:style-name="T3">Proč tak rád píšete seriály?<text:tab/><text:tab/><text:tab/><text:tab/><text:tab/><text:tab/><text:tab/></text:span><text:span text:style-name="T4">REPORTÁŽ</text:span></text:p>
      <text:p text:style-name="P5"/>
      <text:p text:style-name="Standard">4.<text:tab/><text:span text:style-name="T3">Prodám byt 3+1 v centru Olomouce.<text:tab/><text:tab/><text:tab/><text:tab/><text:tab/><text:tab/></text:span><text:span text:style-name="T4">KRITIK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4cm" fo:margin-bottom="0.556cm" style:dynamic-spacing="true"/>
      </style:header-style>
      <style:footer-style>
        <style:header-footer-properties fo:min-height="0.654cm" fo:margin-top="0.5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903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ublicistický styl</dc:title>
    <dc:description>Dostupné z Metodického portálu www.rvp.cz, ISSN: 1802-4785, financovaného z ESF a státního rozpočtu ČR. Provozováno Výzkumným ústavem pedagogickým v Praze.</dc:description>
    <meta:initial-creator>Pavlína Horáčková</meta:initial-creator>
    <meta:creation-date>2010-01-29T19:29:00</meta:creation-date>
    <dc:creator>Štěpánka Švejdová</dc:creator>
    <dc:date>2010-08-16T12:41:00</dc:date>
    <meta:editing-cycles>6</meta:editing-cycles>
    <meta:editing-duration>PT00H20M00S</meta:editing-duration>
    <meta:document-statistic meta:table-count="0" meta:image-count="0" meta:object-count="0" meta:page-count="2" meta:paragraph-count="42" meta:word-count="374" meta:character-count="2610"/>
    <meta:generator>OpenOffice.org/3.2$Win32 OpenOffice.org_project/320m12$Build-9483</meta:generator>
  </office:meta>
</office:document-meta>
</file>