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rylium" svg:font-family="Berylium" style:font-pitch="variable"/>
    <style:font-face style:name="Blue Highway" svg:font-family="'Blue Highway'" style:font-pitch="variable"/>
    <style:font-face style:name="Blackadder ITC" svg:font-family="'Blackadder ITC'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0.986cm"/>
    </style:style>
    <style:style style:name="Tabulka1.B" style:family="table-column">
      <style:table-column-properties style:column-width="5.28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0.986cm"/>
    </style:style>
    <style:style style:name="Tabulka2.B" style:family="table-column">
      <style:table-column-properties style:column-width="5.28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7.938cm"/>
        </style:tab-stops>
      </style:paragraph-properties>
    </style:style>
    <style:style style:name="P4" style:family="paragraph" style:parent-style-name="Standard">
      <style:paragraph-properties fo:line-height="150%" style:snap-to-layout-grid="false">
        <style:tab-stops>
          <style:tab-stop style:position="7.938cm"/>
        </style:tab-stops>
      </style:paragraph-properties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Berylium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style:font-name="Papyrus"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line-height="150%" style:snap-to-layout-grid="false"/>
      <style:text-properties style:font-name="Blue Highway"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line-height="150%" style:snap-to-layout-grid="false"/>
      <style:text-properties style:font-name="Monotype Corsiva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line-height="150%" fo:break-before="page"/>
      <style:text-properties fo:color="#ff0000"/>
    </style:style>
    <style:style style:name="P15" style:family="paragraph" style:parent-style-name="Standard" style:list-style-name="WW8Num1" style:master-page-name="Standard">
      <style:paragraph-properties fo:line-height="150%" style:page-number="auto"/>
    </style:style>
    <style:style style:name="P16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ální_20__28_web_29_">
      <style:text-properties fo:color="#ff0000" fo:font-size="13.5pt" fo:font-style="italic" style:font-size-asian="13.5pt" style:font-style-asian="italic" style:font-size-complex="13.5pt" style:font-style-complex="italic"/>
    </style:style>
    <style:style style:name="P19" style:family="paragraph" style:parent-style-name="Normální_20__28_web_29_">
      <style:paragraph-properties fo:line-height="150%"/>
      <style:text-properties fo:color="#ff0000" fo:font-size="13.5pt" fo:font-style="italic" style:font-size-asian="13.5pt" style:font-style-asian="italic" style:font-size-complex="13.5pt" style:font-style-complex="italic"/>
    </style:style>
    <style:style style:name="P20" style:family="paragraph" style:parent-style-name="Normální_20__28_web_29_">
      <style:paragraph-properties fo:line-height="150%"/>
      <style:text-properties fo:color="#ff0000" fo:font-size="13.5pt" fo:font-style="italic" style:font-size-asian="13.5pt" style:font-style-asian="italic" style:font-size-complex="13.5pt"/>
    </style:style>
    <style:style style:name="P21" style:family="paragraph" style:parent-style-name="Normální_20__28_web_29_">
      <style:text-properties fo:color="#ff0000" fo:font-style="italic" style:font-style-asian="italic"/>
    </style:style>
    <style:style style:name="P22" style:family="paragraph" style:parent-style-name="Normální_20__28_web_29_">
      <style:paragraph-properties fo:line-height="150%"/>
      <style:text-properties fo:color="#ff0000" fo:font-style="italic" style:font-style-asian="italic"/>
    </style:style>
    <style:style style:name="P23" style:family="paragraph" style:parent-style-name="Normální_20__28_web_29_">
      <style:paragraph-properties fo:margin-top="0cm" fo:margin-bottom="0.21cm" style:snap-to-layout-grid="false"/>
    </style:style>
    <style:style style:name="P24" style:family="paragraph" style:parent-style-name="Normální_20__28_web_29_">
      <style:paragraph-properties fo:margin-top="0cm" fo:margin-bottom="0.21cm" style:snap-to-layout-grid="false"/>
      <style:text-properties style:font-name="Monotype Corsiva"/>
    </style:style>
    <style:style style:name="P25" style:family="paragraph" style:parent-style-name="Normální_20__28_web_29_">
      <style:paragraph-properties fo:margin-top="0cm" fo:margin-bottom="0.21cm" fo:line-height="150%" style:snap-to-layout-grid="false"/>
      <style:text-properties fo:color="#ff0000" fo:font-size="13.5pt" fo:font-style="italic" style:font-size-asian="13.5pt" style:font-style-asian="italic" style:font-size-complex="13.5pt" style:font-style-complex="italic"/>
    </style:style>
    <style:style style:name="P26" style:family="paragraph" style:parent-style-name="Normální_20__28_web_29_">
      <style:paragraph-properties fo:margin-top="0cm" fo:margin-bottom="0.21cm" style:snap-to-layout-grid="false"/>
      <style:text-properties fo:color="#ff0000" fo:font-size="13.5pt" fo:font-style="italic" style:font-size-asian="13.5pt" style:font-style-asian="italic" style:font-size-complex="13.5pt" style:font-style-complex="italic"/>
    </style:style>
    <style:style style:name="P27" style:family="paragraph" style:parent-style-name="Normální_20__28_web_29_">
      <style:paragraph-properties fo:margin-top="0cm" fo:margin-bottom="0.21cm" fo:line-height="150%" style:snap-to-layout-grid="false"/>
      <style:text-properties fo:color="#ff0000" fo:font-size="14pt" fo:font-style="italic" style:font-size-asian="14pt" style:font-style-asian="italic" style:font-size-complex="14pt"/>
    </style:style>
    <style:style style:name="P28" style:family="paragraph" style:parent-style-name="Normální_20__28_web_29_">
      <style:paragraph-properties fo:margin-top="0cm" fo:margin-bottom="0.21cm" fo:line-height="150%" style:snap-to-layout-grid="false"/>
      <style:text-properties fo:color="#ff0000" fo:font-style="italic" style:font-style-asian="italic"/>
    </style:style>
    <style:style style:name="P29" style:family="paragraph" style:parent-style-name="Normální_20__28_web_29_">
      <style:paragraph-properties fo:margin-top="0cm" fo:margin-bottom="0.21cm" fo:line-height="150%" style:snap-to-layout-grid="false"/>
      <style:text-properties fo:color="#ff0000" fo:font-style="italic" style:font-style-asian="italic" style:font-style-complex="italic"/>
    </style:style>
    <style:style style:name="P30" style:family="paragraph" style:parent-style-name="Normální_20__28_web_29_">
      <style:paragraph-properties fo:margin-top="0cm" fo:margin-bottom="0.21cm" style:snap-to-layout-grid="false"/>
      <style:text-properties fo:color="#ff0000" fo:font-style="italic" style:font-style-asian="italic"/>
    </style:style>
    <style:style style:name="P31" style:family="paragraph" style:parent-style-name="Normální_20__28_web_29_">
      <style:paragraph-properties fo:margin-top="0cm" fo:margin-bottom="0.21cm" style:snap-to-layout-grid="false"/>
      <style:text-properties fo:font-size="16pt" fo:font-style="italic" style:font-size-asian="16pt" style:font-style-asian="italic" style:font-size-complex="16pt"/>
    </style:style>
    <style:style style:name="P32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Papyrus" fo:font-size="14pt" fo:font-style="italic" style:font-size-asian="14pt" style:font-style-asian="italic" style:font-size-complex="14pt"/>
    </style:style>
    <style:style style:name="T6" style:family="text">
      <style:text-properties style:font-name="Papyrus" fo:font-style="italic" style:font-style-asian="italic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style:font-name="Century" fo:font-size="14pt" fo:font-style="italic" style:font-size-asian="14pt" style:font-style-asian="italic" style:font-size-complex="14pt"/>
    </style:style>
    <style:style style:name="T9" style:family="text">
      <style:text-properties style:font-name="Century" fo:font-size="14pt" fo:font-style="italic" style:font-size-asian="14pt" style:font-style-asian="italic" style:font-name-complex="Arial" style:font-size-complex="14pt"/>
    </style:style>
    <style:style style:name="T10" style:family="text">
      <style:text-properties style:font-name="Blue Highway" fo:font-size="14pt" fo:font-style="italic" style:font-size-asian="14pt" style:font-style-asian="italic" style:font-size-complex="14pt"/>
    </style:style>
    <style:style style:name="T11" style:family="text">
      <style:text-properties style:font-name="Monotype Corsiva" fo:font-size="14pt" fo:font-style="italic" style:font-size-asian="14pt" style:font-style-asian="italic" style:font-size-complex="14pt"/>
    </style:style>
    <style:style style:name="T12" style:family="text">
      <style:text-properties style:font-name="Berylium" fo:font-size="14pt" fo:font-style="italic" style:font-size-asian="14pt" style:font-style-asian="italic" style:font-size-complex="14pt"/>
    </style:style>
    <style:style style:name="T13" style:family="text">
      <style:text-properties style:font-name="Blackadder ITC" fo:font-size="14pt" fo:font-style="italic" style:font-size-asian="14pt" style:font-style-asian="italic" style:font-size-complex="14pt"/>
    </style:style>
    <style:style style:name="T14" style:family="text">
      <style:text-properties fo:color="#ff0000"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64493" text:style-name="WW8Num1">
        <text:list-item>
          <text:p text:style-name="P15"><text:span text:style-name="T1">Posuď, zda je text úplný. Pokud v něm chybí nějaký údaj, doplň jej. </text:span></text:p>
        </text:list-item>
        <text:list-item>
          <text:p text:style-name="P2"><text:span text:style-name="T1">Napiš, o jaký žánr písemného projevu se jedná.</text:span></text:p>
        </text:list-item>
      </text:list>
      <text:p text:style-name="P1"><text:span text:style-name="T2">Nabídka: dopis, pozdrav, inzerát, reklama, pozvánka, přihláška, zpráva, oznámení, vzkaz, dotazník, blahopřání, popis, vyprávění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5">Vá</text:span><text:span text:style-name="T4">ž</text:span><text:span text:style-name="T5">ení p</text:span><text:span text:style-name="T2">ř</text:span><text:span text:style-name="T5">átelé, </text:span></text:p>
            <text:p text:style-name="P3"><text:span text:style-name="T5">zvu Vás na oslavu svých desátých narozenin, která </text:span></text:p>
            <text:p text:style-name="P3"><text:span text:style-name="T5">se bude konat 23. zá</text:span><text:span text:style-name="T2">ř</text:span><text:span text:style-name="T5">í letošního roku u nás doma.</text:span></text:p>
          </table:table-cell>
          <table:table-cell table:style-name="Tabulka1.B1" office:value-type="string">
            <text:p text:style-name="P8"><draw:line text:anchor-type="char" draw:z-index="5" draw:style-name="gr1" draw:text-style-name="P32" svg:x1="0.127cm" svg:y1="1.02cm" svg:x2="4.572cm" svg:y2="1.02cm"><text:p/></draw:line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T7">Tati, zdržím se</text:span><text:span text:style-name="T7"> u Ivy. Přijdu v 16,00. Alena</text:span>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9">Dne 12. 12. 2010 proběhl vánoční jarmark, na kterém se prodávaly výrobky žáků naší školy. Výtěžek celé akce bude použit na nákup výtvarného materiálu. </text:p>
          </table:table-cell>
          <table:table-cell table:style-name="Tabulka1.B1" office:value-type="string">
            <text:p text:style-name="P8"><draw:line text:anchor-type="char" draw:z-index="0" draw:style-name="gr1" draw:text-style-name="P32" svg:x1="0.127cm" svg:y1="1.062cm" svg:x2="4.572cm" svg:y2="1.062cm"><text:p/></draw:line></text:p>
          </table:table-cell>
        </table:table-row>
        <table:table-row table:style-name="Tabulka1.1">
          <table:table-cell table:style-name="Tabulka1.A1" office:value-type="string">
            <text:p text:style-name="P24">Olinko, dnes v jednu u kina Planeta. Olda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<text:span text:style-name="T8">Koupím u</text:span><text:span text:style-name="T9">čebnici v dobrém stavu do 50 Kč. Spěchá. Volejte večer 607 876 888</text:span></text:p>
          </table:table-cell>
          <table:table-cell table:style-name="Tabulka1.B1" office:value-type="string">
            <text:p text:style-name="P8"><draw:line text:anchor-type="char" draw:z-index="4" draw:style-name="gr1" draw:text-style-name="P32" svg:x1="0.127cm" svg:y1="0.887cm" svg:x2="4.572cm" svg:y2="0.887cm"><text:p/></draw:line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0">Tetičko, p</text:span><text:span text:style-name="T10">osílám Ti pozdrav z lázní. Eman</text:span>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<text:span text:style-name="T11">Milá babi,</text:span><text:span text:style-name="T11"> na táboře je skvěle. Pořád soutěžíme. Včera vyhrál náš oddíl ve sběru borůvek. Nasbírali jsme pět litrů. Večer nám paní kuchařky uvařily knedlíky s borůvkami. </text:span></text:p>
          </table:table-cell>
          <table:table-cell table:style-name="Tabulka1.B1" office:value-type="string">
            <text:p text:style-name="P8"><draw:line text:anchor-type="char" draw:z-index="1" draw:style-name="gr1" draw:text-style-name="P32" svg:x1="0.127cm" svg:y1="0.861cm" svg:x2="4.572cm" svg:y2="0.861cm"><text:p/></draw:line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2">Přihlašuji svého syna do sportovního kroužku. </text:span><text:span text:style-name="T13">Branná</text:span>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<text:span text:style-name="T2">Paní učitelko, omluvte prosím Davida z poslední vyučovací hodiny. Jdeme k lékaři. Děkuji Karla Kratochvílová</text:span><text:span text:style-name="T2">.</text:span></text:p>
          </table:table-cell>
          <table:table-cell table:style-name="Tabulka1.B1" office:value-type="string">
            <text:p text:style-name="P8"><draw:line text:anchor-type="char" draw:z-index="2" draw:style-name="gr1" draw:text-style-name="P32" svg:x1="0.127cm" svg:y1="0.861cm" svg:x2="4.572cm" svg:y2="0.861cm"><text:p/></draw:line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Skv</text:span><text:span text:style-name="T4">ě</text:span><text:span text:style-name="T6">lý kup! Dva kusy jen za 250 K</text:span><text:span text:style-name="T4">č. </text:span>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Vážení novomanželé, přejeme Vám na společné cestě životem mnoho lásky a štěstí.</text:p>
          </table:table-cell>
          <table:table-cell table:style-name="Tabulka1.B1" office:value-type="string">
            <text:p text:style-name="P8"><draw:line text:anchor-type="char" draw:z-index="3" draw:style-name="gr1" draw:text-style-name="P32" svg:x1="0.127cm" svg:y1="0.764cm" svg:x2="4.572cm" svg:y2="0.764cm"><text:p/></draw:line></text:p>
          </table:table-cell>
        </table:table-row>
      </table:table>
      <text:p text:style-name="P1"/>
      <text:p text:style-name="P1"><text:tab/></text:p>
      <text:p text:style-name="P14">ŘEŠEN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<text:span text:style-name="T5">Vá</text:span><text:span text:style-name="T4">ž</text:span><text:span text:style-name="T5">ení p</text:span><text:span text:style-name="T2">ř</text:span><text:span text:style-name="T5">átelé, </text:span></text:p>
            <text:p text:style-name="P11">zvu Vás na oslavu svých desátých narozenin, která </text:p>
            <text:p text:style-name="P3"><text:span text:style-name="T5">se bude konat 23. zá</text:span><text:span text:style-name="T2">ř</text:span><text:span text:style-name="T5">í letošního roku u nás doma.</text:span></text:p>
          </table:table-cell>
          <table:table-cell table:style-name="Tabulka2.B1" office:value-type="string">
            <text:p text:style-name="P25">pozvánka</text:p>
            <text:p text:style-name="P19">v kolik hodin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31">Tati, zdržím se u Ivy. Přijdu v 16,00. Alena</text:p>
          </table:table-cell>
          <table:table-cell table:style-name="Tabulka2.B1" office:value-type="string">
            <text:p text:style-name="P27">vzkaz</text:p>
          </table:table-cell>
        </table:table-row>
        <table:table-row table:style-name="Tabulka2.1">
          <table:table-cell table:style-name="Tabulka2.A1" office:value-type="string">
            <text:p text:style-name="P9">Dne 12. 12. 2010 proběhl vánoční jarmark, na kterém se prodávaly výrobky žáků naší školy. Výtěžek celé akce bude použit na nákup výtvarného materiálu. </text:p>
          </table:table-cell>
          <table:table-cell table:style-name="Tabulka2.B1" office:value-type="string">
            <text:p text:style-name="P25">zpráva</text:p>
            <text:p text:style-name="P20">kde</text:p>
          </table:table-cell>
        </table:table-row>
        <table:table-row table:style-name="Tabulka2.1">
          <table:table-cell table:style-name="Tabulka2.A1" office:value-type="string">
            <text:p text:style-name="P24">Olinko, dnes v jednu u kina Planeta. Olda</text:p>
          </table:table-cell>
          <table:table-cell table:style-name="Tabulka2.B1" office:value-type="string">
            <text:p text:style-name="P28">vzkaz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8">Koupím u</text:span><text:span text:style-name="T9">čebnici v dobrém stavu do 50 Kč. Spěchá. Volejte večer 607 876 888</text:span></text:p>
            <text:p text:style-name="P6"/>
          </table:table-cell>
          <table:table-cell table:style-name="Tabulka2.B1" office:value-type="string">
            <text:p text:style-name="P26">inzerát</text:p>
            <text:p text:style-name="P18">konkrétní informace </text:p>
            <text:p text:style-name="P21">o učebnici</text:p>
          </table:table-cell>
        </table:table-row>
        <table:table-row table:style-name="Tabulka2.1">
          <table:table-cell table:style-name="Tabulka2.A1" office:value-type="string">
            <text:p text:style-name="P12">Tetičko, posílám Ti pozdrav z lázní. Eman</text:p>
          </table:table-cell>
          <table:table-cell table:style-name="Tabulka2.B1" office:value-type="string">
            <text:p text:style-name="P28">pozdrav</text:p>
          </table:table-cell>
        </table:table-row>
        <table:table-row table:style-name="Tabulka2.1">
          <table:table-cell table:style-name="Tabulka2.A1" office:value-type="string">
            <text:p text:style-name="P13">Milá babi, na táboře je skvěle. Pořád soutěžíme. Včera vyhrál náš oddíl ve sběru borůvek. Nasbírali jsme pět litrů. Večer nám paní kuchařky uvařily knedlíky s borůvkami. </text:p>
          </table:table-cell>
          <table:table-cell table:style-name="Tabulka2.B1" office:value-type="string">
            <text:p text:style-name="P25">dopis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12">Přihlašuji svého syna do sportovního kroužku. </text:span><text:span text:style-name="T13">Branná</text:span></text:p>
          </table:table-cell>
          <table:table-cell table:style-name="Tabulka2.B1" office:value-type="string">
            <text:p text:style-name="P28">přihláška – jméno syna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2">Paní učitelko, omluvte</text:span><text:span text:style-name="T2">, prosím, Davida z poslední vyučovací hodiny. Jdeme k lékaři. Děkuji Karla Kratochvílová.</text:span></text:p>
          </table:table-cell>
          <table:table-cell table:style-name="Tabulka2.B1" office:value-type="string">
            <text:p text:style-name="P29">vzkaz – omluvenka</text:p>
            <text:p text:style-name="P22">datum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6">Skv</text:span><text:span text:style-name="T4">ě</text:span><text:span text:style-name="T6">lý kup! Dva kusy jen za 250 K</text:span><text:span text:style-name="T4">č. </text:span></text:p>
          </table:table-cell>
          <table:table-cell table:style-name="Tabulka2.B1" office:value-type="string">
            <text:p text:style-name="P30">reklama – produkt</text:p>
          </table:table-cell>
        </table:table-row>
        <table:table-row table:style-name="Tabulka2.1">
          <table:table-cell table:style-name="Tabulka2.A1" office:value-type="string">
            <text:p text:style-name="P10">Vážení novomanželé, přejeme Vám na společné cestě životem mnoho lásky a štěstí.</text:p>
          </table:table-cell>
          <table:table-cell table:style-name="Tabulka2.B1" office:value-type="string">
            <text:p text:style-name="P29">blahopřání </text:p>
            <text:p text:style-name="P22">jméno gratulan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rylium" svg:font-family="Berylium" style:font-pitch="variable"/>
    <style:font-face style:name="Blue Highway" svg:font-family="'Blue Highway'" style:font-pitch="variable"/>
    <style:font-face style:name="Blackadder ITC" svg:font-family="'Blackadder ITC'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1.699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Úplnost textu – Komunikační a slohová výchova</text:p>
      </style:header>
      <style:footer>
        <text:p text:style-name="MP2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plnost textu – komunikační a slohová výchova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10-12T11:27:00</meta:creation-date>
    <dc:creator>David Pokorný</dc:creator>
    <dc:date>2010-12-10T09:13:00</dc:date>
    <meta:editing-cycles>4</meta:editing-cycles>
    <meta:editing-duration>PT00H01M00S</meta:editing-duration>
    <meta:document-statistic meta:table-count="2" meta:image-count="0" meta:object-count="0" meta:page-count="2" meta:paragraph-count="50" meta:word-count="410" meta:character-count="2548"/>
    <meta:generator>OpenOffice.org/3.2$Win32 OpenOffice.org_project/320m19$Build-9505</meta:generator>
  </office:meta>
</office:document-meta>
</file>