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3cm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3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break-before="page">
        <style:tab-stops>
          <style:tab-stop style:position="3cm"/>
        </style:tab-stops>
      </style:paragraph-properties>
    </style:style>
    <style:style style:name="P8" style:family="paragraph" style:parent-style-name="Standard">
      <style:paragraph-properties fo:text-align="center" style:justify-single-word="false" fo:break-before="page">
        <style:tab-stops>
          <style:tab-stop style:position="3cm"/>
        </style:tab-stops>
      </style:paragraph-properties>
    </style:style>
    <style:style style:name="P9" style:family="paragraph" style:parent-style-name="Standard">
      <style:paragraph-properties fo:break-before="page">
        <style:tab-stops>
          <style:tab-stop style:position="3cm"/>
        </style:tab-stops>
      </style:paragraph-properties>
      <style:text-properties fo:font-weight="bold" style:font-weight-asian="bold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cm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T3" style:family="text">
      <style:text-properties fo:color="#000000" style:font-name="Calibri" fo:font-size="11pt" fo:font-style="italic" style:font-size-asian="11pt" style:font-style-asian="italic" style:font-size-complex="11pt" style:font-weight-complex="bold"/>
    </style:style>
    <style:style style:name="T4" style:family="text">
      <style:text-properties fo:color="#000000" style:font-name="Calibri1" fo:font-size="11pt" fo:font-style="italic" style:font-size-asian="11pt" style:font-style-asian="italic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K zadaným slovům najděte (tj. vymyslete) jiná slova tak, že zaměníte právě jedno písmeno nebo přidáte či uberete právě jedno písmeno. Vzor: cuenta – cuesta.</text:span></text:p>
      <text:p text:style-name="P4"/>
      <text:p text:style-name="P4"/>
      <text:p text:style-name="P5">cabello<text:tab/>____________________</text:p>
      <text:p text:style-name="P5">casado<text:tab/>____________________</text:p>
      <text:p text:style-name="P5">pimiento<text:tab/>____________________</text:p>
      <text:p text:style-name="P5">contar<text:tab/>____________________</text:p>
      <text:p text:style-name="P5">saber<text:tab/>____________________</text:p>
      <text:p text:style-name="P5">poder<text:tab/>____________________</text:p>
      <text:p text:style-name="P5">pagar<text:tab/>____________________</text:p>
      <text:p text:style-name="P5">tocar<text:tab/>____________________</text:p>
      <text:p text:style-name="P5">coger<text:tab/>____________________</text:p>
      <text:p text:style-name="P5">llegar<text:tab/>____________________</text:p>
      <text:p text:style-name="P5"/>
      <text:p text:style-name="P3"><text:span text:style-name="T1">K zadaným slovům najděte (tj. vymyslete) jiná slova tak, že zaměníte právě jedno písmeno nebo přidáte či uberete právě jedno písmeno. Vzor: cuenta – cuesta.</text:span></text:p>
      <text:p text:style-name="P5"/>
      <text:p text:style-name="P5">sentar<text:tab/>____________________</text:p>
      <text:p text:style-name="P5">comenzar<text:tab/>____________________</text:p>
      <text:p text:style-name="P5">acercar<text:tab/>____________________</text:p>
      <text:p text:style-name="P5">adorar<text:tab/>____________________</text:p>
      <text:p text:style-name="P5">agitar<text:tab/>____________________</text:p>
      <text:p text:style-name="P5">bañar<text:tab/>____________________</text:p>
      <text:p text:style-name="P5">brincar<text:tab/>____________________</text:p>
      <text:p text:style-name="P5">calmar<text:tab/>____________________</text:p>
      <text:p text:style-name="P5">clarificar<text:tab/>____________________</text:p>
      <text:p text:style-name="P5">comentar<text:tab/>____________________</text:p>
      <text:p text:style-name="P5"/>
      <text:p text:style-name="P5"/>
      <text:p text:style-name="P8"><text:span text:style-name="T1">K zadaným slovům najděte (tj. vymyslete) jiná slova tak, že zaměníte právě jedno písmeno nebo přidáte či uberete právě jedno písmeno. Vzor: cuenta – cuesta.</text:span></text:p>
      <text:p text:style-name="P5"/>
      <text:p text:style-name="P5">crear<text:tab/>____________________</text:p>
      <text:p text:style-name="P5">evacuar<text:tab/>____________________</text:p>
      <text:p text:style-name="P5">faltar<text:tab/>____________________</text:p>
      <text:p text:style-name="P5">hervir<text:tab/>____________________</text:p>
      <text:p text:style-name="P5">jugar<text:tab/>____________________</text:p>
      <text:p text:style-name="P5">llegar<text:tab/>____________________</text:p>
      <text:p text:style-name="P5">mentir<text:tab/>____________________</text:p>
      <text:p text:style-name="P5">negar<text:tab/>____________________</text:p>
      <text:p text:style-name="P5">pagar<text:tab/>____________________</text:p>
      <text:p text:style-name="P5">sonar<text:tab/>____________________</text:p>
      <text:p text:style-name="P5">tocar<text:tab/>____________________</text:p>
      <text:p text:style-name="P4"/>
      <text:p text:style-name="P4"/>
      <text:p text:style-name="P4"/>
      <text:p text:style-name="P9">možné řešení:</text:p>
      <text:p text:style-name="P4"/>
      <text:p text:style-name="P4"/>
      <text:p text:style-name="P4">cabello <text:tab/>caballo</text:p>
      <text:p text:style-name="P4">casado<text:tab/>cansado</text:p>
      <text:p text:style-name="P4">pimiento<text:tab/>pimienta</text:p>
      <text:p text:style-name="P4">contar<text:tab/>costar</text:p>
      <text:p text:style-name="P4">saber<text:tab/>haber</text:p>
      <text:p text:style-name="P4">poder<text:tab/>poner</text:p>
      <text:p text:style-name="P4">pagar<text:tab/>pasar</text:p>
      <text:p text:style-name="P4">tocar<text:tab/>tomar</text:p>
      <text:p text:style-name="P4">coger<text:tab/>comer</text:p>
      <text:p text:style-name="P4">llegar<text:tab/>llenar</text:p>
      <text:p text:style-name="P4">sentar<text:tab/>sentir</text:p>
      <text:p text:style-name="P4">comenzar<text:tab/>comentar</text:p>
      <text:p text:style-name="P4">acercar<text:tab/>acertar</text:p>
      <text:p text:style-name="P4">adorar<text:tab/>adornar</text:p>
      <text:p text:style-name="P4">agitar<text:tab/>agotar</text:p>
      <text:p text:style-name="P4">bañar<text:tab/>basar</text:p>
      <text:p text:style-name="P4">brincar<text:tab/>brindar</text:p>
      <text:p text:style-name="P4">calmar<text:tab/>callar</text:p>
      <text:p text:style-name="P4">clarificar<text:tab/>clasificar</text:p>
      <text:p text:style-name="P4">comentar<text:tab/>comenzar</text:p>
      <text:p text:style-name="P4">crear<text:tab/>creer</text:p>
      <text:p text:style-name="P4">evacuar<text:tab/>evaluar</text:p>
      <text:p text:style-name="P4">faltar<text:tab/>fallar</text:p>
      <text:p text:style-name="P4">hervir<text:tab/>servir</text:p>
      <text:p text:style-name="P4">jugar<text:tab/>jurar</text:p>
      <text:p text:style-name="P4">llegar<text:tab/>llenar</text:p>
      <text:p text:style-name="P4">mentir<text:tab/>sentir</text:p>
      <text:p text:style-name="P4">negar<text:tab/>nevar</text:p>
      <text:p text:style-name="P4">pagar<text:tab/>parar</text:p>
      <text:p text:style-name="P4">sonar<text:tab/>soñar</text:p>
      <text:p text:style-name="P4">tocar<text:tab/>tomar</text:p>
      <text:p text:style-name="P4"/>
      <text:p text:style-name="P7">Zdroje:</text:p>
      <text:p text:style-name="P4"/>
      <text:p text:style-name="P6">Tento materiál je originálním autorským dílem (není ani částečně odvozeným dílem) a necituje žádné externí zdroje. Celý obsah je výsledkem tvůrčího úsilí autorky. K vytvoření tohoto DUMu nebyly použity žádné externí zdroje s výjimkou slovníku (česko-španělského a španělsko-českého).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 style:font-size-complex="11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MT2" style:family="text">
      <style:text-properties fo:color="#000000" style:font-name="Calibri1" fo:font-size="11pt" fo:font-style="italic" style:font-size-asian="11pt" style:font-style-asian="italic" style:font-size-complex="11pt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Ing. Jitka Křížová.</text:p>
        <text:p text:style-name="MP2"><text:span text:style-name="MT1">Dostupné z Metodického portálu www.rvp.cz, ISSN: 1802-4785.<text:line-break/></text:span><text:span text:style-name="MT2">Provozuje Národní ústav pro vzdělávání, školské poradenské zařízení a zařízení pro další vzdělávání pedagogických pracovníků (NÚV).</text:span><text:span text:style-name="MT3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Ing. Jitka Křížová.
Dostupné z Metodického portálu www.rvp.cz, ISSN: 1802-4785.
Provozuje Národní ústav pro vzdělávání, školské poradenské zařízení a zařízení pro další vzdělávání pedagogických pracovníků (NÚV).
</dc:description>
    <meta:initial-creator>Tereza Bížová</meta:initial-creator>
    <meta:creation-date>2012-04-22T18:28:00</meta:creation-date>
    <dc:date>2012-05-29T12:14:50.69</dc:date>
    <meta:editing-cycles>4</meta:editing-cycles>
    <meta:editing-duration>PT00H01M56S</meta:editing-duration>
    <meta:generator>OpenOffice.org/3.2$Win32 OpenOffice.org_project/320m12$Build-9483</meta:generator>
    <meta:document-statistic meta:table-count="0" meta:image-count="0" meta:object-count="0" meta:page-count="4" meta:paragraph-count="70" meta:word-count="276" meta:character-count="2295"/>
  </office:meta>
</office:document-meta>
</file>