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ic Sans MS" fo:font-size="18pt" fo:language="none" fo:country="none" fo:font-weight="bold" style:font-size-asian="18pt" style:language-asian="none" style:country-asian="none" style:font-weight-asian="bold" style:font-size-complex="18pt"/>
    </style:style>
    <style:style style:name="P2" style:family="paragraph" style:parent-style-name="Standard" style:master-page-name="Standard">
      <style:paragraph-properties style:page-number="auto"/>
    </style:style>
    <style:style style:name="P3" style:family="paragraph" style:parent-style-name="Text_20_body">
      <style:paragraph-properties fo:text-align="center" style:justify-single-word="false"/>
    </style:style>
    <style:style style:name="P4" style:family="paragraph">
      <style:paragraph-properties style:writing-mode="lr-tb"/>
    </style:style>
    <style:style style:name="T1" style:family="text">
      <style:text-properties style:font-name="Comic Sans MS" fo:font-size="18pt" fo:font-weight="bold" fo:background-color="#deff81" style:font-size-asian="18pt" style:font-weight-asian="bold" style:font-size-complex="18pt"/>
    </style:style>
    <style:style style:name="T2" style:family="text">
      <style:text-properties fo:color="#000000" style:font-name="Comic Sans MS" fo:font-size="9pt" fo:font-style="italic" style:font-size-asian="9pt" style:font-style-asian="italic" style:font-size-complex="9pt"/>
    </style:style>
    <style:style style:name="gr1" style:family="graphic">
      <style:graphic-properties draw:stroke="solid" svg:stroke-width="0.071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ff0000" draw:stroke-linejoin="miter" draw:fill="solid" draw:fill-color="#ccffcc"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0000ff" draw:stroke-linejoin="miter" draw:fill="solid" draw:fill-color="#ffff99"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ff6600" draw:stroke-linejoin="miter" draw:fill="solid" draw:fill-color="#cc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1cm" svg:stroke-color="#ff6600" draw:stroke-linejoin="miter" draw:fill="solid" draw:fill-color="#89c4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1cm" svg:stroke-color="#000000" draw:stroke-linejoin="miter" draw:fill="none" draw:fill-color="#ccffcc"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1cm" svg:stroke-color="#800000" draw:stroke-linejoin="miter" draw:fill="solid" draw:fill-color="#ffd9ec"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71cm" svg:stroke-color="#000000" draw:stroke-linejoin="miter" draw:fill="none" draw:fill-color="#ffd9ec"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1cm" svg:stroke-color="#800080" draw:stroke-linejoin="miter" draw:fill="solid" draw:fill-color="#eedd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71cm" svg:stroke-color="#000000" draw:stroke-linejoin="miter" draw:fill="none" draw:fill-color="#eedd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71cm" svg:stroke-color="#339966" draw:stroke-linejoin="miter" draw:fill="solid" draw:fill-color="#ffcc99"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1cm" svg:stroke-color="#000000" draw:stroke-linejoin="miter" draw:fill="none" draw:fill-color="#ffcc99"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1cm" svg:stroke-color="#000080" draw:stroke-linejoin="miter" draw:fill="solid" draw:fill-color="#ff4b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71cm" svg:stroke-color="#00ccff" draw:stroke-linejoin="miter" draw:fill="solid" draw:fill-color="#ffb28b"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71cm" svg:stroke-color="#000000" draw:stroke-linejoin="miter" draw:fill="none" draw:fill-color="#ffff99"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71cm" svg:stroke-color="#333399" draw:stroke-linejoin="miter" draw:fill="solid" draw:fill-color="#99cc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71cm" svg:stroke-color="#000000" draw:stroke-linejoin="miter" draw:fill="none" draw:fill-color="#99cc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71cm" svg:stroke-color="#333300" draw:stroke-linejoin="miter" draw:fill="solid" draw:fill-color="#d8ff69"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71cm" svg:stroke-color="#000000" draw:stroke-linejoin="miter" draw:fill="none" draw:fill-color="#d8ff69"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71cm" svg:stroke-color="#333399" draw:stroke-linejoin="miter" draw:fill="solid" draw:fill-color="#ffc1e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71cm" svg:stroke-color="#808000" draw:stroke-linejoin="miter" draw:fill="solid" draw:fill-color="#e5f2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71cm" svg:stroke-color="#000000" draw:stroke-linejoin="miter" draw:fill="none" draw:fill-color="#e5f2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71cm" svg:stroke-color="#ff00ff" draw:stroke-linejoin="miter" draw:fill="solid" draw:fill-color="#ffff99"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71cm" svg:stroke-color="#008080" draw:stroke-linejoin="miter" draw:fill="solid" draw:fill-color="#ffff99"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71cm" svg:stroke-color="#000080" draw:stroke-linejoin="miter" draw:fill="solid" draw:fill-color="#ff9797"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acovní list č. 1 – SPOJUJ STEJNÉ TVARY</text:span></text:p>
      <text:p text:style-name="P1"><draw:custom-shape text:anchor-type="char" draw:z-index="28" draw:style-name="gr15" draw:text-style-name="P4" svg:width="3.751cm" svg:height="2.964cm" svg:x="7.983cm" svg:y="0.39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 draw:style-name="gr5" draw:text-style-name="P4" svg:width="2.752cm" svg:height="2.329cm" svg:x="4.173cm" svg:y="0.60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 draw:style-name="gr2" draw:text-style-name="P4" svg:width="2.964cm" svg:height="1.694cm" svg:x="13.275cm" svg:y="0.82cm"><text:p/><draw:enhanced-geometry svg:viewBox="0 0 21600 21600" draw:type="rectangle" draw:enhanced-path="M 0 0 L 21600 0 21600 21600 0 21600 0 0 Z N"/></draw:custom-shape></text:p>
      <text:p text:style-name="P1"><draw:custom-shape text:anchor-type="char" draw:z-index="8" draw:style-name="gr8" draw:text-style-name="P4" svg:width="2.541cm" svg:height="2.117cm" svg:x="3.75cm" svg:y="11.573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20" draw:style-name="gr19" draw:text-style-name="P4" svg:width="2.329cm" svg:height="2.117cm" svg:x="8.407cm" svg:y="6.281cm"><text:p/><draw:enhanced-geometry svg:viewBox="0 0 21600 21600" draw:glue-points="10800 2150 0 10800 10800 19890 21600 10800" draw:text-areas="0 4300 21600 21600" draw:type="flowchart-manual-input" draw:enhanced-path="M 0 4300 L 21600 0 21600 21600 0 21600 0 4300 Z N"/></draw:custom-shape><draw:custom-shape text:anchor-type="char" draw:z-index="6" draw:style-name="gr6" draw:text-style-name="P4" svg:width="2.752cm" svg:height="2.329cm" svg:x="9.888cm" svg:y="16.44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6" draw:style-name="gr15" draw:text-style-name="P4" svg:width="3.387cm" svg:height="2.752cm" svg:x="13.698cm" svg:y="15.80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4" draw:style-name="gr4" draw:text-style-name="P4" svg:width="2.964cm" svg:height="2.752cm" svg:x="13.063cm" svg:y="18.77cm"><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25" draw:style-name="gr23" draw:text-style-name="P4" svg:width="3.387cm" svg:height="2.752cm" svg:x="-0.483cm" svg:y="18.55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19" draw:style-name="gr18" draw:text-style-name="P4" svg:width="2.329cm" svg:height="2.117cm" svg:x="-0.272cm" svg:y="16.018cm"><text:p/><draw:enhanced-geometry svg:viewBox="0 0 21600 21600" draw:glue-points="10800 2150 0 10800 10800 19890 21600 10800" draw:text-areas="0 4300 21600 21600" draw:type="flowchart-manual-input" draw:enhanced-path="M 0 4300 L 21600 0 21600 21600 0 21600 0 4300 Z N"/></draw:custom-shape><draw:custom-shape text:anchor-type="char" draw:z-index="30" draw:style-name="gr6" draw:text-style-name="P4" svg:width="2.904cm" svg:height="2.684cm" svg:x="-0.695cm" svg:y="12.84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char" draw:z-index="27" draw:style-name="gr24" draw:text-style-name="P4" svg:width="3.751cm" svg:height="2.964cm" svg:x="-1.118cm" svg:y="9.24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3" draw:style-name="gr1" draw:text-style-name="P4" svg:width="2.964cm" svg:height="2.752cm" svg:x="-0.272cm" svg:y="6.07cm"><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17" draw:style-name="gr16" draw:text-style-name="P4" svg:width="3.599cm" svg:height="2.329cm" svg:x="13.063cm" svg:y="10.30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char" draw:z-index="21" draw:style-name="gr20" draw:text-style-name="P4" svg:width="2.117cm" svg:height="2.541cm" svg:x="13.91cm" svg:y="13.055cm"><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char" draw:z-index="31" draw:style-name="gr15" draw:text-style-name="P4" svg:width="2.541cm" svg:height="1.906cm" svg:x="15.18cm" svg:y="7.128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text:anchor-type="char" draw:z-index="29" draw:style-name="gr25" draw:text-style-name="P4" svg:width="2.904cm" svg:height="2.684cm" svg:x="8.407cm" svg:y="3.10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char" draw:z-index="2" draw:style-name="gr3" draw:text-style-name="P4" svg:width="2.541cm" svg:height="1.906cm" svg:x="6.925cm" svg:y="13.266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text:anchor-type="char" draw:z-index="23" draw:style-name="gr21" draw:text-style-name="P4" svg:width="2.752cm" svg:height="2.117cm" svg:x="3.538cm" svg:y="6.07cm"><text:p/><draw:enhanced-geometry svg:viewBox="0 0 21600 21600" draw:glue-points="10800 0 0 10800 10800 21600 21600 10800" draw:text-areas="0 4300 21600 21600" draw:type="flowchart-card" draw:enhanced-path="M 4300 0 L 21600 0 21600 21600 0 21600 0 4300 4300 0 Z N"/></draw:custom-shape><draw:custom-shape text:anchor-type="char" draw:z-index="10" draw:style-name="gr10" draw:text-style-name="P4" svg:width="2.541cm" svg:height="2.546cm" svg:x="10.523cm" svg:y="13.05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12" draw:style-name="gr12" draw:text-style-name="P4" svg:width="3.599cm" svg:height="1.694cm" svg:x="3.538cm" svg:y="18.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 draw:style-name="gr13" draw:text-style-name="P4" svg:width="2.964cm" svg:height="2.329cm" svg:x="8.407cm" svg:y="19.19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9" draw:style-name="gr9" draw:text-style-name="P4" svg:width="2.541cm" svg:height="2.546cm" svg:x="12.428cm" svg:y="5.01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14" draw:style-name="gr6" draw:text-style-name="P4" svg:width="2.964cm" svg:height="2.329cm" svg:x="3.75cm" svg:y="3.31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8" draw:style-name="gr17" draw:text-style-name="P4" svg:width="3.599cm" svg:height="2.329cm" svg:x="12.428cm" svg:y="2.26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char" draw:z-index="7" draw:style-name="gr7" draw:text-style-name="P4" svg:width="2.541cm" svg:height="2.117cm" svg:x="0.152cm" svg:y="3.318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24" draw:style-name="gr22" draw:text-style-name="P4" svg:width="2.752cm" svg:height="2.117cm" svg:x="2.692cm" svg:y="15.171cm"><text:p/><draw:enhanced-geometry svg:viewBox="0 0 21600 21600" draw:glue-points="10800 0 0 10800 10800 21600 21600 10800" draw:text-areas="0 4300 21600 21600" draw:type="flowchart-card" draw:enhanced-path="M 4300 0 L 21600 0 21600 21600 0 21600 0 4300 4300 0 Z N"/></draw:custom-shape><draw:custom-shape text:anchor-type="char" draw:z-index="22" draw:style-name="gr10" draw:text-style-name="P4" svg:width="2.117cm" svg:height="2.541cm" svg:x="8.407cm" svg:y="10.091cm"><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char" draw:z-index="16" draw:style-name="gr15" draw:text-style-name="P4" svg:width="3.387cm" svg:height="1.482cm" svg:x="11.582cm" svg:y="8.61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15" draw:style-name="gr14" draw:text-style-name="P4" svg:width="3.387cm" svg:height="1.482cm" svg:x="6.078cm" svg:y="16.018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11" draw:style-name="gr11" draw:text-style-name="P4" svg:width="3.599cm" svg:height="1.694cm" svg:x="3.327cm" svg:y="8.8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0" draw:style-name="gr1" draw:text-style-name="P4" svg:width="2.964cm" svg:height="1.694cm" svg:x="0.363cm" svg:y="0.355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omic Sans MS" fo:font-size="9pt" fo:font-style="italic" style:font-size-asian="9pt" style:font-style-asian="italic"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RNDr. Radomíra Kučer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RNDr. Radomíra Kučerová.
Dostupné z Metodického portálu www.rvp.cz, ISSN: 1802-4785, financovaného z ESF a státního rozpočtu ČR. Provozováno Výzkumným ústavem pedagogickým v Praze.
</dc:description>
    <meta:initial-creator>Tereza Bížová</meta:initial-creator>
    <meta:creation-date>2011-05-09T13:12:00</meta:creation-date>
    <dc:creator>VUPPraha</dc:creator>
    <dc:date>2011-05-09T13:12:00</dc:date>
    <meta:editing-cycles>2</meta:editing-cycles>
    <meta:editing-duration>P15824DT17H31M44S</meta:editing-duration>
    <meta:document-statistic meta:table-count="0" meta:image-count="0" meta:object-count="0" meta:page-count="1" meta:paragraph-count="2" meta:word-count="41" meta:character-count="284"/>
    <meta:generator>OpenOffice.org/3.3$Win32 OpenOffice.org_project/330m20$Build-9567</meta:generator>
  </office:meta>
</office:document-meta>
</file>