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text-properties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 style:list-style-name="WW8Num2">
      <style:text-properties fo:font-size="16pt" style:font-size-asian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 style:list-style-name="WW8Num1">
      <style:text-properties fo:font-size="16pt" style:font-size-asian="16pt" style:font-size-complex="16pt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font-size="14pt" fo:font-style="italic" style:font-size-asian="14pt" style:font-style-asian="italic" style:font-style-complex="italic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 style:list-style-name="WW8Num1">
      <style:paragraph-properties fo:margin-left="0.661cm" fo:margin-right="0cm" fo:text-indent="-0.635cm" style:auto-text-indent="false">
        <style:tab-stops/>
      </style:paragraph-properties>
      <style:text-properties fo:font-size="16pt" style:font-size-asian="16pt" style:font-size-complex="16pt"/>
    </style:style>
    <style:style style:name="P13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style="italic" style:font-size-asian="16pt" style:font-style-asian="italic" style:font-style-complex="italic"/>
    </style:style>
    <style:style style:name="T8" style:family="text">
      <style:text-properties fo:font-size="16pt" fo:font-style="italic" style:font-size-asian="16pt" style:font-style-asian="italic" style:font-size-complex="16pt" style:font-style-complex="italic"/>
    </style:style>
    <style:style style:name="T9" style:family="text">
      <style:text-properties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size-asian="16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POJKY</text:p>
      <text:p text:style-name="P2"/>
      <text:p text:style-name="Standard"><text:span text:style-name="T1">1. Spojte dvě věty jednoduché do jednoho souvětí pomocí uvedených spojek.</text:span></text:p>
      <text:p text:style-name="Standard"><text:span text:style-name="T1">Souvětí potom napište na řádky pod cvičením (pozor, někde musíte trochu upravit pořádek slov ve druhé větě.)</text:span></text:p>
      <text:p text:style-name="P6"/>
      <text:list xml:id="list34494836" text:style-name="WW8Num1">
        <text:list-item>
          <text:p text:style-name="P7">Maminka uvaří oběd. Půjde pomoci dětem s úkoly<text:span text:style-name="T11">. <text:s text:c="29"/>a</text:span></text:p>
        </text:list-item>
        <text:list-item>
          <text:p text:style-name="P7">Martin zalévá hrášek. Alenka pomáhá<text:span text:style-name="T11">. <text:s text:c="49"/>i</text:span></text:p>
        </text:list-item>
        <text:list-item>
          <text:p text:style-name="P7">Teta nepřijela. Nenapsala dopis. <text:s text:c="55"/><text:span text:style-name="T11">ani</text:span></text:p>
        </text:list-item>
        <text:list-item>
          <text:p text:style-name="P7">Tomáš si chtěl koupit novou hru. Neměl dost peněz. <text:s text:c="22"/>, <text:span text:style-name="T11">ale</text:span></text:p>
        </text:list-item>
        <text:list-item>
          <text:p text:style-name="P7">Dnes jsi zlobil. Nesmíš se dívat na televizi! <text:s text:c="33"/>, <text:span text:style-name="T11">proto</text:span></text:p>
        </text:list-item>
        <text:list-item>
          <text:p text:style-name="P7">Ondřej hladí psa Rexe. Má ho rád. <text:s text:c="42"/>, <text:span text:style-name="T11">protože</text:span></text:p>
        </text:list-item>
        <text:list-item>
          <text:p text:style-name="P7">Vezmi si teplou bundu. Nenastydl jsi. <text:s text:c="45"/>, <text:span text:style-name="T11">aby</text:span></text:p>
        </text:list-item>
      </text:list>
      <text:h text:style-name="Heading_20_1" text:outline-level="1"><text:span text:style-name="T6">h) Pojedeme na chatu. Navštívíme babičku v Praze</text:span><text:span text:style-name="T8">? <text:s text:c="23"/>nebo</text:span></text:h>
      <text:h text:style-name="Heading_20_1" text:outline-level="1"><text:span text:style-name="T9">i)</text:span><text:span text:style-name="T8"> <text:s/></text:span><text:span text:style-name="T6">Budu moc ráda. Brzy se vrátíš. <text:s text:c="53"/></text:span><text:span text:style-name="T8">, když</text:span></text:h>
      <text:list xml:id="list34537757" text:continue-numbering="true" text:style-name="WW8Num1">
        <text:list-header>
          <text:p text:style-name="P12">j) Jana nám dnes vyprávěla. Pojede v létě do Ameriky. <text:s text:c="23"/><text:span text:style-name="T11">, že</text:span></text:p>
        </text:list-header>
      </text:list>
      <text:p text:style-name="P3"/>
      <text:p text:style-name="Standard"><text:span text:style-name="T7">a)__________________________________________________________b)__________________________________________________________</text:span></text:p>
      <text:p text:style-name="P3">c)__________________________________________________________</text:p>
      <text:p text:style-name="P3">d)__________________________________________________________</text:p>
      <text:p text:style-name="P3">e)__________________________________________________________</text:p>
      <text:p text:style-name="P3">f)___________________________________________________________</text:p>
      <text:p text:style-name="P3">g)__________________________________________________________</text:p>
      <text:p text:style-name="P3">h)__________________________________________________________</text:p>
      <text:p text:style-name="Standard"><text:span text:style-name="T7">i)___________________________________________________________</text:span></text:p>
      <text:p text:style-name="P3">j)___________________________________________________________</text:p>
      <text:p text:style-name="P3"/>
      <text:p text:style-name="P9"/>
      <text:p text:style-name="Standard"><text:span text:style-name="T1">2. Vymyslete souvětí s následujícími spojkami a napište je:</text:span></text:p>
      <text:p text:style-name="P10"/>
      <text:p text:style-name="Standard"><text:span text:style-name="T7">ale – _______________________________________________________ že – <text:s/>_______________________________________________________ nebo _______________________________________________________</text:span></text:p>
      <text:p text:style-name="Standard"><text:span text:style-name="T7">protože – ____________________________________________________ aby – _______________________________________________________</text:span></text:p>
      <text:p text:style-name="Standard"><text:span text:style-name="T7">tak – _______________________________________________________</text:span></text:p>
      <text:p text:style-name="P3"/>
      <text:p text:style-name="P3"/>
      <text:p text:style-name="Standard"><text:soft-page-break/><text:span text:style-name="T1">3. Vyberte spojku, která se hodí do daného souvětí, a napište ji na vynechané místo.</text:span></text:p>
      <text:p text:style-name="P8"/>
      <text:p text:style-name="P3">a, že, že, proto, <text:s/>ale, <text:s/>protože, aby, aby, nebo, když</text:p>
      <text:p text:style-name="P3"/>
      <text:p text:style-name="P4">Silva má dlouhou chvíli, ______________ je sama doma.</text:p>
      <text:p text:style-name="P4">Dáša se pilně učí, ________ zítra dostala dobrou známku z písemky.</text:p>
      <text:p text:style-name="Standard"><text:span text:style-name="T5">V zimě jezdíme na lyžích________ bruslíme na zamrzlém rybníce.</text:span></text:p>
      <text:p text:style-name="P4">Adélka se těší, ______ dostane k narozeninám panenku.</text:p>
      <text:p text:style-name="P4">Táňa chodí po špičkách, ________ neprobudila maminku.</text:p>
      <text:p text:style-name="P4">Na jaře přilétají tažní ptáci <text:s/>__ <text:s/>staví si svá hnízda.</text:p>
      <text:p text:style-name="P4">Lukáš píše úkol, ______ raději by hrál s kamarády fotbal.</text:p>
      <text:p text:style-name="P4">Karel se chlubil,____ umí utíkat rychleji než já.</text:p>
      <text:p text:style-name="Standard"><text:span text:style-name="T5">Ráda poslouchám,_________ <text:s/>babička vypráví o svém dětství.</text:span></text:p>
      <text:p text:style-name="P4">Chci být silný, ________ hodně cvičím.</text:p>
      <text:p text:style-name="P4"/>
      <text:p text:style-name="Standard"><text:span text:style-name="T2">4. Na každém řádku je jedna spojka, najdi ji a zakroužkuj.</text:span></text:p>
      <text:p text:style-name="P4"/>
      <text:list xml:id="list34474708" text:style-name="WW8Num2">
        <text:list-item>
          <text:p text:style-name="P5">je, jsem nad, hup, aby, se</text:p>
        </text:list-item>
        <text:list-item>
          <text:p text:style-name="P5">jsi, ve, čtvrtek, být, osm, půl, totiž</text:p>
        </text:list-item>
        <text:list-item>
          <text:p text:style-name="P5">ani, prosím, bylo, vítr, kykyryký</text:p>
        </text:list-item>
        <text:list-item>
          <text:p text:style-name="P5">vál, avšak, býk, dva, pod</text:p>
        </text:list-item>
      </text:list>
      <text:p text:style-name="P1"/>
      <text:p text:style-name="Standard"><text:span text:style-name="T1">5. Podtrhni zelenou pastelkou všechny spojky v textu.</text:span></text:p>
      <text:p text:style-name="P9"/>
      <text:p text:style-name="Standard"><text:span text:style-name="T3">A: O prázdninách pojedeme k tetě do Norska. </text:span></text:p>
      <text:p text:style-name="Standard"><text:span text:style-name="T3">B: Tak to si vezmi s sebou plášť do deště. Možná, že tam bude pršet. V Norsku totiž často prší. No, možná, že tam nebude pršet, ale může být chladno a vítr.</text:span></text:p>
      <text:p text:style-name="Standard"><text:span text:style-name="T3">A: V červenci přece nebude zima, jsem si tím jistý, ale radši si ho tedy vezmu.</text:span></text:p>
      <text:p text:style-name="Standard"><text:span text:style-name="T3">B: Ve kterém městě teta bydlí?</text:span></text:p>
      <text:p text:style-name="Standard"><text:span text:style-name="T3">A: Přímo v hlavním městě Oslu.</text:span></text:p>
      <text:p text:style-name="Standard"><text:span text:style-name="T3">B: Jak dlouho v Norsku budete?</text:span></text:p>
      <text:p text:style-name="P8">A: Chtěli bychom tam být asi čtrnáct dní, abychom si stihli prohlédnout všechny pamětihodnosti a zajímavá místa, kterých je v Norsku mnoho.</text:p>
      <text:p text:style-name="Standard"><text:span text:style-name="T3">B: Přeji ti, abyste si prázdniny krásně užili. Až se vrátíš, tak bych se ráda podívala na fotky.</text:span></text:p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s" fo:country="CZ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Times New Roman" style:letter-kerning="true" style:font-name-asian="Arial Unicode MS1" style:font-name-complex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tyle="normal" style:font-style-asian="norma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MP2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3"/><text:bookmark-start text:name="OLE_LINK2"/><text:bookmark-start text:name="OLE_LINK1"/>Autorem materiálu a všech jeho částí, není-li uvedeno jinak, je Mgr. Silvie Šihanová.</text:p>
        <text:p text:style-name="MP2">Dostupné z Metodického portálu www.rvp.cz, ISSN: 1802–4785, financovaného z ESF a státního rozpočtu ČR. Provozováno Výzkumným ústavem pedagogickým v Praze.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ojky</dc:title>
    <dc:description>Dostupné z Metodického portálu www.rvp.cz, ISSN: 1802–4785, financovaného z ESF a státního rozpočtu ČR. Provozováno Výzkumným ústavem pedagogickým v Praze.</dc:description>
    <meta:initial-creator>Silvie Šilhanová</meta:initial-creator>
    <meta:creation-date>2010-11-05T14:37:00</meta:creation-date>
    <dc:creator>Tereza Bížová</dc:creator>
    <dc:date>2010-11-05T14:41:07.28</dc:date>
    <meta:print-date>2005-10-19T19:38:00</meta:print-date>
    <meta:editing-cycles>3</meta:editing-cycles>
    <meta:editing-duration>PT00H04M37S</meta:editing-duration>
    <meta:generator>OpenOffice.org/3.2$Win32 OpenOffice.org_project/320m19$Build-9505</meta:generator>
    <meta:document-statistic meta:table-count="0" meta:image-count="0" meta:object-count="0" meta:page-count="2" meta:paragraph-count="54" meta:word-count="461" meta:character-count="3844"/>
  </office:meta>
</office:document-meta>
</file>