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800000008061D58910.pn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gradient" draw:fill-color="#ff0000" draw:secondary-fill-color="#ffff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gradient" draw:fill-color="#ff0000" draw:secondary-fill-color="#ffffff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ulek1-notes">
      <style:graphic-properties draw:fill-color="#ffffff" fo:min-height="11.43cm"/>
    </style:style>
    <style:style style:name="co1" style:family="table-column">
      <style:table-column-properties style:column-width="3.202cm" style:use-optimal-column-width="false"/>
    </style:style>
    <style:style style:name="co2" style:family="table-column">
      <style:table-column-properties style:column-width="3.197cm" style:use-optimal-column-width="false"/>
    </style:style>
    <style:style style:name="co3" style:family="table-column">
      <style:table-column-properties style:column-width="3.201cm" style:use-optimal-column-width="false"/>
    </style:style>
    <style:style style:name="ro1" style:family="table-row">
      <style:table-row-properties style:row-height="2.166cm"/>
    </style:style>
    <style:style style:name="ro2" style:family="table-row">
      <style:table-row-properties style:row-height="3.012cm"/>
    </style:style>
    <style:style style:name="ce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8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9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0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61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62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6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73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74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7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85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86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87" style:family="table-cell">
      <style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="0.008cm 0cm 0.008cm" fo:border="0.008cm solid #000000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="0.008cm 0cm 0.008cm" fo:border="0.008cm solid #000000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" style:family="paragraph">
      <style:paragraph-properties fo:margin-left="0cm" fo:margin-right="0cm" fo:margin-top="0.705cm" fo:margin-bottom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317cm" fo:margin-bottom="0cm" fo:line-height="125%" fo:text-align="center" fo:text-indent="0cm"/>
    </style:style>
    <style:style style:name="P6" style:family="paragraph">
      <style:paragraph-properties fo:margin-left="0cm" fo:margin-right="0cm" fo:margin-top="0.211cm" fo:margin-bottom="0cm" fo:line-height="125%" fo:text-align="center" fo:text-indent="0cm"/>
    </style:style>
    <style:style style:name="P7" style:family="paragraph">
      <style:paragraph-properties fo:margin-left="0cm" fo:margin-right="0cm" fo:margin-top="0.352cm" fo:margin-bottom="0cm" fo:line-height="125%" fo:text-align="center" fo:text-indent="0cm"/>
    </style:style>
    <style:style style:name="P8" style:family="paragraph">
      <style:paragraph-properties fo:margin-left="0cm" fo:margin-right="0cm" fo:margin-top="0.705cm" fo:margin-bottom="0cm" fo:line-height="100%" fo:text-align="center" fo:text-indent="0cm"/>
    </style:style>
    <style:style style:name="P9" style:family="paragraph">
      <style:paragraph-properties fo:margin-left="0cm" fo:margin-right="0cm" fo:margin-top="0.33cm" fo:margin-bottom="0cm" fo:line-height="100%" fo:text-indent="0cm"/>
    </style:style>
    <style:style style:name="P10" style:family="paragraph">
      <style:paragraph-properties fo:margin-left="0cm" fo:margin-right="0cm" fo:margin-top="0.352cm" fo:margin-bottom="0cm" fo:line-height="100%" fo:text-indent="0cm"/>
    </style:style>
    <style:style style:name="P11" style:family="paragraph">
      <style:paragraph-properties fo:margin-left="0cm" fo:margin-right="0cm" fo:margin-top="0.308cm" fo:margin-bottom="0cm" fo:line-height="100%" fo:text-indent="0cm"/>
    </style:style>
    <style:style style:name="P12" style:family="paragraph">
      <style:paragraph-properties fo:margin-left="0cm" fo:margin-right="0cm" fo:margin-top="0.286cm" fo:margin-bottom="0cm" fo:line-height="100%" fo:text-indent="0cm"/>
    </style:style>
    <style:style style:name="P13" style:family="paragraph">
      <style:paragraph-properties fo:margin-left="0cm" fo:margin-right="0cm" fo:margin-top="0.194cm" fo:margin-bottom="0cm" fo:line-height="125%" fo:text-align="center" fo:text-indent="0cm"/>
    </style:style>
    <style:style style:name="T1" style:family="text">
      <style:text-properties fo:color="#ff0000" fo:font-family="'Times New Roman'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" style:family="text">
      <style:text-properties fo:color="#ff0000"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color="#ff0000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" style:family="text">
      <style:text-properties fo:color="#000000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" style:family="text">
      <style:text-properties fo:color="#000000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color="#ff0000" fo:font-family="'Times New Roman'" style:font-family-generic="roman" style:font-pitch="variable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7" style:family="text">
      <style:text-properties fo:color="#000000" style:text-position="30% 58%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8" style:family="text">
      <style:text-properties fo:font-family="'Times New Roman'" style:font-family-generic="roman" style:font-pitch="variable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9" style:family="text">
      <style:text-properties style:text-position="30% 58%" fo:font-family="'Times New Roman'" style:font-family-generic="roman" style:font-pitch="variable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0" style:family="text">
      <style:text-properties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1" style:family="text">
      <style:text-properties fo:color="#ff0000" fo:font-family="'Times New Roman'" style:font-family-generic="roman" style:font-pitch="variable" fo:font-size="16pt" fo:language="cs" fo:country="CZ" fo:text-shadow="1pt 1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2" style:family="text">
      <style:text-properties fo:color="#ff0000" style:text-position="30% 58%" fo:font-family="'Times New Roman'" style:font-family-generic="roman" style:font-pitch="variable" fo:font-size="16pt" fo:language="cs" fo:country="CZ" fo:text-shadow="1pt 1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3" style:family="text">
      <style:text-properties style:text-position="30% 58%"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4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5" style:family="text">
      <style:text-properties fo:color="#ff0000" fo:font-family="'Times New Roman'" style:font-family-generic="roman" style:font-pitch="variable" fo:font-size="15pt" fo:language="cs" fo:country="CZ" fo:text-shadow="1pt 1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6" style:family="text">
      <style:text-properties fo:color="#ff0000" style:text-position="30% 58%" fo:font-family="'Times New Roman'" style:font-family-generic="roman" style:font-pitch="variable" fo:font-size="15pt" fo:language="cs" fo:country="CZ" fo:text-shadow="1pt 1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7" style:family="text">
      <style:text-properties style:text-position="30% 58%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8" style:family="text">
      <style:text-properties fo:font-family="'Times New Roman'" style:font-family-generic="roman" style:font-pitch="variable" fo:font-size="13pt" fo:language="cs" fo:country="CZ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19" style:family="text">
      <style:text-properties style:text-position="30% 58%" fo:font-family="'Times New Roman'" style:font-family-generic="roman" style:font-pitch="variable" fo:font-size="13pt" fo:language="cs" fo:country="CZ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0" style:family="text">
      <style:text-properties fo:color="#000000" fo:font-family="'Times New Roman'" style:font-family-generic="roman" style:font-pitch="variable" fo:font-size="22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21" style:family="text">
      <style:text-properties fo:color="#000000" style:text-position="30% 58%" fo:font-family="'Times New Roman'" style:font-family-generic="roman" style:font-pitch="variable" fo:font-size="22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custom-shape draw:style-name="gr1" draw:text-style-name="P2" draw:layer="layout" svg:width="20.805cm" svg:height="4.401cm" svg:x="2.699cm" svg:y="11.126cm">
          <text:list text:style-name="L1">
            <text:list-header>
              <text:p text:style-name="P1">Výpočet tlaku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20.805cm" svg:height="6.998cm" svg:x="2.897cm" svg:y="0.926cm">
          <text:list text:style-name="L1">
            <text:list-header>
              <text:p text:style-name="P1">PROVĚRKY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1T0">
        <office:forms form:automatic-focus="false" form:apply-design-mode="false"/>
        <draw:custom-shape draw:style-name="gr3" draw:text-style-name="P2" draw:layer="layout" svg:width="7.603cm" svg:height="10.398cm" svg:x="8.7cm" svg:y="3.925cm">
          <text:list text:style-name="L1">
            <text:list-header>
              <text:p text:style-name="P1">1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presentation-page-layout-name="AL1T0">
        <office:forms form:automatic-focus="false" form:apply-design-mode="false"/>
        <draw:custom-shape draw:style-name="gr4" draw:text-style-name="P4" draw:id="id3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id="id5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id="id2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6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6"><text:span text:style-name="T4">6 </text:span></text:p>
                    <text:p text:style-name="P6"><text:span text:style-name="T4">kPa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6"><text:span text:style-name="T5">12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6"><text:span text:style-name="T4">7</text:span></text:p>
                    <text:p text:style-name="P6"><text:span text:style-name="T4">kN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6"><text:span text:style-name="T5">70 000 </text:span></text:p>
                    <text:p text:style-name="P6"><text:span text:style-name="T5">c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3">
                  <text:list-header>
                    <text:p text:style-name="P6"><text:span text:style-name="T4">40 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6"><text:span text:style-name="T5">200 </text:span></text:p>
                    <text:p text:style-name="P6"><text:span text:style-name="T5">d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id="id4" draw:layer="layout" svg:width="9.599cm" svg:height="11.201cm" svg:x="1.301cm" svg:y="5.323cm">
          <table:table>
            <table:table-column table:style-name="co3"/>
            <table:table-column table:style-name="co2"/>
            <table:table-column table:style-name="co1"/>
            <table:table-row table:style-name="ro1">
              <table:table-cell table:style-name="ce13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3">
                  <text:list-header>
                    <text:p text:style-name="P6"><text:span text:style-name="T4">20 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6"><text:span text:style-name="T5">100 </text:span></text:p>
                    <text:p text:style-name="P6"><text:span text:style-name="T5">d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3">
                  <text:list-header>
                    <text:p text:style-name="P6"><text:span text:style-name="T4">2 </text:span></text:p>
                    <text:p text:style-name="P6"><text:span text:style-name="T4">kPa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6"><text:span text:style-name="T5">4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6"><text:span text:style-name="T4">5</text:span></text:p>
                    <text:p text:style-name="P6"><text:span text:style-name="T4">kN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6"><text:span text:style-name="T5">50 000 </text:span></text:p>
                    <text:p text:style-name="P6"><text:span text:style-name="T5">c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" draw:text-style-name="P4" draw:id="id1" draw:layer="layout" svg:width="20.805cm" svg:height="1.615cm" svg:x="2.099cm" svg:y="0.926cm">
          <text:list text:style-name="L2">
            <text:list-header>
              <text:p text:style-name="P8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7" draw:layer="layout" svg:width="9.798cm" svg:height="2.951cm" svg:x="1.301cm" svg:y="7.523cm">
          <text:list text:style-name="L4">
            <text:list-header>
              <text:p text:style-name="P9"><text:span text:style-name="T8">20 MPa = 20 000 000 Pa, 100 dm</text:span><text:span text:style-name="T9">2</text:span><text:span text:style-name="T8"> = 1 m</text:span><text:span text:style-name="T9">2</text:span></text:p>
              <text:p text:style-name="P10"><text:span text:style-name="T10">F = p . S <text:s/></text:span></text:p>
              <text:p text:style-name="P10"><text:span text:style-name="T10">F = 20 000 000 . 1, </text:span><text:span text:style-name="T11">F = 20 000 00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12" draw:layer="layout" svg:width="9.799cm" svg:height="2.951cm" svg:x="14.499cm" svg:y="13.525cm">
          <text:list text:style-name="L4">
            <text:list-header>
              <text:p text:style-name="P9"><text:span text:style-name="T8">40 MPa = 40 000 000 Pa, 200 dm</text:span><text:span text:style-name="T9">2</text:span><text:span text:style-name="T8"> = 2 m</text:span><text:span text:style-name="T9">2</text:span></text:p>
              <text:p text:style-name="P10"><text:span text:style-name="T10">F = p . S <text:s/></text:span></text:p>
              <text:p text:style-name="P10"><text:span text:style-name="T10">F = 40 000 000 . 2, </text:span><text:span text:style-name="T11">F = 80 000 00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9" draw:layer="layout" svg:width="9.798cm" svg:height="2.951cm" svg:x="1.301cm" svg:y="10.526cm">
          <text:list text:style-name="L4">
            <text:list-header>
              <text:p text:style-name="P9"><text:span text:style-name="T8">2 kPa = 2 000 Pa, 4 MN = 4 000 000 N</text:span></text:p>
              <text:p text:style-name="P10"><text:span text:style-name="T10">S = F : p</text:span></text:p>
              <text:p text:style-name="P10"><text:span text:style-name="T10">S = 4 000 000 : 2 000, <text:s/></text:span><text:span text:style-name="T11">S = 2 000 m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8" draw:layer="layout" svg:width="9.799cm" svg:height="2.951cm" svg:x="14.499cm" svg:y="7.523cm">
          <text:list text:style-name="L4">
            <text:list-header>
              <text:p text:style-name="P9"><text:span text:style-name="T8">6 kPa = 6 000 Pa, 12 MN = 12 000 000 N</text:span></text:p>
              <text:p text:style-name="P10"><text:span text:style-name="T10">S = F : p</text:span></text:p>
              <text:p text:style-name="P10"><text:span text:style-name="T10">S = 12 000 000 : 6 000, </text:span><text:span text:style-name="T11">S = 2 000 m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10" draw:layer="layout" svg:width="9.799cm" svg:height="2.993cm" svg:x="14.499cm" svg:y="10.526cm">
          <text:list text:style-name="L4">
            <text:list-header>
              <text:p text:style-name="P10"><text:span text:style-name="T10">7 kN = 7 000 N, 70 000 cm</text:span><text:span text:style-name="T13">2</text:span><text:span text:style-name="T10"> = 7 m</text:span><text:span text:style-name="T13">2</text:span></text:p>
              <text:p text:style-name="P10"><text:span text:style-name="T10">p = F : S <text:s/></text:span></text:p>
              <text:p text:style-name="P10"><text:span text:style-name="T10">p = 7 000 : 7, </text:span><text:span text:style-name="T11">p = 1 000 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11" draw:layer="layout" svg:width="9.798cm" svg:height="2.993cm" svg:x="1.301cm" svg:y="13.525cm">
          <text:list text:style-name="L4">
            <text:list-header>
              <text:p text:style-name="P10"><text:span text:style-name="T10">5 kN = 5 000 N, 50 000 cm</text:span><text:span text:style-name="T13">2</text:span><text:span text:style-name="T10"> = 5 m</text:span><text:span text:style-name="T13">2</text:span></text:p>
              <text:p text:style-name="P10"><text:span text:style-name="T10">p = F : S <text:s/></text:span></text:p>
              <text:p text:style-name="P10"><text:span text:style-name="T10">p = 5 000 : 5, </text:span><text:span text:style-name="T11">p = 1 000 P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presentation-page-layout-name="AL1T0">
        <office:forms form:automatic-focus="false" form:apply-design-mode="false"/>
        <draw:custom-shape draw:style-name="gr3" draw:text-style-name="P2" draw:layer="layout" svg:width="7.603cm" svg:height="10.398cm" svg:x="8.7cm" svg:y="3.925cm">
          <text:list text:style-name="L1">
            <text:list-header>
              <text:p text:style-name="P1">2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presentation-page-layout-name="AL1T0">
        <office:forms form:automatic-focus="false" form:apply-design-mode="false"/>
        <draw:custom-shape draw:style-name="gr4" draw:text-style-name="P4" draw:id="id15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id="id17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id="id14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18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25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continue-numbering="true" text:style-name="L3">
                  <text:list-header>
                    <text:p text:style-name="P6"><text:span text:style-name="T4">0,04</text:span></text:p>
                    <text:p text:style-name="P6"><text:span text:style-name="T4">GPa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6"><text:span text:style-name="T4">6</text:span></text:p>
                    <text:p text:style-name="P6"><text:span text:style-name="T4">kN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6"><text:span text:style-name="T5">8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6"><text:span text:style-name="T5">8</text:span></text:p>
                    <text:p text:style-name="P6"><text:span text:style-name="T5">k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34">
                <text:list text:continue-numbering="true" text:style-name="L3">
                  <text:list-header>
                    <text:p text:style-name="P6"><text:span text:style-name="T4">0,4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6"><text:span text:style-name="T5">60 </text:span></text:p>
                    <text:p text:style-name="P6"><text:span text:style-name="T5">d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id="id16" draw:layer="layout" svg:width="9.599cm" svg:height="11.201cm" svg:x="1.301cm" svg:y="5.323cm">
          <table:table>
            <table:table-column table:style-name="co3"/>
            <table:table-column table:style-name="co2"/>
            <table:table-column table:style-name="co1"/>
            <table:table-row table:style-name="ro1">
              <table:table-cell table:style-name="ce37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40">
                <text:list text:continue-numbering="true" text:style-name="L3">
                  <text:list-header>
                    <text:p text:style-name="P6"><text:span text:style-name="T4">0,3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41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6"><text:span text:style-name="T5">50 </text:span></text:p>
                    <text:p text:style-name="P6"><text:span text:style-name="T5">d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43">
                <text:list text:continue-numbering="true" text:style-name="L3">
                  <text:list-header>
                    <text:p text:style-name="P6"><text:span text:style-name="T4">0,08 </text:span></text:p>
                    <text:p text:style-name="P6"><text:span text:style-name="T4">GPa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6"><text:span text:style-name="T4">2</text:span></text:p>
                    <text:p text:style-name="P6"><text:span text:style-name="T4">kN</text:span></text:p>
                  </text:list-header>
                </text:list>
              </table:table-cell>
              <table:table-cell table:style-name="ce45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46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47">
                <text:list text:continue-numbering="true" text:style-name="L3">
                  <text:list-header>
                    <text:p text:style-name="P6"><text:span text:style-name="T5">6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48">
                <text:list text:continue-numbering="true" text:style-name="L3">
                  <text:list-header>
                    <text:p text:style-name="P6"><text:span text:style-name="T5">6 </text:span></text:p>
                    <text:p text:style-name="P6"><text:span text:style-name="T5">k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4" draw:text-style-name="P4" draw:id="id13" draw:layer="layout" svg:width="20.805cm" svg:height="1.615cm" svg:x="2.099cm" svg:y="0.926cm">
          <text:list text:style-name="L2">
            <text:list-header>
              <text:p text:style-name="P8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19" draw:layer="layout" svg:width="9.798cm" svg:height="2.951cm" svg:x="1.301cm" svg:y="7.523cm">
          <text:list text:style-name="L4">
            <text:list-header>
              <text:p text:style-name="P9"><text:span text:style-name="T8">0,3 MPa = 300 000 Pa, 50 dm</text:span><text:span text:style-name="T9">2</text:span><text:span text:style-name="T8"> = 0,5 m</text:span><text:span text:style-name="T9">2</text:span></text:p>
              <text:p text:style-name="P10"><text:span text:style-name="T10">F = p . S</text:span></text:p>
              <text:p text:style-name="P10"><text:span text:style-name="T10">F = 300 000 . 0,5, </text:span><text:span text:style-name="T11">F = 150 00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21" draw:layer="layout" svg:width="9.798cm" svg:height="2.845cm" svg:x="1.301cm" svg:y="10.526cm">
          <text:list text:style-name="L4">
            <text:list-header>
              <text:p text:style-name="P11"><text:span text:style-name="T14">0,08 GPa = 80 000 000 Pa, 2 kN = 2 000 N</text:span></text:p>
              <text:p text:style-name="P10"><text:span text:style-name="T10">S = F : p</text:span></text:p>
              <text:p text:style-name="P9"><text:span text:style-name="T8">S = 2 000 : 80 000 000, </text:span><text:span text:style-name="T15">S = 0,000 025 m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23" draw:layer="layout" svg:width="9.798cm" svg:height="2.909cm" svg:x="1.301cm" svg:y="13.525cm">
          <text:list text:style-name="L4">
            <text:list-header>
              <text:p text:style-name="P11"><text:span text:style-name="T14">6 MN = 6 000 000 N, 6 km</text:span><text:span text:style-name="T17">2</text:span><text:span text:style-name="T14"> = 6 000 000 m</text:span><text:span text:style-name="T17">2</text:span></text:p>
              <text:p text:style-name="P10"><text:span text:style-name="T10">p = F : S</text:span></text:p>
              <text:p text:style-name="P10"><text:span text:style-name="T10">p = 6 000 000 : 6 000 000, </text:span><text:span text:style-name="T11">p = 1 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22" draw:layer="layout" svg:width="9.799cm" svg:height="2.909cm" svg:x="14.499cm" svg:y="10.526cm">
          <text:list text:style-name="L4">
            <text:list-header>
              <text:p text:style-name="P11"><text:span text:style-name="T14">8 MN = 8 000 000 N, 8 km</text:span><text:span text:style-name="T17">2</text:span><text:span text:style-name="T14"> = 8 000 000 m</text:span><text:span text:style-name="T17">2</text:span></text:p>
              <text:p text:style-name="P10"><text:span text:style-name="T10">p = F : S</text:span></text:p>
              <text:p text:style-name="P10"><text:span text:style-name="T10">p = 8 000 000 : 8 000 000, </text:span><text:span text:style-name="T11">p = 1 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24" draw:layer="layout" svg:width="9.799cm" svg:height="2.951cm" svg:x="14.499cm" svg:y="13.525cm">
          <text:list text:style-name="L4">
            <text:list-header>
              <text:p text:style-name="P9"><text:span text:style-name="T8">0,4 MPa = 400 000 Pa, 60 dm</text:span><text:span text:style-name="T9">2</text:span><text:span text:style-name="T8"> = 0,6 m</text:span><text:span text:style-name="T9">2</text:span></text:p>
              <text:p text:style-name="P10"><text:span text:style-name="T10">F = p . S</text:span></text:p>
              <text:p text:style-name="P10"><text:span text:style-name="T10">F = 400 000 . 0,6, </text:span><text:span text:style-name="T11">F = 240 00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20" draw:layer="layout" svg:width="9.799cm" svg:height="2.845cm" svg:x="14.499cm" svg:y="7.523cm">
          <text:list text:style-name="L4">
            <text:list-header>
              <text:p text:style-name="P11"><text:span text:style-name="T14">0,04 GPa = 40 000 000 Pa, 6 kN = 6 000 N</text:span></text:p>
              <text:p text:style-name="P10"><text:span text:style-name="T10">S = F : p</text:span></text:p>
              <text:p text:style-name="P9"><text:span text:style-name="T8">S = 6 000 : 40 000 000, </text:span><text:span text:style-name="T15">S = 0,000 15 m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presentation-page-layout-name="AL1T0">
        <office:forms form:automatic-focus="false" form:apply-design-mode="false"/>
        <draw:custom-shape draw:style-name="gr3" draw:text-style-name="P2" draw:layer="layout" svg:width="7.603cm" svg:height="10.398cm" svg:x="8.7cm" svg:y="3.925cm">
          <text:list text:style-name="L1">
            <text:list-header>
              <text:p text:style-name="P1">3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presentation-page-layout-name="AL1T0">
        <office:forms form:automatic-focus="false" form:apply-design-mode="false"/>
        <draw:custom-shape draw:style-name="gr4" draw:text-style-name="P4" draw:id="id27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id="id29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id="id26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30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49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51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52">
                <text:list text:continue-numbering="true" text:style-name="L3">
                  <text:list-header>
                    <text:p text:style-name="P6"><text:span text:style-name="T4">48</text:span></text:p>
                    <text:p text:style-name="P6"><text:span text:style-name="T4">kPa</text:span></text:p>
                  </text:list-header>
                </text:list>
              </table:table-cell>
              <table:table-cell table:style-name="ce53">
                <text:list text:continue-numbering="true" text:style-name="L3">
                  <text:list-header>
                    <text:p text:style-name="P6"><text:span text:style-name="T5">1,92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54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55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56">
                <text:list text:continue-numbering="true" text:style-name="L3">
                  <text:list-header>
                    <text:p text:style-name="P6"><text:span text:style-name="T5">0,2</text:span></text:p>
                    <text:p text:style-name="P6"><text:span text:style-name="T5">GN</text:span></text:p>
                  </text:list-header>
                </text:list>
              </table:table-cell>
              <table:table-cell table:style-name="ce57">
                <text:list text:continue-numbering="true" text:style-name="L3">
                  <text:list-header>
                    <text:p text:style-name="P6"><text:span text:style-name="T5">5 000</text:span></text:p>
                    <text:p text:style-name="P6"><text:span text:style-name="T5">d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58">
                <text:list text:continue-numbering="true" text:style-name="L3">
                  <text:list-header>
                    <text:p text:style-name="P6"><text:span text:style-name="T4">0,007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6"><text:span text:style-name="T5">60 000 </text:span></text:p>
                    <text:p text:style-name="P6"><text:span text:style-name="T5">m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id="id28" draw:layer="layout" svg:width="9.599cm" svg:height="11.201cm" svg:x="1.301cm" svg:y="5.323cm">
          <table:table>
            <table:table-column table:style-name="co3"/>
            <table:table-column table:style-name="co2"/>
            <table:table-column table:style-name="co1"/>
            <table:table-row table:style-name="ro1">
              <table:table-cell table:style-name="ce61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63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64">
                <text:list text:continue-numbering="true" text:style-name="L3">
                  <text:list-header>
                    <text:p text:style-name="P6"><text:span text:style-name="T4">0,009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65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66">
                <text:list text:continue-numbering="true" text:style-name="L3">
                  <text:list-header>
                    <text:p text:style-name="P6"><text:span text:style-name="T5">70 000</text:span></text:p>
                    <text:p text:style-name="P6"><text:span text:style-name="T5">m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67">
                <text:list text:continue-numbering="true" text:style-name="L3">
                  <text:list-header>
                    <text:p text:style-name="P6"><text:span text:style-name="T4">12 </text:span></text:p>
                    <text:p text:style-name="P6"><text:span text:style-name="T4">kPa</text:span></text:p>
                  </text:list-header>
                </text:list>
              </table:table-cell>
              <table:table-cell table:style-name="ce68">
                <text:list text:continue-numbering="true" text:style-name="L3">
                  <text:list-header>
                    <text:p text:style-name="P6"><text:span text:style-name="T5">7,68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69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70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71">
                <text:list text:continue-numbering="true" text:style-name="L3">
                  <text:list-header>
                    <text:p text:style-name="P6"><text:span text:style-name="T5">0,6</text:span></text:p>
                    <text:p text:style-name="P6"><text:span text:style-name="T5">GN</text:span></text:p>
                  </text:list-header>
                </text:list>
              </table:table-cell>
              <table:table-cell table:style-name="ce72">
                <text:list text:continue-numbering="true" text:style-name="L3">
                  <text:list-header>
                    <text:p text:style-name="P6"><text:span text:style-name="T5">3 000 </text:span></text:p>
                    <text:p text:style-name="P6"><text:span text:style-name="T5">d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4" draw:text-style-name="P4" draw:id="id25" draw:layer="layout" svg:width="20.805cm" svg:height="1.615cm" svg:x="2.099cm" svg:y="0.926cm">
          <text:list text:style-name="L2">
            <text:list-header>
              <text:p text:style-name="P8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36" draw:layer="layout" svg:width="9.799cm" svg:height="2.867cm" svg:x="14.499cm" svg:y="13.727cm">
          <text:list text:style-name="L4">
            <text:list-header>
              <text:p text:style-name="P12"><text:span text:style-name="T18">0,007 MPa = 7 000 Pa, 60 000 mm</text:span><text:span text:style-name="T19">2</text:span><text:span text:style-name="T18"> = 0,06 m</text:span><text:span text:style-name="T19">2</text:span></text:p>
              <text:p text:style-name="P10"><text:span text:style-name="T10">F = p . S</text:span></text:p>
              <text:p text:style-name="P10"><text:span text:style-name="T10">F = 7 000 . 0,06, </text:span><text:span text:style-name="T11">F = 42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32" draw:layer="layout" svg:width="9.799cm" svg:height="2.845cm" svg:x="14.499cm" svg:y="7.726cm">
          <text:list text:style-name="L4">
            <text:list-header>
              <text:p text:style-name="P11"><text:span text:style-name="T14">48 kPa = 48 000 Pa, 1,92 MN = 1 920 000 N</text:span></text:p>
              <text:p text:style-name="P10"><text:span text:style-name="T10">S = F : p</text:span></text:p>
              <text:p text:style-name="P9"><text:span text:style-name="T8">S = 1 920 000 : 48 000, </text:span><text:span text:style-name="T15">S = 40 m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33" draw:layer="layout" svg:width="9.798cm" svg:height="2.845cm" svg:x="1.301cm" svg:y="10.724cm">
          <text:list text:style-name="L4">
            <text:list-header>
              <text:p text:style-name="P11"><text:span text:style-name="T14">12 kPa = 12 000 Pa, 7,68 MN = 7 680 000 N</text:span></text:p>
              <text:p text:style-name="P10"><text:span text:style-name="T10">S = F : p</text:span></text:p>
              <text:p text:style-name="P9"><text:span text:style-name="T8">S = 7 680 000 : 12 000, </text:span><text:span text:style-name="T15">S = 640 m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34" draw:layer="layout" svg:width="9.799cm" svg:height="2.845cm" svg:x="14.499cm" svg:y="10.724cm">
          <text:list text:style-name="L4">
            <text:list-header>
              <text:p text:style-name="P11"><text:span text:style-name="T14">0,2 GN = 200 000 000 N, 5 000 dm</text:span><text:span text:style-name="T17">2</text:span><text:span text:style-name="T14"> = 50 m</text:span><text:span text:style-name="T17">2</text:span></text:p>
              <text:p text:style-name="P10"><text:span text:style-name="T10">p = F : S</text:span></text:p>
              <text:p text:style-name="P9"><text:span text:style-name="T8">p = 200 000 000 : 50, </text:span><text:span text:style-name="T15">p = 4 000 000 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35" draw:layer="layout" svg:width="9.798cm" svg:height="2.845cm" svg:x="1.301cm" svg:y="13.727cm">
          <text:list text:style-name="L4">
            <text:list-header>
              <text:p text:style-name="P11"><text:span text:style-name="T14">0,6 GN = 600 000 000 N, 3 000 dm</text:span><text:span text:style-name="T17">2</text:span><text:span text:style-name="T14"> = 30 m</text:span><text:span text:style-name="T17">2</text:span></text:p>
              <text:p text:style-name="P10"><text:span text:style-name="T10">p = F : S</text:span></text:p>
              <text:p text:style-name="P9"><text:span text:style-name="T8">p = 600 000 000 : 30, </text:span><text:span text:style-name="T15">p = 20 000 000 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31" draw:layer="layout" svg:width="9.798cm" svg:height="2.867cm" svg:x="1.301cm" svg:y="7.726cm">
          <text:list text:style-name="L4">
            <text:list-header>
              <text:p text:style-name="P12"><text:span text:style-name="T18">0,009 MPa = 9 000 Pa, 70 000 mm</text:span><text:span text:style-name="T19">2</text:span><text:span text:style-name="T18"> = 0,07 m</text:span><text:span text:style-name="T19">2</text:span></text:p>
              <text:p text:style-name="P10"><text:span text:style-name="T10">F = p . S</text:span></text:p>
              <text:p text:style-name="P10"><text:span text:style-name="T10">F = 9 000 . 0,07, </text:span><text:span text:style-name="T11">F = 630 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presentation-page-layout-name="AL1T0">
        <office:forms form:automatic-focus="false" form:apply-design-mode="false"/>
        <draw:custom-shape draw:style-name="gr3" draw:text-style-name="P2" draw:layer="layout" svg:width="7.603cm" svg:height="10.398cm" svg:x="8.7cm" svg:y="3.925cm">
          <text:list text:style-name="L1">
            <text:list-header>
              <text:p text:style-name="P1">4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presentation-page-layout-name="AL1T0">
        <office:forms form:automatic-focus="false" form:apply-design-mode="false"/>
        <draw:custom-shape draw:style-name="gr4" draw:text-style-name="P4" draw:id="id39" draw:layer="layout" svg:width="6.35cm" svg:height="1.615cm" svg:x="3.497cm" svg:y="3.325cm">
          <text:list text:style-name="L2">
            <text:list-header>
              <text:p text:style-name="P3"><text:span text:style-name="T1">Skupina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id="id41" draw:layer="layout" svg:width="6.35cm" svg:height="1.615cm" svg:x="16.7cm" svg:y="3.325cm">
          <text:list text:style-name="L2">
            <text:list-header>
              <text:p text:style-name="P3"><text:span text:style-name="T1">Skupina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id="id38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42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73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74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75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76">
                <text:list text:continue-numbering="true" text:style-name="L3">
                  <text:list-header>
                    <text:p text:style-name="P6"><text:span text:style-name="T4">0,6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77">
                <text:list text:continue-numbering="true" text:style-name="L3">
                  <text:list-header>
                    <text:p text:style-name="P6"><text:span text:style-name="T4">330</text:span></text:p>
                    <text:p text:style-name="P6"><text:span text:style-name="T4">kN</text:span></text:p>
                  </text:list-header>
                </text:list>
              </table:table-cell>
              <table:table-cell table:style-name="ce78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79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80">
                <text:list text:continue-numbering="true" text:style-name="L3">
                  <text:list-header>
                    <text:p text:style-name="P6"><text:span text:style-name="T5">8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81">
                <text:list text:continue-numbering="true" text:style-name="L3">
                  <text:list-header>
                    <text:p text:style-name="P13"><text:span text:style-name="T20">400 000 </text:span></text:p>
                    <text:p text:style-name="P13"><text:span text:style-name="T20">mm</text:span><text:span text:style-name="T21">2</text:span></text:p>
                  </text:list-header>
                </text:list>
              </table:table-cell>
            </table:table-row>
            <table:table-row table:style-name="ro2">
              <table:table-cell table:style-name="ce82">
                <text:list text:continue-numbering="true" text:style-name="L3">
                  <text:list-header>
                    <text:p text:style-name="P6"><text:span text:style-name="T4">0,578</text:span></text:p>
                    <text:p text:style-name="P6"><text:span text:style-name="T4">GPa</text:span></text:p>
                  </text:list-header>
                </text:list>
              </table:table-cell>
              <table:table-cell table:style-name="ce83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84">
                <text:list text:continue-numbering="true" text:style-name="L3">
                  <text:list-header>
                    <text:p text:style-name="P6"><text:span text:style-name="T5">0,93 </text:span></text:p>
                    <text:p text:style-name="P6"><text:span text:style-name="T5">cm</text:span><text:span text:style-name="T7">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id="id40" draw:layer="layout" svg:width="9.599cm" svg:height="11.201cm" svg:x="1.301cm" svg:y="5.323cm">
          <table:table>
            <table:table-column table:style-name="co3"/>
            <table:table-column table:style-name="co2"/>
            <table:table-column table:style-name="co1"/>
            <table:table-row table:style-name="ro1">
              <table:table-cell table:style-name="ce85">
                <text:list text:style-name="L3">
                  <text:list-header>
                    <text:p text:style-name="P5"><text:span text:style-name="T2">p</text:span></text:p>
                  </text:list-header>
                </text:list>
              </table:table-cell>
              <table:table-cell table:style-name="ce86">
                <text:list text:continue-numbering="true" text:style-name="L3">
                  <text:list-header>
                    <text:p text:style-name="P5"><text:span text:style-name="T3">F</text:span></text:p>
                  </text:list-header>
                </text:list>
              </table:table-cell>
              <table:table-cell table:style-name="ce87">
                <text:list text:continue-numbering="true" text:style-name="L3">
                  <text:list-header>
                    <text:p text:style-name="P5"><text:span text:style-name="T3">S</text:span></text:p>
                  </text:list-header>
                </text:list>
              </table:table-cell>
            </table:table-row>
            <table:table-row table:style-name="ro2">
              <table:table-cell table:style-name="ce88">
                <text:list text:continue-numbering="true" text:style-name="L3">
                  <text:list-header>
                    <text:p text:style-name="P6"><text:span text:style-name="T4">0,259</text:span></text:p>
                    <text:p text:style-name="P6"><text:span text:style-name="T4">GPa</text:span></text:p>
                  </text:list-header>
                </text:list>
              </table:table-cell>
              <table:table-cell table:style-name="ce89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90">
                <text:list text:continue-numbering="true" text:style-name="L3">
                  <text:list-header>
                    <text:p text:style-name="P6"><text:span text:style-name="T5">0,67</text:span></text:p>
                    <text:p text:style-name="P6"><text:span text:style-name="T5">cm</text:span><text:span text:style-name="T7">2</text:span></text:p>
                  </text:list-header>
                </text:list>
              </table:table-cell>
            </table:table-row>
            <table:table-row table:style-name="ro2">
              <table:table-cell table:style-name="ce91">
                <text:list text:continue-numbering="true" text:style-name="L3">
                  <text:list-header>
                    <text:p text:style-name="P6"><text:span text:style-name="T4">0,3 </text:span></text:p>
                    <text:p text:style-name="P6"><text:span text:style-name="T4">MPa</text:span></text:p>
                  </text:list-header>
                </text:list>
              </table:table-cell>
              <table:table-cell table:style-name="ce92">
                <text:list text:continue-numbering="true" text:style-name="L3">
                  <text:list-header>
                    <text:p text:style-name="P6"><text:span text:style-name="T4">990</text:span></text:p>
                    <text:p text:style-name="P6"><text:span text:style-name="T4">kN</text:span></text:p>
                  </text:list-header>
                </text:list>
              </table:table-cell>
              <table:table-cell table:style-name="ce93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</table:table-row>
            <table:table-row table:style-name="ro2">
              <table:table-cell table:style-name="ce94">
                <text:list text:continue-numbering="true" text:style-name="L3">
                  <text:list-header>
                    <text:p text:style-name="P7"><text:span text:style-name="T6">?</text:span></text:p>
                  </text:list-header>
                </text:list>
              </table:table-cell>
              <table:table-cell table:style-name="ce95">
                <text:list text:continue-numbering="true" text:style-name="L3">
                  <text:list-header>
                    <text:p text:style-name="P6"><text:span text:style-name="T5">4</text:span></text:p>
                    <text:p text:style-name="P6"><text:span text:style-name="T5">MN</text:span></text:p>
                  </text:list-header>
                </text:list>
              </table:table-cell>
              <table:table-cell table:style-name="ce96">
                <text:list text:continue-numbering="true" text:style-name="L3">
                  <text:list-header>
                    <text:p text:style-name="P13"><text:span text:style-name="T20">200 000 </text:span></text:p>
                    <text:p text:style-name="P13"><text:span text:style-name="T20">mm</text:span><text:span text:style-name="T21">2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4" draw:text-style-name="P4" draw:id="id37" draw:layer="layout" svg:width="20.805cm" svg:height="1.615cm" svg:x="2.099cm" svg:y="0.926cm">
          <text:list text:style-name="L2">
            <text:list-header>
              <text:p text:style-name="P8"><text:span text:style-name="T1">Vypočítej chybějící veli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45" draw:layer="layout" svg:width="9.798cm" svg:height="2.845cm" svg:x="1.301cm" svg:y="10.724cm">
          <text:list text:style-name="L4">
            <text:list-header>
              <text:p text:style-name="P11"><text:span text:style-name="T14">0,3 MPa = 300 000 Pa, 990 kN = 990 000 N</text:span></text:p>
              <text:p text:style-name="P10"><text:span text:style-name="T10">S = F : p</text:span></text:p>
              <text:p text:style-name="P9"><text:span text:style-name="T8">S = 990 000 : 300 000, </text:span><text:span text:style-name="T15">S = 3,3 m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47" draw:layer="layout" svg:width="9.798cm" svg:height="2.845cm" svg:x="1.301cm" svg:y="13.727cm">
          <text:list text:style-name="L4">
            <text:list-header>
              <text:p text:style-name="P11"><text:span text:style-name="T14">4 MN = 4 000 000 N, 200 000 mm</text:span><text:span text:style-name="T17">2</text:span><text:span text:style-name="T14"> = 0,2 m</text:span><text:span text:style-name="T17">2</text:span></text:p>
              <text:p text:style-name="P10"><text:span text:style-name="T10">p = F : S</text:span></text:p>
              <text:p text:style-name="P9"><text:span text:style-name="T8">p = 4 000 000 : 0,2, </text:span><text:span text:style-name="T15">p = 20 000 000 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43" draw:layer="layout" svg:width="9.798cm" svg:height="3.373cm" svg:x="1.301cm" svg:y="7.523cm">
          <text:list text:style-name="L4">
            <text:list-header>
              <text:p text:style-name="P11"><text:span text:style-name="T14">0,259 GPa = 259 000 000 Pa, 0,67 cm</text:span><text:span text:style-name="T17">2</text:span><text:span text:style-name="T14"> = 0,000 067 m</text:span><text:span text:style-name="T17">2</text:span></text:p>
              <text:p text:style-name="P9"><text:span text:style-name="T8">F = p . S = 259 000 000 . 0,000 067</text:span></text:p>
            </text:list-header>
          </text:list>
          <text:list text:style-name="L2">
            <text:list-header>
              <text:p text:style-name="P9"><text:span text:style-name="T15">F = 17 353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48" draw:layer="layout" svg:width="9.799cm" svg:height="3.373cm" svg:x="14.499cm" svg:y="13.525cm">
          <text:list text:style-name="L4">
            <text:list-header>
              <text:p text:style-name="P11"><text:span text:style-name="T14">0,578 GPa = 578 000 000 Pa, 0,93 cm</text:span><text:span text:style-name="T17">2</text:span><text:span text:style-name="T14"> = 0,000 093 m</text:span><text:span text:style-name="T17">2</text:span></text:p>
              <text:p text:style-name="P9"><text:span text:style-name="T8">F = p . S = 578 000 000 . 0,000 093</text:span></text:p>
            </text:list-header>
          </text:list>
          <text:list text:style-name="L2">
            <text:list-header>
              <text:p text:style-name="P9"><text:span text:style-name="T15">F = 53 754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44" draw:layer="layout" svg:width="9.799cm" svg:height="2.845cm" svg:x="14.499cm" svg:y="7.523cm">
          <text:list text:style-name="L4">
            <text:list-header>
              <text:p text:style-name="P11"><text:span text:style-name="T14">0,6 MPa = 600 000 Pa, 330 kN = 330 000 N</text:span></text:p>
              <text:p text:style-name="P10"><text:span text:style-name="T10">S = F : p</text:span></text:p>
              <text:p text:style-name="P9"><text:span text:style-name="T8">S = 330 000 : 600 000, </text:span><text:span text:style-name="T15">S = 0,55 m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46" draw:layer="layout" svg:width="9.799cm" svg:height="2.845cm" svg:x="14.499cm" svg:y="10.526cm">
          <text:list text:style-name="L4">
            <text:list-header>
              <text:p text:style-name="P11"><text:span text:style-name="T14">8 MN = 8 000 000 N, 400 000 mm</text:span><text:span text:style-name="T17">2</text:span><text:span text:style-name="T14"> = 0,4 m</text:span><text:span text:style-name="T17">2</text:span></text:p>
              <text:p text:style-name="P10"><text:span text:style-name="T10">p = F : S</text:span></text:p>
              <text:p text:style-name="P9"><text:span text:style-name="T8">p = 8 000 000 : 0,4, </text:span><text:span text:style-name="T15">p = 20 000 000 P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ff0000" draw:end-color="#b2b2b2" draw:start-intensity="100%" draw:end-intensity="100%" draw:angle="0" draw:border="0%"/>
    <draw:gradient draw:name="Gradient_20_8" draw:display-name="Gradient 8" draw:style="rectangular" draw:cx="50%" draw:cy="50%" draw:start-color="#ff0000" draw:end-color="#808080" draw:start-intensity="100%" draw:end-intensity="100%" draw:angle="0" draw:border="0%"/>
    <draw:fill-image draw:name="Bitmape_20_1" draw:display-name="Bitmape 1" xlink:href="Pictures/10000000000000800000008061D589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00cc99" draw:auto-grow-height="false" draw:auto-grow-width="false" fo:min-height="0.707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00cc99" draw:auto-grow-height="false" draw:auto-grow-width="false" fo:min-height="0.70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00cc99" draw:auto-grow-height="false" draw:auto-grow-width="false" fo:min-height="0.7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MT3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2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frame presentation:style-name="Titulek1-title" draw:layer="backgroundobjects" svg:width="21.802cm" svg:height="3.985cm" svg:x="1.799cm" svg:y="3.829cm" presentation:class="title" presentation:placeholder="true">
        <draw:text-box/>
      </draw:frame>
      <draw:frame presentation:style-name="Mpr2" draw:text-style-name="MP6" draw:layer="backgroundobjects" svg:width="5.292cm" svg:height="0.706cm" svg:x="0cm" svg:y="18.414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0.706cm" svg:x="8.678cm" svg:y="18.414cm" presentation:class="footer">
        <draw:text-box>
          <text:list text:style-name="ML3">
            <text:list-header>
              <text:p text:style-name="MP3"><text:span text:style-name="MT3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2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věrky – výpočet tlaku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8-05-31T13:29:33</meta:creation-date>
    <dc:creator>acer</dc:creator>
    <dc:date>2010-08-23T18:54:48</dc:date>
    <meta:editing-cycles>152</meta:editing-cycles>
    <meta:editing-duration>PT32H44M00S</meta:editing-duration>
    <meta:document-statistic meta:object-count="98"/>
    <meta:generator>OpenOffice.org/3.2$Win32 OpenOffice.org_project/320m19$Build-9505</meta:generator>
  </office:meta>
</office:document-meta>
</file>