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6pt" fo:language="en" fo:country="US" style:font-size-asian="26pt" style:font-size-complex="26pt"/>
    </style:style>
    <style:style style:name="P3" style:family="paragraph" style:parent-style-name="Standard">
      <style:text-properties fo:font-size="18pt" fo:language="en" fo:country="US" style:font-size-asian="18pt" style:font-size-complex="18pt"/>
    </style:style>
    <style:style style:name="P4" style:family="paragraph" style:parent-style-name="Standard">
      <style:text-properties fo:font-size="18pt" fo:language="en" fo:country="US" style:font-size-asian="18pt" style:language-asian="none" style:country-asian="none" style:font-size-complex="18pt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language="en" fo:country="US" style:language-asian="none" style:country-asian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36pt" fo:language="en" fo:country="US" fo:font-weight="bold" style:font-size-asian="36pt" style:font-weight-asian="bold" style:font-size-complex="36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33cm" fo:padding-right="0.233cm" fo:padding-top="0.106cm" fo:padding-bottom="0.106cm" fo:border="0.092cm double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ravelers’ role cards</text:p>
      <text:p text:style-name="P2"/>
      <text:p text:style-name="P5"><draw:frame draw:style-name="fr1" draw:name="Rámec1" text:anchor-type="char" svg:x="-0.653cm" svg:y="1.236cm" svg:width="16.863cm" svg:height="5.115cm" draw:z-index="0"><draw:text-box><text:p text:style-name="P3">You are on a business trip. </text:p><text:p text:style-name="Standard"><text:span text:style-name="T2">You are traveling alone – you want a single room. </text:span></text:p><text:p text:style-name="Standard"><text:span text:style-name="T2">You are going to stay for 2 nights.</text:span></text:p><text:p text:style-name="P3">You want to pay with a card.</text:p><text:p text:style-name="Standard"><text:span text:style-name="T2">If possible, you would like to go swimming in the hotel and have dinners in a hotel restaurant.</text:span></text:p></draw:text-box></draw:frame></text:p>
      <text:p text:style-name="P3"><draw:frame draw:style-name="fr1" draw:name="Rámec2" text:anchor-type="char" svg:x="-0.653cm" svg:y="6.465cm" fo:min-width="0cm" svg:height="6.696cm" draw:z-index="1"><draw:text-box><text:p text:style-name="P5"/><text:p text:style-name="Standard"><text:span text:style-name="T2">You </text:span><text:span text:style-name="T2">are traveling with your partner and 1 child. </text:span></text:p><text:p text:style-name="Standard"><text:span text:style-name="T2">You want a double room + an extra bed.</text:span></text:p><text:p text:style-name="Standard"><text:span text:style-name="T2">You are going to stay for 4 nights.</text:span></text:p><text:p text:style-name="P3">You want to pay with a card.</text:p><text:p text:style-name="P3">You would be happy if there was a swimming pool in the hotel.</text:p><text:p text:style-name="P3">Ask if there is a baby-sitting at the hotel.</text:p><text:p text:style-name="P3">You have a dog.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><draw:frame draw:style-name="fr1" draw:name="Rámec3" text:anchor-type="char" svg:x="-0.653cm" svg:y="0.055cm" fo:min-width="0cm" svg:height="6.066cm" draw:z-index="2"><draw:text-box><text:p text:style-name="Standard"><text:span text:style-name="T2">You </text:span><text:span text:style-name="T2">are traveling with your partner – you would like to have a double room.</text:span></text:p><text:p text:style-name="Standard"><text:span text:style-name="T2">You are going to spend a week in the place (6 nights).</text:span></text:p><text:p text:style-name="P3">You will pay in cash.</text:p><text:p text:style-name="P3">You want bed and breakfast.</text:p><text:p text:style-name="P3">You want a wake up call at 7:30.</text:p><text:p text:style-name="P3">You would like to take your dog with you.</text:p></draw:text-box></draw:frame></text:p>
      <text:p text:style-name="P3"/>
      <text:p text:style-name="P3"/>
      <text:p text:style-name="P4"><draw:frame draw:style-name="fr1" draw:name="Rámec4" text:anchor-type="char" svg:x="-0.335cm" svg:y="0.427cm" fo:min-width="0cm" draw:z-index="3"><draw:text-box fo:min-height="0cm"><text:p text:style-name="Standard"><text:span text:style-name="T2">You </text:span><text:span text:style-name="T2">are traveling with a friend. </text:span></text:p><text:p text:style-name="P3">You want a double room.</text:p><text:p text:style-name="P3">You are going to stay for 2 days.</text:p><text:p text:style-name="P3">You want to pay in cash.</text:p><text:p text:style-name="Standard"><text:span text:style-name="T2">You want bed and breakfast.</text:span></text:p><text:p text:style-name="P3">Ask if you can rent a car.</text:p></draw:text-box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Rámec5" text:anchor-type="char" svg:x="-0.335cm" svg:y="0.205cm" fo:min-width="0cm" draw:z-index="4"><draw:text-box fo:min-height="0cm"><text:p text:style-name="P3">You are traveling alone.</text:p><text:p text:style-name="P3">You want a single room.</text:p><text:p text:style-name="P3">You want to pay in cash.</text:p><text:p text:style-name="P3">You would like to stay for 3 nights.</text:p><text:p text:style-name="P3">Ask if there is a hotel restaurant.</text:p><text:p text:style-name="P3">Ask if there is a souvenir shop in the hotel.</text:p><text:p text:style-name="P3">You want to pay with a card.</text:p></draw:text-box></draw:frame></text:p>
      <text:p text:style-name="P4"/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><draw:frame draw:style-name="fr1" draw:name="Rámec6" text:anchor-type="char" svg:x="-0.335cm" svg:y="0.524cm" fo:min-width="0cm" draw:z-index="5"><draw:text-box fo:min-height="0cm"><text:p text:style-name="P3">You are traveling with 3 friends.</text:p><text:p text:style-name="P3">You want two double rooms.</text:p><text:p text:style-name="P3">You want to pay in cash.</text:p><text:p text:style-name="Standard"><text:span text:style-name="T2">You are going to stay for 1 night.</text:span></text:p><text:p text:style-name="P3">You want a wake up call at 7.</text:p><text:p text:style-name="Standard"><text:span text:style-name="T2">Ask if they can call a taxi for you – tomorrow morning at 8 o’clock. You need to get to the airport.</text:span></text:p></draw:text-box></draw:frame>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4"><draw:frame draw:style-name="fr1" draw:name="Rámec7" text:anchor-type="char" svg:x="-0.018cm" svg:y="0.109cm" fo:min-width="0cm" draw:z-index="6"><draw:text-box fo:min-height="0cm"><text:p text:style-name="P3">You are traveling with a group of friends.</text:p><text:p text:style-name="Standard"><text:span text:style-name="T2">You want 3 double rooms.</text:span></text:p><text:p text:style-name="P3">You want to stay for 4 nights.</text:p><text:p text:style-name="P3">Ask if there is a bus to the airport in the town.</text:p><text:p text:style-name="Standard"><text:span text:style-name="T2">Ask about a good pub or a bar near the hotel.</text:span></text:p><text:p text:style-name="P3">You want to pay in cash.</text:p></draw:text-box></draw:frame><text:soft-page-break/></text:p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><draw:frame draw:style-name="fr1" draw:name="Rámec8" text:anchor-type="char" svg:x="-0.062cm" svg:y="0.674cm" svg:width="14.005cm" draw:z-index="7"><draw:text-box fo:min-height="0cm"><text:p text:style-name="P3">You are traveling with a friend and your daughter. You want a double room + an extra bed.</text:p><text:p text:style-name="P3">You are going to stay for 4 nights.</text:p><text:p text:style-name="P3">You want to pay with a card.</text:p><text:p text:style-name="P3">Ask if there is a swimming pool in the hotel.</text:p><text:p text:style-name="P3">Ask if there is a cinema near the hotel. </text:p></draw:text-box></draw:frame></text:p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><draw:frame draw:style-name="fr1" draw:name="Rámec9" text:anchor-type="char" svg:x="0.041cm" svg:y="0.021cm" fo:min-width="0cm" draw:z-index="8"><draw:text-box fo:min-height="0cm"><text:p text:style-name="P3">You are traveling alone.</text:p><text:p text:style-name="P3">You are going to stay for 1 night.</text:p><text:p text:style-name="P3">You want a single room.</text:p><text:p text:style-name="P3">You want a wake up call at 6:30.</text:p><text:p text:style-name="P3">You want to pay in cash.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Rámec10" text:anchor-type="char" svg:x="-0.018cm" svg:y="-0.002cm" fo:min-width="0cm" draw:z-index="9"><draw:text-box fo:min-height="0cm"><text:p text:style-name="P3">You are traveling with a partner.</text:p><text:p text:style-name="P3">You are going to stay for 3 nights.</text:p><text:p text:style-name="P3">You like having dinners in the hotel restaurant.</text:p><text:p text:style-name="P3">You want to pay with a card.</text:p><text:p text:style-name="P3">Ask if there is a bar in the hotel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86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3"/><text:bookmark-start text:name="OLE_LINK2"/><text:bookmark-start text:name="OLE_LINK1"/><text:span text:style-name="MT1">Dostupné z Metodického portálu www.rvp.cz, ISSN: 1802-4785, financovaného z ESF a státního rozpočtu ČR. Provozováno Výzkumným ústavem pedagogickým v Praze.</text:span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single room for 2 days, please</dc:title>
    <dc:description>Dostupné z Metodického portálu www.rvp.cz, ISSN: 1802-4785, financovaného z ESF a státního rozpočtu ČR. Provozováno Výzkumným ústavem pedagogickým v Praze.</dc:description>
    <meta:initial-creator>Ivana Binková</meta:initial-creator>
    <meta:creation-date>2010-02-09T15:59:00</meta:creation-date>
    <dc:date>2010-07-21T15:34:59.51</dc:date>
    <meta:editing-cycles>9</meta:editing-cycles>
    <meta:editing-duration>PT00H38M49S</meta:editing-duration>
    <meta:generator>OpenOffice.org/3.2$Win32 OpenOffice.org_project/320m12$Build-9483</meta:generator>
    <meta:document-statistic meta:table-count="0" meta:image-count="0" meta:object-count="0" meta:page-count="3" meta:paragraph-count="60" meta:word-count="494" meta:character-count="2327"/>
  </office:meta>
</office:document-meta>
</file>