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E000000625BF053D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.132cm, 0cm, 0.14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y="0cm" svg:width="28.783cm" svg:height="19.378cm" draw:z-index="0"><draw:image xlink:href="Pictures/10000000000008E000000625BF053D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0cm" fo:margin-bottom="0cm" fo:margin-left="0.501cm" fo:margin-right="0.43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cm" fo:margin-bottom="0.321cm" style:dynamic-spacing="true"/>
      </style:header-style>
      <style:footer-style>
        <style:header-footer-properties fo:min-height="0.43cm" fo:margin-top="0.3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42cm" fo:margin-bottom="0.43cm" fo:margin-left="0.501cm" fo:margin-right="0.43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<text:s/>Mgr. Martina Malinová.</text:span></text:p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 Mgr. Martina Malin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2-15T12:41:00</meta:creation-date>
    <dc:creator>Tereza Bížová</dc:creator>
    <dc:date>2011-02-15T12:41:00</dc:date>
    <meta:editing-cycles>2</meta:editing-cycles>
    <meta:editing-duration>PT00H01M00S</meta:editing-duration>
    <meta:document-statistic meta:table-count="0" meta:image-count="1" meta:object-count="0" meta:page-count="1" meta:paragraph-count="3" meta:word-count="33" meta:character-count="243"/>
    <meta:generator>OpenOffice.org/3.2$Win32 OpenOffice.org_project/320m19$Build-9505</meta:generator>
  </office:meta>
</office:document-meta>
</file>