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ální_20__28_web_29_">
      <style:paragraph-properties fo:margin-top="0cm" fo:margin-bottom="0cm"/>
      <style:text-properties style:font-name="Calibri" fo:font-size="10pt" fo:font-weight="bold" style:font-size-asian="10pt" style:font-weight-asian="bold" style:font-size-complex="10pt"/>
    </style:style>
    <style:style style:name="P2" style:family="paragraph" style:parent-style-name="Normální_20__28_web_29_">
      <style:paragraph-properties fo:margin-top="0cm" fo:margin-bottom="0cm"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Normální_20__28_web_29_">
      <style:paragraph-properties fo:margin-top="0cm" fo:margin-bottom="0cm" fo:text-align="justify" style:justify-single-word="false"/>
    </style:style>
    <style:style style:name="P4" style:family="paragraph" style:parent-style-name="Normální_20__28_web_29_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</style:style>
    <style:style style:name="P5" style:family="paragraph" style:parent-style-name="Normální_20__28_web_29_">
      <style:paragraph-properties fo:margin-top="0cm" fo:margin-bottom="0cm" fo:text-align="justify" style:justify-single-word="false" fo:break-before="column"/>
    </style:style>
    <style:style style:name="P6" style:family="paragraph" style:parent-style-name="Normální_20__28_web_29_">
      <style:paragraph-properties fo:margin-top="0cm" fo:margin-bottom="0cm" fo:text-align="justify" style:justify-single-word="false" fo:break-before="column"/>
      <style:text-properties style:font-name="Calibri" fo:font-size="10pt" style:font-size-asian="10pt" style:font-size-complex="10pt"/>
    </style:style>
    <style:style style:name="P7" style:family="paragraph" style:parent-style-name="Normální_20__28_web_29_" style:master-page-name="Standard">
      <style:paragraph-properties fo:margin-top="0cm" fo:margin-bottom="0cm" style:page-number="auto"/>
      <style:text-properties style:font-name="Calibri" fo:font-size="10pt" fo:font-weight="bold" style:font-size-asian="10pt" style:font-weight-asian="bold" style:font-size-complex="10pt"/>
    </style:style>
    <style:style style:name="P8" style:family="paragraph" style:parent-style-name="Normální_20__28_web_29_">
      <style:paragraph-properties fo:margin-top="0cm" fo:margin-bottom="0.212cm"/>
    </style:style>
    <style:style style:name="P9" style:family="paragraph" style:parent-style-name="Normální_20__28_web_29_">
      <style:paragraph-properties fo:margin-top="0cm" fo:margin-bottom="0.212cm"/>
      <style:text-properties style:font-name="Calibri" fo:font-size="10pt" style:font-size-asian="10pt" style:font-size-complex="10pt"/>
    </style:style>
    <style:style style:name="P10" style:family="paragraph" style:parent-style-name="Normální_20__28_web_29_">
      <style:paragraph-properties fo:margin-top="0cm" fo:margin-bottom="0.212cm" fo:text-align="justify" style:justify-single-word="false"/>
      <style:text-properties style:font-name="Calibri" fo:font-size="10pt" style:font-size-asian="10pt" style:font-size-complex="10pt"/>
    </style:style>
    <style:style style:name="P11" style:family="paragraph" style:parent-style-name="Normální_20__28_web_29_" style:list-style-name="WW8Num2">
      <style:paragraph-properties fo:margin-top="0cm" fo:margin-bottom="0.212cm" fo:text-align="justify" style:justify-single-word="false"/>
      <style:text-properties style:font-name="Calibri" fo:font-size="10pt" style:font-size-asian="10pt" style:font-size-complex="10pt"/>
    </style:style>
    <style:style style:name="P12" style:family="paragraph" style:parent-style-name="Normální_20__28_web_29_">
      <style:paragraph-properties fo:margin-top="0cm" fo:margin-bottom="0.212cm"/>
      <style:text-properties style:font-name="Calibri" fo:font-size="10pt" fo:font-weight="bold" style:font-size-asian="10pt" style:font-weight-asian="bold" style:font-size-complex="10pt"/>
    </style:style>
    <style:style style:name="P13" style:family="paragraph" style:parent-style-name="Normální_20__28_web_29_">
      <style:paragraph-properties fo:margin-top="0cm" fo:margin-bottom="0.212cm" fo:text-align="justify" style:justify-single-word="false"/>
    </style:style>
    <style:style style:name="P14" style:family="paragraph" style:parent-style-name="Normální_20__28_web_29_" style:list-style-name="WW8Num2">
      <style:paragraph-properties fo:margin-top="0cm" fo:margin-bottom="0.212cm" fo:text-align="justify" style:justify-single-word="false"/>
    </style:style>
    <style:style style:name="P15" style:family="paragraph" style:parent-style-name="Normální_20__28_web_29_">
      <style:paragraph-properties fo:margin-top="0cm" fo:margin-bottom="0.212cm" fo:text-align="justify" style:justify-single-word="false"/>
      <style:text-properties style:font-name="Trebuchet MS" fo:font-size="10pt" style:font-size-asian="10pt" style:font-size-complex="10pt"/>
    </style:style>
    <style:style style:name="P16" style:family="paragraph" style:parent-style-name="Normální_20__28_web_29_">
      <style:paragraph-properties fo:margin-top="0cm" fo:margin-bottom="0.212cm" fo:padding-left="0.141cm" fo:padding-right="0.141cm" fo:padding-top="0.035cm" fo:padding-bottom="0.035cm" fo:border="0.018cm solid #000000"/>
    </style:style>
    <style:style style:name="P17" style:family="paragraph" style:parent-style-name="Normální_20__28_web_29_">
      <style:paragraph-properties fo:margin-top="0cm" fo:margin-bottom="0.212cm" fo:padding-left="0.141cm" fo:padding-right="0.141cm" fo:padding-top="0.035cm" fo:padding-bottom="0.035cm" fo:border="0.018cm solid #000000"/>
      <style:text-properties style:font-name="Calibri" fo:font-size="10pt" style:font-size-asian="10pt" style:font-size-complex="10pt"/>
    </style:style>
    <style:style style:name="P18" style:family="paragraph" style:parent-style-name="Normální_20__28_web_29_">
      <style:paragraph-properties fo:margin-top="0cm" fo:margin-bottom="0.212cm"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Trebuchet MS" fo:font-size="10pt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fo:color="#808080" style:font-name="Calibri"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25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libri" fo:font-size="10pt" fo:font-weight="bold" style:font-size-asian="10pt" style:font-weight-asian="bold" style:font-weight-complex="bold"/>
    </style:style>
    <style:style style:name="P26" style:family="paragraph" style:parent-style-name="Standard">
      <style:paragraph-properties fo:text-align="justify" style:justify-single-word="false" fo:padding="0cm" fo:border="0.035cm solid #000000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035cm solid #000000"/>
    </style:style>
    <style:style style:name="P28" style:family="paragraph" style:parent-style-name="Heading_20_2">
      <style:paragraph-properties fo:padding-left="0.141cm" fo:padding-right="0.141cm" fo:padding-top="0.035cm" fo:padding-bottom="0.035cm" fo:border="0.018cm solid #000000"/>
      <style:text-properties style:font-name="Calibri" fo:font-size="10pt" style:font-size-asian="10pt" style:font-size-complex="10pt"/>
    </style:style>
    <style:style style:name="T1" style:family="text">
      <style:text-properties fo:font-size="10pt"/>
    </style:style>
    <style:style style:name="T2" style:family="text">
      <style:text-properties style:font-size-asian="10pt"/>
    </style:style>
    <style:style style:name="T3" style:family="text">
      <style:text-properties style:font-name="Calibri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fo:font-weight="bold" style:font-size-asian="10pt" style:font-weight-asian="bold" style:font-size-complex="10pt"/>
    </style:style>
    <style:style style:name="T6" style:family="text">
      <style:text-properties style:font-name="Calibri" fo:font-size="10pt" fo:font-weight="bold" style:font-size-asian="10pt" style:font-weight-asian="bold" style:font-weight-complex="bold"/>
    </style:style>
    <style:style style:name="T7" style:family="text">
      <style:text-properties style:font-name="Calibri" fo:font-size="10pt" fo:font-style="italic" style:font-size-asian="10pt" style:font-style-asian="italic" style:font-size-complex="10pt"/>
    </style:style>
    <style:style style:name="T8" style:family="text">
      <style:text-properties style:font-name="Calibri" fo:font-size="10pt" fo:font-style="italic" fo:font-weight="bold" style:font-size-asian="10pt" style:font-style-asian="italic" style:font-weight-asian="bold" style:font-weight-complex="bold"/>
    </style:style>
    <style:style style:name="T9" style:family="text">
      <style:text-properties style:font-name="Calibri" fo:font-size="7pt" style:font-size-asian="7pt" style:font-size-complex="7pt"/>
    </style:style>
    <style:style style:name="T10" style:family="text">
      <style:text-properties style:font-name="Calibri" fo:font-style="italic" style:font-style-asian="italic"/>
    </style:style>
    <style:style style:name="T11" style:family="text">
      <style:text-properties style:font-size-complex="10pt"/>
    </style:style>
    <style:style style:name="T12" style:family="text">
      <style:text-properties fo:color="#008000" style:font-name="Calibri" fo:font-size="10pt" fo:font-weight="bold" style:font-size-asian="10pt" style:font-weight-asian="bold" style:font-size-complex="10pt"/>
    </style:style>
    <style:style style:name="T13" style:family="text">
      <style:text-properties style:font-name="Trebuchet MS"/>
    </style:style>
    <style:style style:name="Sect1" style:family="section">
      <style:section-properties style:writing-mode="lr-tb" style:editable="false">
        <style:columns fo:column-count="3">
          <style:column style:rel-width="5116*" fo:start-indent="0cm" fo:end-indent="0.624cm"/>
          <style:column style:rel-width="5470*" fo:start-indent="0.624cm" fo:end-indent="0.624cm"/>
          <style:column style:rel-width="5116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4">
          <style:column style:rel-width="3664*" fo:start-indent="0cm" fo:end-indent="0.474cm"/>
          <style:column style:rel-width="4188*" fo:start-indent="0.474cm" fo:end-indent="0.624cm"/>
          <style:column style:rel-width="4103*" fo:start-indent="0.624cm" fo:end-indent="0.624cm"/>
          <style:column style:rel-width="3749*" fo:start-indent="0.624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3">
          <style:column style:rel-width="5116*" fo:start-indent="0cm" fo:end-indent="0.624cm"/>
          <style:column style:rel-width="5470*" fo:start-indent="0.624cm" fo:end-indent="0.624cm"/>
          <style:column style:rel-width="5116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7">František Gellner</text:p>
        <text:p text:style-name="P1">Po nás ať přijde potopa</text:p>
        <text:p text:style-name="P9"/>
        <text:h text:style-name="P28" text:outline-level="2">Přetékající pohár</text:h>
        <text:p text:style-name="P17">Já držím pohár ve své dlani. <text:line-break/>Je zpěněný a přetéká. <text:line-break/>Já držím pohár ve své dlani, <text:line-break/>jenž čeká na rty člověka. </text:p>
        <text:p text:style-name="P17">Jenž čeká, zdali víno jeho <text:line-break/>se do brázd vyschlých rozlije, <text:line-break/>na snivých květech v jiných světech <text:line-break/>zda zavěsí své krůpěje. </text:p>
        <text:p text:style-name="P17">Jenž čeká, zda se sehnou květy <text:line-break/>pod onou tíží ku zemi. <text:line-break/>Jenž čeká, zdali jiné světy <text:line-break/>rozzáří svými vůněmi. </text:p>
        <text:p text:style-name="P16"><text:span text:style-name="T4">Já držím pohár ve své dlani, <text:line-break/>jenž čeká na rty člověka. <text:line-break/>Já držím pohár ve své dlani: <text:line-break/>své srdce, které přetéká.</text:span></text:p>
        <text:p text:style-name="P9"/>
        <text:p text:style-name="P12">Po nás ať přijde potopa</text:p>
        <text:p text:style-name="P9">(...)</text:p>
        <text:p text:style-name="P8"><text:span text:style-name="T4">Mám za přátele marnotratné muže. <text:line-break/>Z nás každý rád svou hřivnu zakopá. <text:line-break/>My do svých vlasů vplétáme si růže, <text:line-break/>a po nás – což – ať přijde potopa! </text:span></text:p>
        <text:p text:style-name="P9"/>
        <text:p text:style-name="P8"><text:span text:style-name="T5">Perspektiva (PAPP)</text:span></text:p>
        <text:p text:style-name="P8"><text:span text:style-name="T4">Má milá rozmilá, </text:span><text:span text:style-name="T12">neplakej</text:span><text:span text:style-name="T4">! <text:line-break/>Život už není jinakej. </text:span></text:p>
        <text:p text:style-name="P8"><text:span text:style-name="T4">Dnes buďme ještě veselí <text:line-break/>na naší bílé </text:span><text:span text:style-name="T12">posteli</text:span><text:span text:style-name="T4">! </text:span></text:p>
        <text:p text:style-name="P8"><text:span text:style-name="T4">Zejtra, co zejtra? Kdožpak ví. <text:line-break/>Zejtra si lehnem do </text:span><text:span text:style-name="T12">rakví</text:span><text:span text:style-name="T4">. </text:span></text:p>
        <text:p text:style-name="P12"/>
        <text:p text:style-name="P12">Radosti života</text:p>
        <text:p text:style-name="P12">XIV </text:p>
        <text:p text:style-name="P8"><text:span text:style-name="T4">Drobky pod stůl hází nám osud, <text:line-break/>ostatní vše je nicota. <text:line-break/>Alkohol ještě je! Holky jsou posud! <text:line-break/>Jsou ještě radosti života! </text:span></text:p>
        <text:p text:style-name="P9">Žena jak žena. V života vraku <text:line-break/>konečně jedno vše bude ti. <text:line-break/>Jedna ubíjí něhou svých zraků, <text:line-break/>druhá jedem svých objetí. </text:p>
        <text:p text:style-name="P9">Šetřiti léty, jež nemají ceny, <text:line-break/>v tom velká moudrost nevězí. <text:line-break/>Dobré je opium, alkohol, ženy, <text:line-break/>schází-li schopnost k askezi. </text:p>
        <text:p text:style-name="P9">Askety vycházeti vidím <text:line-break/>z téhož jak já na svět názoru, <text:line-break/>stejně jak oni nenávidím <text:line-break/>rozumy dobráckých pastorů. </text:p>
        <text:p text:style-name="P9">Jsem smutný mládenec, rouhavý cynik, <text:line-break/>v rozpuku mládí zhořkl mi svět, <text:line-break/>v ovzduší krčem a v zápachu klinik <text:line-break/>vypučel písně mé jedový květ. </text:p>
        <text:p text:style-name="P17">Děkuju bohu a děkuju čertu <text:line-break/>za plaché chvíle prchavý dar. <text:line-break/>Života číši jsem naklonil ke rtu, <text:line-break/>piju z ní smutek a bolest a zmar. </text:p>
        <text:p text:style-name="P8"><text:span text:style-name="T9">(askeze = odříkavý způsob života; asketa = ten, kdo takto žije – odříká si to, co by jemu nebo jiným přinášelo potěšení, radost)</text:span></text:p>
        <text:p text:style-name="P12">XXIX </text:p>
        <text:p text:style-name="P9">Jsem člověk nemravný a zanedbaný <text:line-break/>a lehké holky měl jsem příliš rád. <text:line-break/>Však miloval jsem opravdu tři panny, <text:line-break/>ach, je mi stydno na to vzpomínat! </text:p>
        <text:p text:style-name="P9">(...)</text:p>
        <text:p text:style-name="P8"><text:span text:style-name="T4">Jsem špatný člověk pokažených mravů, <text:line-break/>však třikráte jsem opravdu měl rád. <text:line-break/>Je směšno v pláči skloniti svou hlavu <text:line-break/>a trapno je se srdci svému smát. </text:span></text:p>
        <text:p text:style-name="P9">(...)</text:p>
        <text:list xml:id="list31697355" text:style-name="WW8Num2">
          <text:list-item>
            <text:p text:style-name="P14"><text:span text:style-name="T4">Co mají podle tebe společného texty v rámečku?</text:span></text:p>
          </text:list-item>
        </text:list>
        <text:p text:style-name="P10"/>
        <text:p text:style-name="P10"/>
        <text:list xml:id="list31720442" text:continue-numbering="true" text:style-name="WW8Num2">
          <text:list-item>
            <text:p text:style-name="P11">Co asi znamená pro autora „přetékající pohár“? K čemu ho přirovnává nebo co k němu přirovnává? Čeho je symbolem?</text:p>
          </text:list-item>
        </text:list>
        <text:p text:style-name="P10"/>
        <text:p text:style-name="P10"/>
        <text:p text:style-name="P10"/>
        <text:list xml:id="list31693773" text:continue-numbering="true" text:style-name="WW8Num2">
          <text:list-item>
            <text:p text:style-name="P11">Vysvětli spojení „po nás ať přijde potopa“.</text:p>
          </text:list-item>
        </text:list>
        <text:p text:style-name="P10"/>
        <text:p text:style-name="P10"/>
        <text:list xml:id="list31718970" text:continue-numbering="true" text:style-name="WW8Num2">
          <text:list-item>
            <text:p text:style-name="P11">Doplň do básně Perspektiva slova, která v ní chybí (podle svého citu a uvážení – nemusí být správně).</text:p>
          </text:list-item>
        </text:list>
        <text:p text:style-name="P10"/>
        <text:list xml:id="list31720310" text:continue-numbering="true" text:style-name="WW8Num2">
          <text:list-item>
            <text:p text:style-name="P14"><text:span text:style-name="T4">Na základě všech uvedených básní napiš, jaké má zřejmě autor vlastnosti, jaká je osobnost, jaké jsou jeho hodnoty, postoj k životu (vycházej z textů, můžeš si v nich zaznačit úryvky, podle kterých jsi to poznal/a).</text:span></text:p>
          </text:list-item>
        </text:list>
        <text:p text:style-name="P10"/>
        <text:p text:style-name="P10"/>
        <text:p text:style-name="P10"/>
        <text:list xml:id="list31698861" text:continue-numbering="true" text:style-name="WW8Num2">
          <text:list-item>
            <text:p text:style-name="P11">Co jsou pro autora „radosti života“? (Opět vycházej z textu.) Jsou to opravdu radosti?</text:p>
          </text:list-item>
        </text:list>
        <text:p text:style-name="P10"/>
        <text:p text:style-name="P15"/>
        <text:p text:style-name="P15"/>
        <text:p text:style-name="P15"/>
        <text:p text:style-name="P15"><text:soft-page-break/></text:p>
        <text:p text:style-name="P18"><text:span text:style-name="T3">GELLNER, František. </text:span><text:span text:style-name="T10">Básně.</text:span><text:span text:style-name="T3"> 1. vyd. Praha : Československý spisovatel, 1957. 191 s. </text:span></text:p>
        <text:p text:style-name="P13"/>
      </text:section>
      <text:section text:style-name="Sect2" text:name="Sekce2">
        <text:p text:style-name="P24"><text:span text:style-name="T6">Pokus se k následujícím básním přiřadit správný název a do rámečku pod každou z nich vyjádři jedním slovem dojem, náladu, pocit, který v tobě text vyvolává (nicneříkající slova typu „dobré, hrozné, divné, blbé, ujde, o ničem, super, fajn“ atd. jsou tabu).</text:span></text:p>
      </text:section>
      <text:section text:style-name="Sect1" text:name="Sekce3">
        <text:p text:style-name="P21"/>
        <text:p text:style-name="P21"/>
        <text:p text:style-name="P21"/>
        <text:p text:style-name="P21"/>
      </text:section>
      <text:section text:style-name="Sect3" text:name="Sekce4">
        <text:p text:style-name="P20"><text:span text:style-name="T8">A přijde den</text:span><text:span text:style-name="T6"> (RŽ)</text:span></text:p>
        <text:p text:style-name="P20"><text:span text:style-name="T8">Už se mi k smrti protiví</text:span><text:span text:style-name="T6"> (RŽ)</text:span></text:p>
        <text:p text:style-name="P22"/>
        <text:p text:style-name="P20"><text:span text:style-name="T8">Neděle</text:span><text:span text:style-name="T6"> (PAPP)</text:span></text:p>
        <text:p text:style-name="P20"><text:span text:style-name="T8">A nastává mi, tuším, vážná jízda</text:span><text:span text:style-name="T6"> (RŽ)</text:span></text:p>
        <text:p text:style-name="P22"/>
        <text:p text:style-name="P20"><text:span text:style-name="T8">To je teď celá moudrost moje</text:span><text:span text:style-name="T6"> (PAPP)</text:span></text:p>
        <text:p text:style-name="P20"><text:span text:style-name="T8">Epilog</text:span><text:span text:style-name="T6"> (PAPP)</text:span></text:p>
        <text:p text:style-name="P22"/>
        <text:p text:style-name="P20"><text:span text:style-name="T8">Konečně je to možná věc</text:span><text:span text:style-name="T6"> (RŽ)</text:span></text:p>
        <text:p text:style-name="P20"><text:span text:style-name="T8">Když skutečnost mou nezlomila bytost</text:span><text:span text:style-name="T6"> (RŽ)</text:span></text:p>
      </text:section>
      <text:section text:style-name="Sect2" text:name="Sekce5">
        <text:p text:style-name="P25"/>
      </text:section>
      <text:section text:style-name="Sect3" text:name="Sekce6">
        <text:p text:style-name="P24"><text:span text:style-name="T12">Už se mi k smrti protiví</text:span><text:span text:style-name="T5"> <text:s text:c="28"/></text:span></text:p>
        <text:p text:style-name="P23"/>
        <text:p text:style-name="P23">Už se mi k smrti protiví</text:p>
        <text:p text:style-name="P23">ve svých citech se nimrat.</text:p>
        <text:p text:style-name="P23">Už se mi k smrti protiví</text:p>
        <text:p text:style-name="P23">bolestí svou se šimrat.</text:p>
        <text:p text:style-name="P23"/>
        <text:p text:style-name="P23">Nejlépe bylo by přetrhnout</text:p>
        <text:p text:style-name="P23">všechna pouta a svazky,</text:p>
        <text:p text:style-name="P23">minulost svoji zavrhnout,</text:p>
        <text:p text:style-name="P23">zříci se poslední lásky,</text:p>
        <text:p text:style-name="P23"/>
        <text:p text:style-name="P23">cynickým smíchem zabušit</text:p>
        <text:p text:style-name="P23">v marnou ješitnost svoji,</text:p>
        <text:p text:style-name="P23">stesk svého srdce přehlušit</text:p>
        <text:p text:style-name="P23">bouřemi, bídou a boji.</text:p>
        <text:p text:style-name="P23"/>
        <text:p text:style-name="P23">Nejlépe bylo by vzdálit se</text:p>
        <text:p text:style-name="P23">a nikdy se nenavrátit,</text:p>
        <text:p text:style-name="P23">svým bližním a nejbližším ztratit se</text:p>
        <text:p text:style-name="P23">a sám sobě se ztratit.</text:p>
        <text:p text:style-name="P23"/>
        <text:p text:style-name="P20"><text:span text:style-name="T4">.............................................................</text:span></text:p>
        <text:p text:style-name="P23"/>
        <text:p text:style-name="P26"><text:span text:style-name="T12"><text:s text:c="2"/>Konečně je to možná věc</text:span><text:span text:style-name="T5"> <text:s text:c="115"/></text:span></text:p>
        <text:p text:style-name="P23"/>
        <text:p text:style-name="P23">(…)</text:p>
        <text:p text:style-name="P23">Za ženu vezmu si gorilu.</text:p>
        <text:p text:style-name="P23">Myslím, že shodneme se.</text:p>
        <text:p text:style-name="P23">Má srdce divoké jako já</text:p>
        <text:p text:style-name="P23">a též je bez konfese.</text:p>
        <text:p text:style-name="P27"><text:span text:style-name="T12">Když skutečnost mou nezlomila bytost</text:span><text:span text:style-name="T5"> <text:s text:c="39"/></text:span></text:p>
        <text:p text:style-name="P23"/>
        <text:p text:style-name="P23">(…)</text:p>
        <text:p text:style-name="P23">Já při loučení jméno neřek ani,</text:p>
        <text:p text:style-name="P23">však řekli jsme si, kde se sejdeme.</text:p>
        <text:p text:style-name="P23">Já nepřišel a nevzpomněl si na ni.</text:p>
        <text:p text:style-name="P23">Tenkráte ještě spalo srdce mé.</text:p>
        <text:p text:style-name="P23"/>
        <text:p text:style-name="P23">Teď za večerů smutných přicházívá</text:p>
        <text:p text:style-name="P23">v mou pustou jizbu v trpké vzpomínce.</text:p>
        <text:p text:style-name="P23">Ve sněhu čeká, do dálky se dívá,</text:p>
        <text:p text:style-name="P23">prokřehlá zimou v jedné sukýnce.</text:p>
        <text:p text:style-name="P23"/>
        <text:p text:style-name="P23"/>
        <text:p text:style-name="P27"><text:span text:style-name="T12">Všichni mi lhali</text:span><text:span text:style-name="T5"> <text:s text:c="39"/></text:span></text:p>
        <text:p text:style-name="P23"/>
        <text:p text:style-name="P23">(…)</text:p>
        <text:p text:style-name="P23">Propil jsem peníze, na dluh pít budu.</text:p>
        <text:p text:style-name="P23">Šťasten, kdo propije boty své!</text:p>
        <text:p text:style-name="P23">Zřím oknem krčmy ven v rozmoklou půdu.</text:p>
        <text:p text:style-name="P23">Podzim se stromů listí rve.</text:p>
        <text:p text:style-name="P23"/>
        <text:p text:style-name="P20"><text:span text:style-name="T4">................................................................</text:span></text:p>
        <text:p text:style-name="P23"/>
        <text:p text:style-name="P23"/>
        <text:p text:style-name="P23"/>
        <text:p text:style-name="P23">¨</text:p>
        <text:p text:style-name="P23"/>
        <text:p text:style-name="P4"><text:span text:style-name="T12">A přijde den</text:span><text:span text:style-name="T5"> <text:s text:c="45"/></text:span></text:p>
        <text:p text:style-name="P2"/>
        <text:p text:style-name="P23">A přijde den, a růže vonět budou</text:p>
        <text:p text:style-name="P23">těžce a omamně.</text:p>
        <text:p text:style-name="P23">Nad duší pustou, vyprahlou a chudou</text:p>
        <text:p text:style-name="P23">zapláče touha mně.</text:p>
        <text:p text:style-name="P23"/>
        <text:p text:style-name="P23">A přijde den, a luh se zazelená,</text:p>
        <text:p text:style-name="P23">zpěv zazní do ticha.</text:p>
        <text:p text:style-name="P23">A země jako roztoužená žena</text:p>
        <text:p text:style-name="P23">smyslně zavzdychá.</text:p>
        <text:p text:style-name="P23"/>
        <text:p text:style-name="P23">A přijde den, a žár se mladým lidem</text:p>
        <text:p text:style-name="P23">rozlije po lících.</text:p>
        <text:p text:style-name="P23">A panny touhou rozrušeným klidem</text:p>
        <text:p text:style-name="P23">zapláčou v ložnicích.</text:p>
        <text:p text:style-name="P23"/>
        <text:p text:style-name="P23">A přijde den, a růže zavonějí…</text:p>
        <text:p text:style-name="P20"><text:span text:style-name="T4">– – Pověz mi, srdce mé,</text:span></text:p>
        <text:p text:style-name="P23">v kterou poušť světa se svou beznadějí</text:p>
        <text:p text:style-name="P23">se smutni skryjeme?</text:p>
        <text:p text:style-name="P23"/>
        <text:p text:style-name="P20"><text:span text:style-name="T4">.............................................................</text:span></text:p>
        <text:p text:style-name="P2"/>
        <text:p text:style-name="P2"/>
        <text:p text:style-name="P2"/>
        <text:p text:style-name="P2"/>
        <text:p text:style-name="P4"><text:span text:style-name="T12">A nastává mi, tuším, vážná jízda</text:span><text:span text:style-name="T5"> <text:s text:c="23"/></text:span></text:p>
        <text:p text:style-name="P20"><text:span text:style-name="T4"><text:s/>(…)</text:span></text:p>
        <text:p text:style-name="P23">A s chantany se těžce loučit budu,</text:p>
        <text:p text:style-name="P23">v nichž večer chudý sbor své písně pěl,</text:p>
        <text:p text:style-name="P23">i s kavárnami. Mám tak rád jich nudu.</text:p>
        <text:p text:style-name="P23">Dvě mladá léta jsem v nich prodřepěl.</text:p>
        <text:p text:style-name="P23"/>
        <text:p text:style-name="P20"><text:span text:style-name="T4">.............................................................</text:span></text:p>
        <text:p text:style-name="P2"/>
        <text:p text:style-name="P2"/>
        <text:p text:style-name="P4"><text:span text:style-name="T12">Neděle <text:s text:c="40"/></text:span></text:p>
        <text:p text:style-name="P23">(…)</text:p>
        <text:p text:style-name="P23">Na zdraví tobě a na zdraví všem,</text:p>
        <text:p text:style-name="P23">kdož tebe užili, drahá,</text:p>
        <text:p text:style-name="P23">a všem, které ještě vášnivým rtem</text:p>
        <text:p text:style-name="P23">ve křeči zulíbáš nahá!</text:p>
        <text:p text:style-name="P23">(…)</text:p>
        <text:p text:style-name="P23"/>
        <text:p text:style-name="P20"><text:span text:style-name="T4">.............................................................</text:span>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7"><text:soft-page-break/><text:span text:style-name="T12">To je teď celá moudrost moje</text:span><text:span text:style-name="T5"> <text:s text:c="16"/></text:span></text:p>
        <text:p text:style-name="P23">To je teď celá moudrost moje:</text:p>
        <text:p text:style-name="P23">Milovat hlučnou vřavu boje,</text:p>
        <text:p text:style-name="P23">za nocí vnikat do snů žen</text:p>
        <text:p text:style-name="P23">a trochu býti zadlužen,</text:p>
        <text:p text:style-name="P23">pískat si, jak mi zobák narost,</text:p>
        <text:p text:style-name="P23">vínem si plašit s čela starost,</text:p>
        <text:p text:style-name="P23">svůj život rychle utratit,</text:p>
        <text:p text:style-name="P23">nic nezískat, nic neztratit.</text:p>
        <text:p text:style-name="P3"><text:span text:style-name="T4">.............................................................</text:span></text:p>
        <text:p text:style-name="P6"/>
        <text:p text:style-name="P27"><text:span text:style-name="T12">Epilog <text:s text:c="40"/></text:span></text:p>
        <text:p text:style-name="P23">(…)</text:p>
        <text:p text:style-name="P23">Mé srdce divě životu se rouhá,</text:p>
        <text:p text:style-name="P23">mé srdce divě život miluje.</text:p>
        <text:p text:style-name="P23">Přes mrtvoly snů bolestná má touha</text:p>
        <text:p text:style-name="P23">za novou fikcí v běh mne bičuje.</text:p>
        <text:p text:style-name="P2"/>
        <text:p text:style-name="P3"><text:span text:style-name="T4">.............................................................</text:span></text:p>
        <text:p text:style-name="P5"><text:span text:style-name="T4"/></text:p>
      </text:section>
      <text:section text:style-name="Sect4" text:name="Sekce7"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rebuchet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808080"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9.7cm" fo:page-height="21.001cm" style:num-format="1" style:print-orientation="landscape" fo:margin-top="0.801cm" fo:margin-bottom="0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rantišek Gellner</dc:title>
    <dc:description>Dostupné z Metodického portálu www.rvp.cz, ISSN: 1802-4785, financovaného z ESF a státního rozpočtu ČR. Provozováno Výzkumným ústavem pedagogickým v Praze.</dc:description>
    <meta:initial-creator>Barbora Šteyerová</meta:initial-creator>
    <meta:creation-date>2010-10-10T11:46:00</meta:creation-date>
    <dc:creator>Nováková Martina</dc:creator>
    <dc:date>2010-10-10T11:59:01.48</dc:date>
    <meta:print-date>2008-10-09T07:33:00</meta:print-date>
    <meta:editing-cycles>4</meta:editing-cycles>
    <meta:editing-duration>PT00H09M01S</meta:editing-duration>
    <meta:generator>OpenOffice.org/3.2$Win32 OpenOffice.org_project/320m19$Build-9505</meta:generator>
    <meta:document-statistic meta:table-count="0" meta:image-count="0" meta:object-count="0" meta:page-count="3" meta:paragraph-count="137" meta:word-count="986" meta:character-count="6283"/>
  </office:meta>
</office:document-meta>
</file>