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8Num2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fo:background-color="#ffff99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3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6" style:family="paragraph" style:parent-style-name="Standard" style:list-style-name="WW8Num1">
      <style:paragraph-properties fo:text-align="justify" style:justify-single-word="false" fo:orphans="2" fo:widows="2" fo:hyphenation-ladder-count="no-limit" style:text-autospace="ideograph-alpha" style:punctuation-wrap="hanging" style:vertical-align="auto">
        <style:tab-stops/>
      </style:paragraph-properties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8" style:family="paragraph" style:parent-style-name="Standard" style:master-page-name="Standard">
      <style:paragraph-properties style:page-number="auto"/>
      <style:text-properties fo:font-weight="bold" fo:background-color="#ccffcc" style:font-weight-asian="bold"/>
    </style:style>
    <style:style style:name="P9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ccffcc" style:font-weight-asian="bold"/>
    </style:style>
    <style:style style:name="T3" style:family="text">
      <style:text-properties fo:color="#000000" style:font-name="Calibri" fo:font-size="11pt" fo:font-style="italic" style:font-size-asian="11pt" style:font-style-asian="italic"/>
    </style:style>
    <style:style style:name="T4" style:family="text">
      <style:text-properties fo:color="#000000" style:font-name="Calibri" fo:font-size="11pt" fo:font-style="italic" style:font-size-asian="11pt" style:font-style-asian="italic" style:font-weight-complex="bold"/>
    </style:style>
    <style:style style:name="T5" style:family="text">
      <style:text-properties fo:color="#000000" style:font-name="Calibri1" fo:font-size="11pt" fo:font-style="italic" style:font-size-asian="11pt" style:font-style-asian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ávod ke hře LOTTO:</text:p>
      <text:p text:style-name="P1"/>
      <text:list xml:id="list32588719" text:style-name="WW8Num2">
        <text:list-item>
          <text:p text:style-name="P2">hra pro 4 žáky</text:p>
        </text:list-item>
      </text:list>
      <text:p text:style-name="P7"/>
      <text:p text:style-name="P1"/>
      <text:list xml:id="list32584557" text:style-name="WW8Num3">
        <text:list-item>
          <text:p text:style-name="P5"><text:span text:style-name="T2">Pracovní list s obrázky činností</text:span><text:span text:style-name="T1"> </text:span>zalaminujeme a nastříháme na čtyři karty podle přerušovaných čar. Každý hráč obdrží jednu hrací kartu. Hráči si karty navzájem neukazují.</text:p>
        </text:list-item>
        <text:list-item>
          <text:p text:style-name="P5"><text:span text:style-name="T2">Pracovní list se slovy</text:span><text:span text:style-name="T1"> </text:span>zalaminujeme a<text:span text:style-name="T1"> </text:span>nastříháme na jednotlivé kartičky, zamícháme a položíme na hromádku na lavici, lícem (slovy) dolů. Cílem aktivity je získat co nejrychleji (jako první ve skupině) všechny kartičky ze své čtveřice.<text:line-break/></text:p>
        </text:list-item>
        <text:list-item>
          <text:p text:style-name="P5"><text:span text:style-name="T2">Vlastní hra</text:span> – hráči vždy sejmou 1 kartu z hromádky, nikomu ji neukazují. Následně si žáci navzájem přečtou svá slova z kartičky. Všichni pozorně poslouchají. Mají-li na své kartě obrázek, který s přečteným slovesem souvisí, slovo zopakují, mohou vytvořit celou větu a kartu si ponechají.</text:p>
        </text:list-item>
      </text:list>
      <text:p text:style-name="P4"/>
      <text:p text:style-name="P3">Obměna:</text:p>
      <text:p text:style-name="P4"/>
      <text:list xml:id="list32598398" text:style-name="WW8Num1">
        <text:list-item>
          <text:p text:style-name="P6">Aktivita se dá využít k procvičení mnoha slovesných časů. Místo slov můžeme použít karty s větami.</text:p>
        </text:list-item>
      </text:list>
      <text:p text:style-name="P4"/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style style:name="MT2" style:family="text">
      <style:text-properties fo:color="#000000" style:font-name="Calibri1" fo:font-size="11pt" fo:font-style="italic" style:font-size-asian="11pt" style:font-style-asian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NDr. Radomíra Kučerová.<text:line-break/>Dostupné z Metodického portálu www.rvp.cz, ISSN: 1802-4785.<text:line-break/></text:span><text:span text:style-name="MT2">Provozuje Národní ústav pro vzdělávání, školské poradenské zařízení a zařízení pro další vzdělávání pedagogických pracovníků (NÚV).</text:span><text:span text:style-name="MT3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RNDr. Radomíra Kučerová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4-18T22:30:00</meta:creation-date>
    <dc:date>2012-05-29T12:46:22.41</dc:date>
    <meta:editing-cycles>4</meta:editing-cycles>
    <meta:editing-duration>PT00H01M53S</meta:editing-duration>
    <meta:generator>OpenOffice.org/3.2$Win32 OpenOffice.org_project/320m12$Build-9483</meta:generator>
    <meta:document-statistic meta:table-count="0" meta:image-count="0" meta:object-count="0" meta:page-count="1" meta:paragraph-count="8" meta:word-count="171" meta:character-count="1116"/>
  </office:meta>
</office:document-meta>
</file>