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style:text-outline="false" style:font-name="Times New Roman" fo:font-size="12pt" fo:language="zxx" fo:country="none" fo:font-style="italic" style:text-underline-style="none" fo:font-weight="normal" fo:background-color="transparent" style:font-size-asian="12pt" style:language-asian="zxx" style:country-asian="none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Times New Roman" fo:font-size="12pt" fo:language="zxx" fo:country="none" fo:font-style="italic" style:text-underline-style="none" fo:font-weight="normal" fo:background-color="transparent" style:font-size-asian="12pt" style:language-asian="zxx" style:country-asian="none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79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fill="solid" draw:fill-color="#ffffff" draw:textarea-vertical-align="middle" draw:auto-grow-height="false" fo:min-height="1.321cm" fo:min-width="0.88cm" style:run-through="foreground"/>
    </style:style>
    <style:style style:name="gr8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9" style:family="graphic">
      <style:graphic-properties draw:stroke="dash" draw:stroke-dash="Fine_20_Dashed_20__28_var_29_" draw:textarea-horizontal-align="center" draw:textarea-vertical-align="middle" style:run-through="foreground"/>
    </style:style>
    <style:style style:name="gr10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Line_20_Style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Spojíš smajlíky? Potom každou dvojici můžeš vybarvit stejnou barvou.</text:p>
      <text:p text:style-name="P3"><draw:line text:anchor-type="paragraph" draw:z-index="4" draw:style-name="gr10" draw:text-style-name="P7" svg:x1="1.513cm" svg:y1="2.517cm" svg:x2="15.483cm" svg:y2="2.517cm"><text:p/></draw:line><draw:g text:anchor-type="as-char" svg:y="0cm" draw:z-index="0" draw:style-name="gr1"><draw:rect draw:style-name="gr2" draw:text-style-name="P5" svg:width="15.876cm" svg:height="9.526cm" svg:x="0cm" svg:y="0cm"><text:p/></draw:rect><draw:custom-shape draw:style-name="gr3" draw:text-style-name="P6" svg:width="0.636cm" svg:height="0.636cm" svg:x="0.318cm" svg:y="0.635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0.318cm" svg:y="2.22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0.318cm" svg:y="3.81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14.923cm" svg:y="0.635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14.923cm" svg:y="2.22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14.923cm" svg:y="3.81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0.318cm" svg:y="5.398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0.318cm" svg:y="6.985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0.318cm" svg:y="8.57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14.923cm" svg:y="5.398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14.923cm" svg:y="6.985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6" svg:width="0.636cm" svg:height="0.636cm" svg:x="14.923cm" svg:y="8.57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draw:style-name="gr4" draw:text-style-name="P5" svg:x1="0.953cm" svg:y1="0.915cm" svg:x2="14.923cm" svg:y2="0.915cm"><text:p/></draw:line></draw:g></text:p>
      <text:p text:style-name="P2"/>
      <text:p text:style-name="P2"/>
      <text:p text:style-name="P2"><draw:line text:anchor-type="paragraph" draw:z-index="5" draw:style-name="gr11" draw:text-style-name="P7" svg:x1="0.014cm" svg:y1="0.325cm" svg:x2="16.947cm" svg:y2="0.325cm"><text:p/></draw:line></text:p>
      <text:p text:style-name="P2"><draw:g text:anchor-type="paragraph" draw:z-index="3" draw:style-name="gr5"><draw:g draw:style-name="gr6"><draw:custom-shape draw:style-name="gr7" draw:text-style-name="P7" svg:width="4.657cm" svg:height="4.657cm" svg:x="11.656cm" svg:y="1.0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svg:width="1.403cm" svg:height="1.482cm" svg:x="13.275cm" svg:y="2.717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line draw:style-name="gr9" draw:text-style-name="P7" svg:x1="13.986cm" svg:y1="4.199cm" svg:x2="13.88cm" svg:y2="5.707cm"><text:p/></draw:line><draw:line draw:style-name="gr9" draw:text-style-name="P7" svg:x1="14.169cm" svg:y1="1.05cm" svg:x2="14.037cm" svg:y2="2.717cm"><text:p/></draw:line><draw:line draw:style-name="gr9" draw:text-style-name="P7" svg:x1="13.275cm" svg:y1="3.407cm" svg:x2="11.656cm" svg:y2="3.46cm"><text:p/></draw:line><draw:line draw:style-name="gr9" draw:text-style-name="P7" svg:x1="13.275cm" svg:y1="3.142cm" svg:x2="12cm" svg:y2="2.189cm"><text:p/></draw:line><draw:line draw:style-name="gr9" draw:text-style-name="P7" svg:x1="13.614cm" svg:y1="2.717cm" svg:x2="12.873cm" svg:y2="1.341cm"><text:p/></draw:line><draw:line draw:style-name="gr9" draw:text-style-name="P7" svg:x1="13.275cm" svg:y1="3.828cm" svg:x2="11.947cm" svg:y2="4.542cm"><text:p/></draw:line><draw:line draw:style-name="gr9" draw:text-style-name="P7" svg:x1="13.561cm" svg:y1="4.066cm" svg:x2="12.82cm" svg:y2="5.362cm"><text:p/></draw:line><draw:line draw:style-name="gr9" draw:text-style-name="P7" svg:x1="14.679cm" svg:y1="3.407cm" svg:x2="16.314cm" svg:y2="3.354cm"><text:p/></draw:line><draw:line draw:style-name="gr9" draw:text-style-name="P7" svg:x1="14.381cm" svg:y1="2.719cm" svg:x2="15.254cm" svg:y2="1.449cm"><text:p/></draw:line><draw:line draw:style-name="gr9" draw:text-style-name="P7" svg:x1="14.679cm" svg:y1="3.062cm" svg:x2="15.97cm" svg:y2="2.242cm"><text:p/></draw:line><draw:line draw:style-name="gr9" draw:text-style-name="P7" svg:x1="14.328cm" svg:y1="4.199cm" svg:x2="15.095cm" svg:y2="5.416cm"><text:p/></draw:line><draw:line draw:style-name="gr9" draw:text-style-name="P7" svg:x1="14.679cm" svg:y1="3.828cm" svg:x2="15.997cm" svg:y2="4.542cm"><text:p/></draw:line></draw:g><draw:g text:anchor-type="paragraph" draw:z-index="2" draw:style-name="gr5"><draw:g draw:style-name="gr6"><draw:custom-shape draw:style-name="gr7" draw:text-style-name="P7" svg:width="4.657cm" svg:height="4.657cm" svg:x="6.02cm" svg:y="1.02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svg:width="1.403cm" svg:height="1.482cm" svg:x="7.639cm" svg:y="2.69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line draw:style-name="gr9" draw:text-style-name="P7" svg:x1="8.349cm" svg:y1="4.172cm" svg:x2="8.243cm" svg:y2="5.68cm"><text:p/></draw:line><draw:line draw:style-name="gr9" draw:text-style-name="P7" svg:x1="8.533cm" svg:y1="1.023cm" svg:x2="8.401cm" svg:y2="2.69cm"><text:p/></draw:line><draw:line draw:style-name="gr9" draw:text-style-name="P7" svg:x1="7.639cm" svg:y1="3.378cm" svg:x2="6.02cm" svg:y2="3.431cm"><text:p/></draw:line><draw:line draw:style-name="gr9" draw:text-style-name="P7" svg:x1="7.639cm" svg:y1="3.114cm" svg:x2="6.364cm" svg:y2="2.161cm"><text:p/></draw:line><draw:line draw:style-name="gr9" draw:text-style-name="P7" svg:x1="7.978cm" svg:y1="2.69cm" svg:x2="7.237cm" svg:y2="1.314cm"><text:p/></draw:line><draw:line draw:style-name="gr9" draw:text-style-name="P7" svg:x1="7.639cm" svg:y1="3.801cm" svg:x2="6.311cm" svg:y2="4.515cm"><text:p/></draw:line><draw:line draw:style-name="gr9" draw:text-style-name="P7" svg:x1="7.925cm" svg:y1="4.039cm" svg:x2="7.184cm" svg:y2="5.335cm"><text:p/></draw:line><draw:line draw:style-name="gr9" draw:text-style-name="P7" svg:x1="9.042cm" svg:y1="3.378cm" svg:x2="10.677cm" svg:y2="3.325cm"><text:p/></draw:line><draw:line draw:style-name="gr9" draw:text-style-name="P7" svg:x1="8.745cm" svg:y1="2.69cm" svg:x2="9.618cm" svg:y2="1.42cm"><text:p/></draw:line><draw:line draw:style-name="gr9" draw:text-style-name="P7" svg:x1="9.042cm" svg:y1="3.034cm" svg:x2="10.333cm" svg:y2="2.214cm"><text:p/></draw:line><draw:line draw:style-name="gr9" draw:text-style-name="P7" svg:x1="8.692cm" svg:y1="4.172cm" svg:x2="9.459cm" svg:y2="5.389cm"><text:p/></draw:line><draw:line draw:style-name="gr9" draw:text-style-name="P7" svg:x1="9.042cm" svg:y1="3.801cm" svg:x2="10.36cm" svg:y2="4.515cm"><text:p/></draw:line></draw:g><draw:g text:anchor-type="paragraph" draw:z-index="1" draw:style-name="gr5"><draw:g draw:style-name="gr6"><draw:custom-shape draw:style-name="gr7" draw:text-style-name="P7" svg:width="4.657cm" svg:height="4.657cm" svg:x="0.173cm" svg:y="1.0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svg:width="1.403cm" svg:height="1.482cm" svg:x="1.792cm" svg:y="2.7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line draw:style-name="gr9" draw:text-style-name="P7" svg:x1="2.503cm" svg:y1="4.225cm" svg:x2="2.397cm" svg:y2="5.733cm"><text:p/></draw:line><draw:line draw:style-name="gr9" draw:text-style-name="P7" svg:x1="2.686cm" svg:y1="1.076cm" svg:x2="2.554cm" svg:y2="2.743cm"><text:p/></draw:line><draw:line draw:style-name="gr9" draw:text-style-name="P7" svg:x1="1.792cm" svg:y1="3.431cm" svg:x2="0.173cm" svg:y2="3.484cm"><text:p/></draw:line><draw:line draw:style-name="gr9" draw:text-style-name="P7" svg:x1="1.792cm" svg:y1="3.167cm" svg:x2="0.517cm" svg:y2="2.214cm"><text:p/></draw:line><draw:line draw:style-name="gr9" draw:text-style-name="P7" svg:x1="2.131cm" svg:y1="2.743cm" svg:x2="1.39cm" svg:y2="1.367cm"><text:p/></draw:line><draw:line draw:style-name="gr9" draw:text-style-name="P7" svg:x1="1.792cm" svg:y1="3.854cm" svg:x2="0.464cm" svg:y2="4.568cm"><text:p/></draw:line><draw:line draw:style-name="gr9" draw:text-style-name="P7" svg:x1="2.078cm" svg:y1="4.092cm" svg:x2="1.337cm" svg:y2="5.388cm"><text:p/></draw:line><draw:line draw:style-name="gr9" draw:text-style-name="P7" svg:x1="3.196cm" svg:y1="3.431cm" svg:x2="4.831cm" svg:y2="3.378cm"><text:p/></draw:line><draw:line draw:style-name="gr9" draw:text-style-name="P7" svg:x1="2.898cm" svg:y1="2.743cm" svg:x2="3.771cm" svg:y2="1.473cm"><text:p/></draw:line><draw:line draw:style-name="gr9" draw:text-style-name="P7" svg:x1="3.196cm" svg:y1="3.087cm" svg:x2="4.487cm" svg:y2="2.267cm"><text:p/></draw:line><draw:line draw:style-name="gr9" draw:text-style-name="P7" svg:x1="2.845cm" svg:y1="4.225cm" svg:x2="3.612cm" svg:y2="5.442cm"><text:p/></draw:line><draw:line draw:style-name="gr9" draw:text-style-name="P7" svg:x1="3.196cm" svg:y1="3.854cm" svg:x2="4.514cm" svg:y2="4.568cm"><text:p/></draw:line></draw:g>2.Pomůžeš sluníčku dokreslit paprsky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6" draw:style-name="gr5"><draw:g draw:style-name="gr6"><draw:custom-shape draw:style-name="gr7" draw:text-style-name="P7" svg:width="4.657cm" svg:height="4.657cm" svg:x="0.173cm" svg:y="0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svg:width="1.403cm" svg:height="1.482cm" svg:x="1.792cm" svg:y="2.087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line draw:style-name="gr9" draw:text-style-name="P7" svg:x1="2.503cm" svg:y1="3.57cm" svg:x2="2.397cm" svg:y2="5.078cm"><text:p/></draw:line><draw:line draw:style-name="gr9" draw:text-style-name="P7" svg:x1="2.686cm" svg:y1="0.42cm" svg:x2="2.554cm" svg:y2="2.087cm"><text:p/></draw:line><draw:line draw:style-name="gr9" draw:text-style-name="P7" svg:x1="1.792cm" svg:y1="2.775cm" svg:x2="0.173cm" svg:y2="2.828cm"><text:p/></draw:line><draw:line draw:style-name="gr9" draw:text-style-name="P7" svg:x1="1.792cm" svg:y1="2.511cm" svg:x2="0.517cm" svg:y2="1.558cm"><text:p/></draw:line><draw:line draw:style-name="gr9" draw:text-style-name="P7" svg:x1="2.131cm" svg:y1="2.087cm" svg:x2="1.39cm" svg:y2="0.711cm"><text:p/></draw:line><draw:line draw:style-name="gr9" draw:text-style-name="P7" svg:x1="1.792cm" svg:y1="3.198cm" svg:x2="0.464cm" svg:y2="3.912cm"><text:p/></draw:line><draw:line draw:style-name="gr9" draw:text-style-name="P7" svg:x1="2.078cm" svg:y1="3.436cm" svg:x2="1.337cm" svg:y2="4.732cm"><text:p/></draw:line><draw:line draw:style-name="gr9" draw:text-style-name="P7" svg:x1="3.196cm" svg:y1="2.775cm" svg:x2="4.831cm" svg:y2="2.722cm"><text:p/></draw:line><draw:line draw:style-name="gr9" draw:text-style-name="P7" svg:x1="2.898cm" svg:y1="2.087cm" svg:x2="3.771cm" svg:y2="0.817cm"><text:p/></draw:line><draw:line draw:style-name="gr9" draw:text-style-name="P7" svg:x1="3.196cm" svg:y1="2.432cm" svg:x2="4.487cm" svg:y2="1.612cm"><text:p/></draw:line><draw:line draw:style-name="gr9" draw:text-style-name="P7" svg:x1="2.845cm" svg:y1="3.57cm" svg:x2="3.612cm" svg:y2="4.787cm"><text:p/></draw:line><draw:line draw:style-name="gr9" draw:text-style-name="P7" svg:x1="3.196cm" svg:y1="3.198cm" svg:x2="4.514cm" svg:y2="3.912cm"><text:p/></draw:line></draw:g><draw:g text:anchor-type="paragraph" draw:z-index="8" draw:style-name="gr5"><draw:g draw:style-name="gr6"><draw:custom-shape draw:style-name="gr7" draw:text-style-name="P7" svg:width="4.657cm" svg:height="4.657cm" svg:x="6.1cm" svg:y="0.26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svg:width="1.403cm" svg:height="1.482cm" svg:x="7.719cm" svg:y="1.928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line draw:style-name="gr9" draw:text-style-name="P7" svg:x1="8.429cm" svg:y1="3.41cm" svg:x2="8.323cm" svg:y2="4.918cm"><text:p/></draw:line><draw:line draw:style-name="gr9" draw:text-style-name="P7" svg:x1="8.613cm" svg:y1="0.261cm" svg:x2="8.481cm" svg:y2="1.928cm"><text:p/></draw:line><draw:line draw:style-name="gr9" draw:text-style-name="P7" svg:x1="7.719cm" svg:y1="2.616cm" svg:x2="6.1cm" svg:y2="2.669cm"><text:p/></draw:line><draw:line draw:style-name="gr9" draw:text-style-name="P7" svg:x1="7.721cm" svg:y1="2.352cm" svg:x2="6.446cm" svg:y2="1.399cm"><text:p/></draw:line><draw:line draw:style-name="gr9" draw:text-style-name="P7" svg:x1="8.058cm" svg:y1="1.928cm" svg:x2="7.317cm" svg:y2="0.552cm"><text:p/></draw:line><draw:line draw:style-name="gr9" draw:text-style-name="P7" svg:x1="7.719cm" svg:y1="3.039cm" svg:x2="6.391cm" svg:y2="3.753cm"><text:p/></draw:line><draw:line draw:style-name="gr9" draw:text-style-name="P7" svg:x1="8.005cm" svg:y1="3.277cm" svg:x2="7.264cm" svg:y2="4.573cm"><text:p/></draw:line><draw:line draw:style-name="gr9" draw:text-style-name="P7" svg:x1="9.122cm" svg:y1="2.616cm" svg:x2="10.757cm" svg:y2="2.563cm"><text:p/></draw:line><draw:line draw:style-name="gr9" draw:text-style-name="P7" svg:x1="8.825cm" svg:y1="1.928cm" svg:x2="9.698cm" svg:y2="0.658cm"><text:p/></draw:line><draw:line draw:style-name="gr9" draw:text-style-name="P7" svg:x1="9.122cm" svg:y1="2.272cm" svg:x2="10.413cm" svg:y2="1.452cm"><text:p/></draw:line><draw:line draw:style-name="gr9" draw:text-style-name="P7" svg:x1="8.772cm" svg:y1="3.41cm" svg:x2="9.539cm" svg:y2="4.627cm"><text:p/></draw:line><draw:line draw:style-name="gr9" draw:text-style-name="P7" svg:x1="9.122cm" svg:y1="3.039cm" svg:x2="10.44cm" svg:y2="3.753cm"><text:p/></draw:line></draw:g><draw:g text:anchor-type="paragraph" draw:z-index="7" draw:style-name="gr5"><draw:g draw:style-name="gr6"><draw:custom-shape draw:style-name="gr7" draw:text-style-name="P7" svg:width="4.657cm" svg:height="4.657cm" svg:x="11.92cm" svg:y="0.2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svg:width="1.403cm" svg:height="1.482cm" svg:x="13.539cm" svg:y="1.902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line draw:style-name="gr9" draw:text-style-name="P7" svg:x1="14.249cm" svg:y1="3.385cm" svg:x2="14.143cm" svg:y2="4.893cm"><text:p/></draw:line><draw:line draw:style-name="gr9" draw:text-style-name="P7" svg:x1="14.431cm" svg:y1="0.235cm" svg:x2="14.299cm" svg:y2="1.902cm"><text:p/></draw:line><draw:line draw:style-name="gr9" draw:text-style-name="P7" svg:x1="13.539cm" svg:y1="2.592cm" svg:x2="11.92cm" svg:y2="2.645cm"><text:p/></draw:line><draw:line draw:style-name="gr9" draw:text-style-name="P7" svg:x1="13.539cm" svg:y1="2.327cm" svg:x2="12.264cm" svg:y2="1.374cm"><text:p/></draw:line><draw:line draw:style-name="gr9" draw:text-style-name="P7" svg:x1="13.878cm" svg:y1="1.902cm" svg:x2="13.137cm" svg:y2="0.526cm"><text:p/></draw:line><draw:line draw:style-name="gr9" draw:text-style-name="P7" svg:x1="13.539cm" svg:y1="3.013cm" svg:x2="12.211cm" svg:y2="3.727cm"><text:p/></draw:line><draw:line draw:style-name="gr9" draw:text-style-name="P7" svg:x1="13.823cm" svg:y1="3.251cm" svg:x2="13.082cm" svg:y2="4.547cm"><text:p/></draw:line><draw:line draw:style-name="gr9" draw:text-style-name="P7" svg:x1="14.942cm" svg:y1="2.592cm" svg:x2="16.577cm" svg:y2="2.539cm"><text:p/></draw:line><draw:line draw:style-name="gr9" draw:text-style-name="P7" svg:x1="14.643cm" svg:y1="1.904cm" svg:x2="15.516cm" svg:y2="0.634cm"><text:p/></draw:line><draw:line draw:style-name="gr9" draw:text-style-name="P7" svg:x1="14.942cm" svg:y1="2.247cm" svg:x2="16.233cm" svg:y2="1.427cm"><text:p/></draw:line><draw:line draw:style-name="gr9" draw:text-style-name="P7" svg:x1="14.591cm" svg:y1="3.385cm" svg:x2="15.358cm" svg:y2="4.602cm"><text:p/></draw:line><draw:line draw:style-name="gr9" draw:text-style-name="P7" svg:x1="14.942cm" svg:y1="3.013cm" svg:x2="16.26cm" svg:y2="3.727cm"><text:p/></draw:line></draw:g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msArrowEnd_20_5" draw:display-name="msArrowEnd 5" svg:viewBox="0 0 210 210" svg:d="m105 0 105 210h-210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creator>Štěpánka Švejdová</dc:creator>
    <dc:date>2009-09-01T23:11:15.22</dc:date>
    <meta:editing-cycles>5</meta:editing-cycles>
    <meta:editing-duration>PT23H24M17S</meta:editing-duration>
    <dc:title>Rovné čáry</dc:title>
    <meta:document-statistic meta:table-count="0" meta:image-count="0" meta:object-count="0" meta:page-count="1" meta:paragraph-count="4" meta:word-count="34" meta:character-count="264"/>
    <meta:user-defined meta:name="Informace 1"/>
    <meta:user-defined meta:name="Informace 2"/>
    <meta:user-defined meta:name="Informace 3"/>
    <meta:user-defined meta:name="Informace 4"/>
  </office:meta>
</office:document-meta>
</file>