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ÁVOD</text:p>
      <text:p text:style-name="Standard"/>
      <text:p text:style-name="Standard">Tabulky s tiskacím a psacím písmem lze využít:</text:p>
      <text:list xml:id="list29410057" text:style-name="WW8Num3">
        <text:list-item>
          <text:p text:style-name="P1">Vytisknu na měkký papír a rozdám žákům, kteří jej mohou rozstříhat a potom vyhledávat shodná slova. Dvojice slov pak lepí do sešitu a píší dané slovo. Lze použít jak pro přepis, tak i opis.</text:p>
        </text:list-item>
        <text:list-item>
          <text:p text:style-name="P1">Slova tiskacím písmem vytisknu na tvrdší papír, který bude sloužit jako podklad pro skládačku. Slova psacího tvaru si vytisknu na samolepící papír a následně nalepím na 4 pohlednice (fotografie, obrázky apod.) Pohlednici přizpůsobím tvaru tabulky a rozstříhám. Stačí vložit do sáčku se zipem či obálky a obrázková skládačka je hotová.</text:p>
        </text:list-item>
      </text:list>
      <text:p text:style-name="Standard">Určitě najdete další uplatnění, za vaše náměty budu rád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artina Malin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artina Malinová.
Dostupné z Metodického portálu www.rvp.cz, ISSN: 1802-4785, financovaného z ESF a státního rozpočtu ČR. Provozováno Výzkumným ústavem pedagogickým v Praze.</dc:description>
    <meta:initial-creator>ceemel</meta:initial-creator>
    <meta:creation-date>2011-05-18T08:00:00</meta:creation-date>
    <dc:creator>ceemel</dc:creator>
    <dc:date>2011-05-18T08:00:00</dc:date>
    <meta:editing-cycles>2</meta:editing-cycles>
    <meta:editing-duration>PT2M</meta:editing-duration>
    <meta:document-statistic meta:table-count="0" meta:image-count="0" meta:object-count="0" meta:page-count="1" meta:paragraph-count="6" meta:word-count="137" meta:character-count="877"/>
    <meta:generator>OpenOffice.org/3.3$Win32 OpenOffice.org_project/330m20$Build-9567</meta:generator>
  </office:meta>
</office:document-meta>
</file>