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it" fo:country="IT" fo:font-weight="bold" style:font-size-asian="14pt" style:font-weight-asian="bold"/>
    </style:style>
    <style:style style:name="P2" style:family="paragraph" style:parent-style-name="Standard">
      <style:text-properties style:font-name="Arial" fo:language="it" fo:country="IT" fo:font-weight="bold" style:font-weight-asian="bold"/>
    </style:style>
    <style:style style:name="P3" style:family="paragraph" style:parent-style-name="Standard">
      <style:paragraph-properties fo:line-height="150%"/>
      <style:text-properties style:font-name="Arial" fo:language="it" fo:country="IT" fo:font-weight="bold" style:font-weight-asian="bold"/>
    </style:style>
    <style:style style:name="P4" style:family="paragraph" style:parent-style-name="Standard">
      <style:paragraph-properties fo:line-height="150%">
        <style:tab-stops>
          <style:tab-stop style:position="0.469cm"/>
        </style:tab-stops>
      </style:paragraph-properties>
      <style:text-properties style:font-name="Arial" fo:language="it" fo:country="IT" fo:font-weight="bold" style:font-weight-asian="bold"/>
    </style:style>
    <style:style style:name="P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Arial" fo:language="it" fo:country="IT" fo:font-weight="bold" style:font-weight-asian="bold"/>
    </style:style>
    <style:style style:name="P6" style:family="paragraph" style:parent-style-name="Standard">
      <style:paragraph-properties fo:line-height="150%"/>
      <style:text-properties style:font-name="Arial" fo:language="it" fo:country="IT"/>
    </style:style>
    <style:style style:name="P7" style:family="paragraph" style:parent-style-name="Standard">
      <style:paragraph-properties fo:line-height="150%">
        <style:tab-stops>
          <style:tab-stop style:position="5.715cm"/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8" style:family="paragraph" style:parent-style-name="Standard">
      <style:paragraph-properties fo:line-height="150%">
        <style:tab-stops>
          <style:tab-stop style:position="1.27cm"/>
          <style:tab-stop style:position="5.715cm"/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9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10" style:family="paragraph" style:parent-style-name="Standard">
      <style:paragraph-properties fo:line-height="150%"/>
      <style:text-properties style:font-name="Arial" fo:language="it" fo:country="IT" fo:font-style="italic" style:font-style-asian="italic"/>
    </style:style>
    <style:style style:name="P11" style:family="paragraph" style:parent-style-name="Standard">
      <style:paragraph-properties fo:line-height="150%">
        <style:tab-stops>
          <style:tab-stop style:position="2.223cm"/>
          <style:tab-stop style:position="9.525cm"/>
        </style:tab-stops>
      </style:paragraph-properties>
      <style:text-properties style:font-name="Arial" fo:language="it" fo:country="IT" fo:font-style="italic" style:font-style-asian="italic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20pt" fo:language="it" fo:country="IT" fo:font-weight="bold" style:font-size-asian="20pt" style:font-weight-asian="bold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font-name="Arial" fo:language="it" fo:country="IT"/>
    </style:style>
    <style:style style:name="P1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953cm"/>
          <style:tab-stop style:position="8.001cm" style:leader-style="solid" style:leader-text="_"/>
        </style:tab-stops>
      </style:paragraph-properties>
      <style:text-properties style:font-name="Arial" fo:language="it" fo:country="IT"/>
    </style:style>
    <style:style style:name="P16" style:family="paragraph" style:parent-style-name="Standard">
      <style:paragraph-properties fo:line-height="150%" fo:break-before="page"/>
      <style:text-properties style:font-name="Arial" fo:language="it" fo:country="IT" fo:font-weight="bold" style:font-weight-asian="bold"/>
    </style:style>
    <style:style style:name="P17" style:family="paragraph" style:parent-style-name="Standard">
      <style:paragraph-properties fo:margin-left="2.221cm" fo:margin-right="0cm" fo:text-indent="-2.221cm" style:auto-text-indent="false">
        <style:tab-stops>
          <style:tab-stop style:position="2.247cm"/>
        </style:tab-stops>
      </style:paragraph-properties>
      <style:text-properties style:font-name="Arial" fo:language="it" fo:country="IT" fo:font-style="italic" style:font-style-asian="italic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20pt" fo:language="it" fo:country="IT" fo:font-weight="bold" style:font-size-asian="20pt" style:font-weight-asian="bold"/>
    </style:style>
    <style:style style:name="P20" style:family="paragraph" style:parent-style-name="Standard" style:list-style-name="WW8Num2">
      <style:paragraph-properties fo:margin-left="0.953cm" fo:margin-right="0cm" fo:line-height="150%" fo:text-indent="-0.635cm" style:auto-text-indent="false">
        <style:tab-stops>
          <style:tab-stop style:position="8.001cm" style:leader-style="solid" style:leader-text="_"/>
        </style:tab-stops>
      </style:paragraph-properties>
      <style:text-properties style:font-name="Arial" fo:language="it" fo:country="IT"/>
    </style:style>
    <style:style style:name="P21" style:family="paragraph" style:parent-style-name="Standard" style:list-style-name="WW8Num2">
      <style:paragraph-properties fo:margin-left="0.953cm" fo:margin-right="0cm" fo:line-height="150%" fo:text-indent="-0.635cm" style:auto-text-indent="false">
        <style:tab-stops>
          <style:tab-stop style:position="7.938cm" style:leader-style="solid" style:leader-text="_"/>
          <style:tab-stop style:position="8.001cm" style:leader-style="solid" style:leader-text="_"/>
        </style:tab-stops>
      </style:paragraph-properties>
      <style:text-properties style:font-name="Arial" fo:language="it" fo:country="IT"/>
    </style:style>
    <style:style style:name="P22" style:family="paragraph" style:parent-style-name="Standard" style:list-style-name="WW8Num2">
      <style:paragraph-properties fo:margin-left="0.953cm" fo:margin-right="0cm" fo:line-height="150%" fo:text-indent="-0.635cm" style:auto-text-indent="false">
        <style:tab-stops>
          <style:tab-stop style:position="4.445cm" style:leader-style="solid" style:leader-text="_"/>
          <style:tab-stop style:position="8.001cm" style:leader-style="solid" style:leader-text="_"/>
        </style:tab-stops>
      </style:paragraph-properties>
      <style:text-properties style:font-name="Arial" fo:language="it" fo:country="IT"/>
    </style:style>
    <style:style style:name="P23" style:family="paragraph" style:parent-style-name="Standard" style:list-style-name="WW8Num2">
      <style:paragraph-properties fo:margin-left="0.318cm" fo:margin-right="0cm" fo:line-height="150%" fo:text-indent="0cm" style:auto-text-indent="false">
        <style:tab-stops>
          <style:tab-stop style:position="4.445cm" style:leader-style="solid" style:leader-text="_"/>
          <style:tab-stop style:position="8.001cm" style:leader-style="solid" style:leader-text="_"/>
        </style:tab-stops>
      </style:paragraph-properties>
      <style:text-properties style:font-name="Arial" fo:language="it" fo:country="IT"/>
    </style:style>
    <style:style style:name="P24" style:family="paragraph" style:parent-style-name="Standard" style:master-page-name="Převést_20_1">
      <style:paragraph-properties fo:line-height="150%" style:page-number="auto"/>
      <style:text-properties style:font-name="Arial" fo:language="it" fo:country="IT" fo:font-weight="bold" style:font-weight-asian="bold"/>
    </style:style>
    <style:style style:name="P25" style:family="paragraph" style:parent-style-name="Standard" style:list-style-name="WW8Num5">
      <style:paragraph-properties fo:margin-left="1.27cm" fo:margin-right="0cm" fo:line-height="150%" fo:text-indent="-0.635cm" style:auto-text-indent="false">
        <style:tab-stops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26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17.002cm" style:leader-style="solid" style:leader-text="_"/>
          <style:tab-stop style:position="17.145cm"/>
        </style:tab-stops>
      </style:paragraph-properties>
      <style:text-properties style:font-name="Arial" fo:language="it" fo:country="IT"/>
    </style:style>
    <style:style style:name="P27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5.715cm"/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28" style:family="paragraph" style:parent-style-name="Standard" style:list-style-name="WW8Num1">
      <style:paragraph-properties fo:margin-left="1.27cm" fo:margin-right="0cm" fo:line-height="150%" fo:text-indent="-0.635cm" style:auto-text-indent="false">
        <style:tab-stops>
          <style:tab-stop style:position="1.27cm"/>
          <style:tab-stop style:position="5.715cm"/>
          <style:tab-stop style:position="17.002cm" style:leader-style="solid" style:leader-text="_"/>
        </style:tab-stops>
      </style:paragraph-properties>
      <style:text-properties style:font-name="Arial" fo:language="it" fo:country="IT"/>
    </style:style>
    <style:style style:name="P29" style:family="paragraph" style:parent-style-name="Standard" style:list-style-name="WW8Num4">
      <style:paragraph-properties fo:margin-left="1.27cm" fo:margin-right="0cm" fo:line-height="150%" fo:text-indent="-0.635cm" style:auto-text-indent="false"/>
      <style:text-properties style:font-name="Arial" fo:language="it" fo:country="IT"/>
    </style:style>
    <style:style style:name="P30" style:family="paragraph" style:parent-style-name="Standard" style:list-style-name="WW8Num3">
      <style:paragraph-properties fo:margin-left="1.27cm" fo:margin-right="0cm" fo:line-height="150%" fo:text-indent="-0.635cm" style:auto-text-indent="false"/>
      <style:text-properties style:font-name="Arial" fo:language="it" fo:country="IT"/>
    </style:style>
    <style:style style:name="P31" style:family="paragraph" style:parent-style-name="Footnote">
      <style:text-properties fo:language="it" fo:country="I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language="it" fo:country="IT" fo:font-weight="bold" style:font-size-asian="14pt" style:font-weight-asian="bold"/>
    </style:style>
    <style:style style:name="T3" style:family="text">
      <style:text-properties style:font-name="Arial" fo:language="it" fo:country="IT"/>
    </style:style>
    <style:style style:name="T4" style:family="text">
      <style:text-properties style:font-name="Arial" fo:language="it" fo:country="IT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7" style:family="text">
      <style:text-properties fo:font-size="10pt"/>
    </style:style>
    <style:style style:name="T8" style:family="text">
      <style:text-properties fo:font-style="italic"/>
    </style:style>
    <style:style style:name="T9" style:family="text">
      <style:text-properties style:font-size-asian="10pt"/>
    </style:style>
    <style:style style:name="T10" style:family="text">
      <style:text-properties style:font-style-asian="italic"/>
    </style:style>
    <style:style style:name="T11" style:family="text">
      <style:text-properties style:font-size-complex="10pt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60*" fo:start-indent="0cm" fo:end-indent="0.624cm"/>
          <style:column style:rel-width="4860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l Lavoro</text:p>
      <text:p text:style-name="P13"/>
      <text:p text:style-name="P1"/>
      <text:section text:style-name="Sect1" text:name="Sekce1">
        <text:p text:style-name="P2">1. Leggete i versi ad alta voce!</text:p>
        <text:p text:style-name="P1"/>
        <text:p text:style-name="P1"/>
        <text:p text:style-name="Standard"><text:span text:style-name="T2">I mestieri</text:span><text:span text:style-name="Footnote_20_Symbol"><text:span text:style-name="T2"><text:note text:id="ftn1" text:note-class="footnote"><text:note-citation>1</text:note-citation><text:note-body><text:p text:style-name="P31"><text:s/>Il mestiere - řemeslo, zásluha</text:p></text:note-body></text:note></text:span></text:span></text:p>
        <text:p text:style-name="P6"/>
        <text:p text:style-name="P6">C’è chi semina la terra</text:p>
        <text:p text:style-name="P6">c’è chi impara a far la guerra</text:p>
        <text:p text:style-name="P6">chi ripara le auto guaste</text:p>
        <text:p text:style-name="P12"><text:span text:style-name="T3">e chi sforna</text:span><text:span text:style-name="Footnote_20_Symbol"><text:span text:style-name="T3"><text:note text:id="ftn2" text:note-class="footnote"><text:note-citation>2</text:note-citation><text:note-body><text:p text:style-name="P31"><text:s/>Sfornare - vyndavat z pece</text:p></text:note-body></text:note></text:span></text:span><text:span text:style-name="T3"> gnocchi e paste.</text:span></text:p>
        <text:p text:style-name="P6">C’è chi vende l’acqua e il vino</text:p>
        <text:p text:style-name="P12"><text:span text:style-name="T3">chi ripara il lavandino</text:span><text:span text:style-name="Footnote_20_Symbol"><text:span text:style-name="T3"><text:note text:id="ftn3" text:note-class="footnote"><text:note-citation>3</text:note-citation><text:note-body><text:p text:style-name="P31"><text:s/>Il lavandino - umyvadlo</text:p></text:note-body></text:note></text:span></text:span></text:p>
        <text:p text:style-name="P6">c’è chi pesca nel torrente</text:p>
        <text:p text:style-name="P12"><text:span text:style-name="T3">e magari</text:span><text:span text:style-name="Footnote_20_Symbol"><text:span text:style-name="T3"><text:note text:id="ftn4" text:note-class="footnote"><text:note-citation>4</text:note-citation><text:note-body><text:p text:style-name="P31"><text:s/>Magari – možná, i kdyby</text:p></text:note-body></text:note></text:span></text:span><text:span text:style-name="T3"> prende niente.</text:span></text:p>
        <text:p text:style-name="P6">C’è chi guida il treno diretto</text:p>
        <text:p text:style-name="P6">e chi a casa rifà il letto,</text:p>
        <text:p text:style-name="P12"><text:span text:style-name="T3">chi nel circo fa capriole</text:span><text:span text:style-name="Footnote_20_Symbol"><text:span text:style-name="T3"><text:note text:id="ftn5" text:note-class="footnote"><text:note-citation>5</text:note-citation><text:note-body><text:p text:style-name="P31"><text:s/>Capriola - kotrmelec</text:p></text:note-body></text:note></text:span></text:span></text:p>
        <text:p text:style-name="P6">e chi insegna nelle scuole.</text:p>
        <text:p text:style-name="P6">C’è chi recita, chi balla</text:p>
        <text:p text:style-name="P12"><text:span text:style-name="T3">e chi scopa</text:span><text:span text:style-name="Footnote_20_Symbol"><text:span text:style-name="T3"><text:note text:id="ftn6" text:note-class="footnote"><text:note-citation>6</text:note-citation><text:note-body><text:p text:style-name="P31"><text:s/>Scopare – zametat, metat</text:p></text:note-body></text:note></text:span></text:span><text:span text:style-name="T3"> nella stalla</text:span><text:span text:style-name="Footnote_20_Symbol"><text:span text:style-name="T3"><text:note text:id="ftn7" text:note-class="footnote"><text:note-citation>7</text:note-citation><text:note-body><text:p text:style-name="P31"><text:s/>La stalla – chlév, konírna</text:p></text:note-body></text:note></text:span></text:span><text:span text:style-name="T3">.</text:span></text:p>
        <text:p text:style-name="P6">Così varia è questa vita</text:p>
        <text:p text:style-name="P6">che la storia è mai finita.</text:p>
        <text:p text:style-name="P6">Ma la vita finirà</text:p>
        <text:p text:style-name="P12"><text:span text:style-name="T3">se il lavoro cesserà</text:span><text:span text:style-name="Footnote_20_Symbol"><text:span text:style-name="T3"><text:note text:id="ftn8" text:note-class="footnote"><text:note-citation>8</text:note-citation><text:note-body><text:p text:style-name="P31"><text:s/>Cessare – přestat, skončit</text:p></text:note-body></text:note></text:span></text:span><text:span text:style-name="T3">.</text:span></text:p>
        <text:p text:style-name="P6"/>
        <text:p text:style-name="P10">Mario Lodi</text:p>
        <text:p text:style-name="P10"/>
        <text:p text:style-name="P10"/>
        <text:p text:style-name="P3">2. Trovate le professioni!</text:p>
        <text:p text:style-name="P4"><text:tab/>(potete usare il dizionario)</text:p>
        <text:p text:style-name="P6"/>
        <text:p text:style-name="P6"/>
        <text:list xml:id="list36707729" text:style-name="WW8Num2">
          <text:list-item>
            <text:p text:style-name="P20"><text:tab/></text:p>
          </text:list-item>
          <text:list-item>
            <text:p text:style-name="P21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</text:list>
        <text:p text:style-name="P15"/>
        <text:list xml:id="list37120615" text:continue-numbering="true" text:style-name="WW8Num2"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0"><text:tab/></text:p>
          </text:list-item>
          <text:list-item>
            <text:p text:style-name="P22"><text:s/><text:tab/>13. ___________</text:p>
            <text:p text:style-name="P23">14. _____________________________</text:p>
          </text:list-item>
        </text:list>
        <text:p text:style-name="P6"/>
      </text:section>
      <text:p text:style-name="P24">3. Rispondete alle domande!</text:p>
      <text:p text:style-name="P10"/>
      <text:p text:style-name="P10">il medico – il commesso - l’impiegato – il meccanico – il giornalaio – il cameriere – l’infermiera – il muratore – la casalinga – il conduttore</text:p>
      <text:p text:style-name="P14"/>
      <text:list xml:id="list36688932" text:style-name="WW8Num5">
        <text:list-item>
          <text:p text:style-name="P25">Chi lavora in casa?<text:tab/></text:p>
        </text:list-item>
        <text:list-item>
          <text:p text:style-name="P25">Chi lavora in un ufficio?<text:tab/></text:p>
        </text:list-item>
        <text:list-item>
          <text:p text:style-name="P25">Chi costruisce case?<text:tab/></text:p>
        </text:list-item>
        <text:list-item>
          <text:p text:style-name="P25">Chi ripara le macchine?<text:tab/></text:p>
        </text:list-item>
        <text:list-item>
          <text:p text:style-name="P25">Chi cura i malati?<text:tab/></text:p>
        </text:list-item>
        <text:list-item>
          <text:p text:style-name="P25">Chi serve i clienti in un ristorante?<text:tab/></text:p>
        </text:list-item>
        <text:list-item>
          <text:p text:style-name="P25">Chi aiuta il medico?<text:tab/></text:p>
        </text:list-item>
        <text:list-item>
          <text:p text:style-name="P25">Chi vende in un negozio cose ai clienti?<text:tab/></text:p>
        </text:list-item>
        <text:list-item>
          <text:p text:style-name="P25">Chi vende giornali?<text:tab/></text:p>
        </text:list-item>
        <text:list-item>
          <text:p text:style-name="P25">Chi controlla in un treno i biglietti?<text:tab/></text:p>
        </text:list-item>
      </text:list>
      <text:p text:style-name="P6"/>
      <text:p text:style-name="P6"/>
      <text:p text:style-name="P3"/>
      <text:p text:style-name="P3">4. Rispondete alle domande!</text:p>
      <text:p text:style-name="P5"/>
      <text:list xml:id="list36704859" text:style-name="WW8Num1">
        <text:list-item>
          <text:p text:style-name="P26">Che cosa fa lo scrittore?<text:tab/></text:p>
        </text:list-item>
        <text:list-item>
          <text:p text:style-name="P27">Che cosa fa la guida turistica?<text:tab/></text:p>
        </text:list-item>
        <text:list-item>
          <text:p text:style-name="P27">Che cosa fa il cuoco?<text:tab/><text:tab/></text:p>
        </text:list-item>
        <text:list-item>
          <text:p text:style-name="P27">Che cosa fa l’orologiaio?<text:tab/></text:p>
        </text:list-item>
        <text:list-item>
          <text:p text:style-name="P27">Che cosa fa il contadino?<text:tab/></text:p>
        </text:list-item>
        <text:list-item>
          <text:p text:style-name="P27">Che cosa fa il portalettere?<text:tab/></text:p>
        </text:list-item>
        <text:list-item>
          <text:p text:style-name="P27">Che cosa fa il parucchiere?<text:tab/></text:p>
        </text:list-item>
        <text:list-item>
          <text:p text:style-name="P27">Che cosa fa il calzolaio?<text:tab/></text:p>
        </text:list-item>
        <text:list-item>
          <text:p text:style-name="P27">Che cosa fa il pittore?<text:tab/><text:tab/></text:p>
        </text:list-item>
        <text:list-item>
          <text:p text:style-name="P28">Che cosa fa il sacerdote?<text:tab/></text:p>
        </text:list-item>
      </text:list>
      <text:p text:style-name="P7"/>
      <text:p text:style-name="P8"/>
      <text:p text:style-name="P16">5. Chi vuoi diventare tu e perché? Chi non vuoi diventare e perché?</text:p>
      <text:p text:style-name="P3"/>
      <text:p text:style-name="P11">Esempio:<text:tab/>Voglio diventare bibliotecario perché amo i libri.</text:p>
      <text:p text:style-name="P17"><text:tab/>Non voglio diventare autista perché ho paura di un’incidente stradale.</text:p>
      <text:p text:style-name="P3"/>
      <text:list xml:id="list36687998" text:style-name="WW8Num4">
        <text:list-item>
          <text:p text:style-name="P29">Voglio diventare ...</text:p>
        </text:list-item>
        <text:list-item>
          <text:p text:style-name="P29">Voglio diventare ...</text:p>
        </text:list-item>
        <text:list-item>
          <text:p text:style-name="P29">Voglio diventare ...</text:p>
        </text:list-item>
      </text:list>
      <text:p text:style-name="P14"/>
      <text:list xml:id="list36697765" text:style-name="WW8Num3">
        <text:list-item>
          <text:p text:style-name="P30">Non voglio diventare ...</text:p>
        </text:list-item>
        <text:list-item>
          <text:p text:style-name="P30">Non voglio diventare ...</text:p>
        </text:list-item>
        <text:list-item>
          <text:p text:style-name="P30">Non voglio diventare ...</text:p>
        </text:list-item>
      </text:list>
      <text:p text:style-name="P3"/>
      <text:p text:style-name="P3">6. Create i dialoghi:</text:p>
      <text:p text:style-name="P10"/>
      <text:p text:style-name="P10">Chi vuoi diventare tu e perché? Che lavoro non vuoi fare e perché? Dove vuoi lavorare? Qual è l’occupazione di tuo padre e tua madre? Che cosa fanno? Dove? Chi vogliono diventare tua sorella e tuo fratello? Studiano o già lavorano? ecc. ...</text:p>
      <text:p text:style-name="P6"/>
      <text:p text:style-name="P12"><text:span text:style-name="T4">7. Scegliete qualsiasi</text:span><text:span text:style-name="T4"> professione e descrivetela con 10 frasi. Scrivete qualcosa del vostro rapporto con la professione concreta. Poi raccontate quello che avete scritto!</text:span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3"/>
      <text:p text:style-name="P3">8. Imparate i versi dell’esercizio 1 a memor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219cm" fo:margin-bottom="0.132cm" fo:margin-left="1.905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67cm" fo:margin-left="0cm" fo:margin-right="0cm" fo:margin-top="2.26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19cm" fo:margin-bottom="2.499cm" fo:margin-left="1.905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l lavoro</dc:title>
    <dc:description>Dostupné z Metodického portálu www.rvp.cz, ISSN: 1802-4785, financovaného z ESF a státního rozpočtu ČR. Provozováno Výzkumným ústavem pedagogickým v Praze.</dc:description>
    <meta:initial-creator>Jitka Škvárová</meta:initial-creator>
    <meta:creation-date>2009-11-21T16:54:00</meta:creation-date>
    <dc:creator>Štěpánka Švejdová</dc:creator>
    <dc:date>2009-11-21T17:00:18.86</dc:date>
    <meta:editing-cycles>4</meta:editing-cycles>
    <meta:editing-duration>PT00H03M25S</meta:editing-duration>
    <meta:generator>OpenOffice.org/3.0$Win32 OpenOffice.org_project/300m15$Build-9379</meta:generator>
    <meta:document-statistic meta:table-count="0" meta:image-count="0" meta:object-count="0" meta:page-count="3" meta:paragraph-count="93" meta:word-count="508" meta:character-count="2791"/>
    <meta:user-defined meta:name="Informace 3"/>
    <meta:user-defined meta:name="Informace 4"/>
    <meta:user-defined meta:name="_AdHocReviewCycleID" meta:value-type="float">445637580</meta:user-defined>
    <meta:user-defined meta:name="_ReviewingToolsShownOnce"/>
  </office:meta>
</office:document-meta>
</file>