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>
      <style:paragraph-properties style:writing-mode="lr-tb"/>
    </style:style>
    <style:style style:name="T1" style:family="text">
      <style:text-properties fo:color="#333333"/>
    </style:style>
    <style:style style:name="T2" style:family="text">
      <style:text-properties fo:font-style="italic"/>
    </style:style>
    <style:style style:name="T3" style:family="text">
      <style:text-properties style:font-style-asian="italic"/>
    </style:style>
    <style:style style:name="T4" style:family="text">
      <style:text-properties style:font-style-complex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149" draw:style-name="gr1" draw:text-style-name="P3" svg:width="0.953cm" svg:height="0.953cm" svg:x="6.35cm" svg:y="18.733cm"><text:p/><draw:enhanced-geometry svg:viewBox="0 0 21600 21600" draw:type="rectangle" draw:enhanced-path="M 0 0 L 21600 0 21600 21600 0 21600 0 0 Z N"/></draw:custom-shape><draw:custom-shape text:anchor-type="char" draw:z-index="150" draw:style-name="gr1" draw:text-style-name="P3" svg:width="0.953cm" svg:height="0.953cm" svg:x="6.35cm" svg:y="20.32cm"><text:p/><draw:enhanced-geometry svg:viewBox="0 0 21600 21600" draw:type="rectangle" draw:enhanced-path="M 0 0 L 21600 0 21600 21600 0 21600 0 0 Z N"/></draw:custom-shape><draw:custom-shape text:anchor-type="char" draw:z-index="151" draw:style-name="gr1" draw:text-style-name="P3" svg:width="0.953cm" svg:height="0.953cm" svg:x="9.208cm" svg:y="18.415cm"><text:p/><draw:enhanced-geometry svg:viewBox="0 0 21600 21600" draw:type="rectangle" draw:enhanced-path="M 0 0 L 21600 0 21600 21600 0 21600 0 0 Z N"/></draw:custom-shape><draw:custom-shape text:anchor-type="char" draw:z-index="152" draw:style-name="gr1" draw:text-style-name="P3" svg:width="0.953cm" svg:height="0.953cm" svg:x="9.208cm" svg:y="20.638cm"><text:p/><draw:enhanced-geometry svg:viewBox="0 0 21600 21600" draw:type="rectangle" draw:enhanced-path="M 0 0 L 21600 0 21600 21600 0 21600 0 0 Z N"/></draw:custom-shape><draw:custom-shape text:anchor-type="char" draw:z-index="153" draw:style-name="gr1" draw:text-style-name="P3" svg:width="0.953cm" svg:height="0.953cm" svg:x="9.208cm" svg:y="22.225cm"><text:p/><draw:enhanced-geometry svg:viewBox="0 0 21600 21600" draw:type="rectangle" draw:enhanced-path="M 0 0 L 21600 0 21600 21600 0 21600 0 0 Z N"/></draw:custom-shape><draw:custom-shape text:anchor-type="char" draw:z-index="154" draw:style-name="gr1" draw:text-style-name="P3" svg:width="0.953cm" svg:height="0.953cm" svg:x="6.35cm" svg:y="22.225cm"><text:p/><draw:enhanced-geometry svg:viewBox="0 0 21600 21600" draw:type="rectangle" draw:enhanced-path="M 0 0 L 21600 0 21600 21600 0 21600 0 0 Z N"/></draw:custom-shape><draw:custom-shape text:anchor-type="char" draw:z-index="146" draw:style-name="gr1" draw:text-style-name="P3" svg:width="0.953cm" svg:height="0.953cm" svg:x="6.35cm" svg:y="7.303cm"><text:p/><draw:enhanced-geometry svg:viewBox="0 0 21600 21600" draw:type="rectangle" draw:enhanced-path="M 0 0 L 21600 0 21600 21600 0 21600 0 0 Z N"/></draw:custom-shape><draw:custom-shape text:anchor-type="char" draw:z-index="147" draw:style-name="gr1" draw:text-style-name="P3" svg:width="0.953cm" svg:height="0.953cm" svg:x="6.35cm" svg:y="5.398cm"><text:p/><draw:enhanced-geometry svg:viewBox="0 0 21600 21600" draw:type="rectangle" draw:enhanced-path="M 0 0 L 21600 0 21600 21600 0 21600 0 0 Z N"/></draw:custom-shape><draw:custom-shape text:anchor-type="char" draw:z-index="148" draw:style-name="gr1" draw:text-style-name="P3" svg:width="0.953cm" svg:height="0.953cm" svg:x="6.35cm" svg:y="3.493cm"><text:p/><draw:enhanced-geometry svg:viewBox="0 0 21600 21600" draw:type="rectangle" draw:enhanced-path="M 0 0 L 21600 0 21600 21600 0 21600 0 0 Z N"/></draw:custom-shape><draw:custom-shape text:anchor-type="char" draw:z-index="130" draw:style-name="gr1" draw:text-style-name="P3" svg:width="0.953cm" svg:height="0.953cm" svg:x="6.35cm" svg:y="1.27cm"><text:p/><draw:enhanced-geometry svg:viewBox="0 0 21600 21600" draw:type="rectangle" draw:enhanced-path="M 0 0 L 21600 0 21600 21600 0 21600 0 0 Z N"/></draw:custom-shape><draw:custom-shape text:anchor-type="char" draw:z-index="131" draw:style-name="gr1" draw:text-style-name="P3" svg:width="0.953cm" svg:height="0.953cm" svg:x="9.208cm" svg:y="-0.318cm"><text:p/><draw:enhanced-geometry svg:viewBox="0 0 21600 21600" draw:type="rectangle" draw:enhanced-path="M 0 0 L 21600 0 21600 21600 0 21600 0 0 Z N"/></draw:custom-shape><draw:custom-shape text:anchor-type="char" draw:z-index="132" draw:style-name="gr1" draw:text-style-name="P3" svg:width="0.953cm" svg:height="0.953cm" svg:x="9.208cm" svg:y="1.27cm"><text:p/><draw:enhanced-geometry svg:viewBox="0 0 21600 21600" draw:type="rectangle" draw:enhanced-path="M 0 0 L 21600 0 21600 21600 0 21600 0 0 Z N"/></draw:custom-shape><draw:custom-shape text:anchor-type="char" draw:z-index="133" draw:style-name="gr1" draw:text-style-name="P3" svg:width="0.953cm" svg:height="0.953cm" svg:x="9.208cm" svg:y="3.175cm"><text:p/><draw:enhanced-geometry svg:viewBox="0 0 21600 21600" draw:type="rectangle" draw:enhanced-path="M 0 0 L 21600 0 21600 21600 0 21600 0 0 Z N"/></draw:custom-shape><draw:custom-shape text:anchor-type="char" draw:z-index="134" draw:style-name="gr1" draw:text-style-name="P3" svg:width="0.953cm" svg:height="0.953cm" svg:x="9.208cm" svg:y="5.08cm"><text:p/><draw:enhanced-geometry svg:viewBox="0 0 21600 21600" draw:type="rectangle" draw:enhanced-path="M 0 0 L 21600 0 21600 21600 0 21600 0 0 Z N"/></draw:custom-shape><draw:custom-shape text:anchor-type="char" draw:z-index="135" draw:style-name="gr1" draw:text-style-name="P3" svg:width="0.953cm" svg:height="0.953cm" svg:x="9.208cm" svg:y="6.985cm"><text:p/><draw:enhanced-geometry svg:viewBox="0 0 21600 21600" draw:type="rectangle" draw:enhanced-path="M 0 0 L 21600 0 21600 21600 0 21600 0 0 Z N"/></draw:custom-shape><draw:custom-shape text:anchor-type="char" draw:z-index="136" draw:style-name="gr1" draw:text-style-name="P3" svg:width="0.953cm" svg:height="0.953cm" svg:x="6.35cm" svg:y="16.828cm"><text:p/><draw:enhanced-geometry svg:viewBox="0 0 21600 21600" draw:type="rectangle" draw:enhanced-path="M 0 0 L 21600 0 21600 21600 0 21600 0 0 Z N"/></draw:custom-shape><draw:custom-shape text:anchor-type="char" draw:z-index="137" draw:style-name="gr1" draw:text-style-name="P3" svg:width="0.953cm" svg:height="0.953cm" svg:x="9.208cm" svg:y="16.828cm"><text:p/><draw:enhanced-geometry svg:viewBox="0 0 21600 21600" draw:type="rectangle" draw:enhanced-path="M 0 0 L 21600 0 21600 21600 0 21600 0 0 Z N"/></draw:custom-shape><draw:custom-shape text:anchor-type="char" draw:z-index="138" draw:style-name="gr1" draw:text-style-name="P3" svg:width="0.953cm" svg:height="0.953cm" svg:x="6.35cm" svg:y="14.605cm"><text:p/><draw:enhanced-geometry svg:viewBox="0 0 21600 21600" draw:type="rectangle" draw:enhanced-path="M 0 0 L 21600 0 21600 21600 0 21600 0 0 Z N"/></draw:custom-shape><draw:custom-shape text:anchor-type="char" draw:z-index="139" draw:style-name="gr1" draw:text-style-name="P3" svg:width="0.953cm" svg:height="0.953cm" svg:x="9.208cm" svg:y="14.605cm"><text:p/><draw:enhanced-geometry svg:viewBox="0 0 21600 21600" draw:type="rectangle" draw:enhanced-path="M 0 0 L 21600 0 21600 21600 0 21600 0 0 Z N"/></draw:custom-shape><draw:custom-shape text:anchor-type="char" draw:z-index="140" draw:style-name="gr1" draw:text-style-name="P3" svg:width="0.953cm" svg:height="0.953cm" svg:x="6.35cm" svg:y="12.7cm"><text:p/><draw:enhanced-geometry svg:viewBox="0 0 21600 21600" draw:type="rectangle" draw:enhanced-path="M 0 0 L 21600 0 21600 21600 0 21600 0 0 Z N"/></draw:custom-shape><draw:custom-shape text:anchor-type="char" draw:z-index="141" draw:style-name="gr1" draw:text-style-name="P3" svg:width="0.953cm" svg:height="0.953cm" svg:x="9.208cm" svg:y="12.7cm"><text:p/><draw:enhanced-geometry svg:viewBox="0 0 21600 21600" draw:type="rectangle" draw:enhanced-path="M 0 0 L 21600 0 21600 21600 0 21600 0 0 Z N"/></draw:custom-shape><draw:custom-shape text:anchor-type="char" draw:z-index="142" draw:style-name="gr1" draw:text-style-name="P3" svg:width="0.953cm" svg:height="0.953cm" svg:x="6.35cm" svg:y="10.795cm"><text:p/><draw:enhanced-geometry svg:viewBox="0 0 21600 21600" draw:type="rectangle" draw:enhanced-path="M 0 0 L 21600 0 21600 21600 0 21600 0 0 Z N"/></draw:custom-shape><draw:custom-shape text:anchor-type="char" draw:z-index="143" draw:style-name="gr1" draw:text-style-name="P3" svg:width="0.953cm" svg:height="0.953cm" svg:x="9.208cm" svg:y="10.795cm"><text:p/><draw:enhanced-geometry svg:viewBox="0 0 21600 21600" draw:type="rectangle" draw:enhanced-path="M 0 0 L 21600 0 21600 21600 0 21600 0 0 Z N"/></draw:custom-shape><draw:custom-shape text:anchor-type="char" draw:z-index="144" draw:style-name="gr1" draw:text-style-name="P3" svg:width="0.953cm" svg:height="0.953cm" svg:x="9.208cm" svg:y="8.89cm"><text:p/><draw:enhanced-geometry svg:viewBox="0 0 21600 21600" draw:type="rectangle" draw:enhanced-path="M 0 0 L 21600 0 21600 21600 0 21600 0 0 Z N"/></draw:custom-shape><draw:custom-shape text:anchor-type="char" draw:z-index="145" draw:style-name="gr1" draw:text-style-name="P3" svg:width="0.953cm" svg:height="0.953cm" svg:x="6.35cm" svg:y="8.89cm"><text:p/><draw:enhanced-geometry svg:viewBox="0 0 21600 21600" draw:type="rectangle" draw:enhanced-path="M 0 0 L 21600 0 21600 21600 0 21600 0 0 Z N"/></draw:custom-shape><draw:custom-shape text:anchor-type="char" draw:z-index="124" draw:style-name="gr1" draw:text-style-name="P3" svg:width="1.271cm" svg:height="1.271cm" svg:x="0.318cm" svg:y="18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5" draw:style-name="gr1" draw:text-style-name="P3" svg:width="1.271cm" svg:height="1.271cm" svg:x="0.318cm" svg:y="20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6" draw:style-name="gr1" draw:text-style-name="P3" svg:width="1.271cm" svg:height="1.271cm" svg:x="3.175cm" svg:y="18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8" draw:style-name="gr1" draw:text-style-name="P3" svg:width="1.271cm" svg:height="1.271cm" svg:x="3.175cm" svg:y="2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7" draw:style-name="gr1" draw:text-style-name="P3" svg:width="1.271cm" svg:height="1.271cm" svg:x="3.175cm" svg:y="20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9" draw:style-name="gr1" draw:text-style-name="P3" svg:width="1.271cm" svg:height="1.271cm" svg:x="0.318cm" svg:y="2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0" draw:style-name="gr1" draw:text-style-name="P3" svg:width="1.271cm" svg:height="1.271cm" svg:x="0.318cm" svg:y="3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1" draw:style-name="gr1" draw:text-style-name="P3" svg:width="1.271cm" svg:height="1.271cm" svg:x="0.318cm" svg:y="1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2" draw:style-name="gr1" draw:text-style-name="P3" svg:width="1.271cm" svg:height="1.271cm" svg:x="3.175cm" svg:y="1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3" draw:style-name="gr1" draw:text-style-name="P3" svg:width="1.271cm" svg:height="1.271cm" svg:x="3.175cm" svg:y="-0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5" draw:style-name="gr1" draw:text-style-name="P3" svg:width="1.271cm" svg:height="1.271cm" svg:x="0.318cm" svg:y="5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6" draw:style-name="gr1" draw:text-style-name="P3" svg:width="1.271cm" svg:height="1.271cm" svg:x="0.318cm" svg:y="6.9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7" draw:style-name="gr1" draw:text-style-name="P3" svg:width="1.271cm" svg:height="1.271cm" svg:x="0.318cm" svg:y="8.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8" draw:style-name="gr1" draw:text-style-name="P3" svg:width="1.271cm" svg:height="1.271cm" svg:x="3.175cm" svg:y="3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9" draw:style-name="gr1" draw:text-style-name="P3" svg:width="1.271cm" svg:height="1.271cm" svg:x="3.175cm" svg:y="5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0" draw:style-name="gr1" draw:text-style-name="P3" svg:width="1.271cm" svg:height="1.271cm" svg:x="3.175cm" svg:y="6.9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1" draw:style-name="gr1" draw:text-style-name="P3" svg:width="1.271cm" svg:height="1.271cm" svg:x="3.175cm" svg:y="8.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2" draw:style-name="gr1" draw:text-style-name="P3" svg:width="1.271cm" svg:height="1.271cm" svg:x="0.318cm" svg:y="14.6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4" draw:style-name="gr1" draw:text-style-name="P3" svg:width="1.271cm" svg:height="1.271cm" svg:x="0.318cm" svg:y="16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3" draw:style-name="gr1" draw:text-style-name="P3" svg:width="1.271cm" svg:height="1.271cm" svg:x="3.175cm" svg:y="16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5" draw:style-name="gr1" draw:text-style-name="P3" svg:width="1.271cm" svg:height="1.271cm" svg:x="3.175cm" svg:y="14.6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6" draw:style-name="gr1" draw:text-style-name="P3" svg:width="1.271cm" svg:height="1.271cm" svg:x="0.318cm" svg:y="12.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7" draw:style-name="gr1" draw:text-style-name="P3" svg:width="1.271cm" svg:height="1.271cm" svg:x="3.175cm" svg:y="12.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8" draw:style-name="gr1" draw:text-style-name="P3" svg:width="1.271cm" svg:height="1.271cm" svg:x="3.175cm" svg:y="10.7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9" draw:style-name="gr1" draw:text-style-name="P3" svg:width="1.271cm" svg:height="1.271cm" svg:x="0.318cm" svg:y="10.7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6" draw:style-name="gr1" draw:text-style-name="P3" svg:width="1.271cm" svg:height="0.953cm" svg:x="12.065cm" svg:y="16.5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7" draw:style-name="gr1" draw:text-style-name="P3" svg:width="1.271cm" svg:height="0.953cm" svg:x="14.923cm" svg:y="16.5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8" draw:style-name="gr1" draw:text-style-name="P3" svg:width="1.271cm" svg:height="0.953cm" svg:x="14.605cm" svg:y="18.4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9" draw:style-name="gr1" draw:text-style-name="P3" svg:width="1.271cm" svg:height="0.953cm" svg:x="14.605cm" svg:y="20.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0" draw:style-name="gr1" draw:text-style-name="P3" svg:width="1.271cm" svg:height="0.953cm" svg:x="14.605cm" svg:y="22.22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1" draw:style-name="gr1" draw:text-style-name="P3" svg:width="1.271cm" svg:height="0.953cm" svg:x="12.065cm" svg:y="22.22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2" draw:style-name="gr1" draw:text-style-name="P3" svg:width="1.271cm" svg:height="0.953cm" svg:x="12.065cm" svg:y="20.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3" draw:style-name="gr1" draw:text-style-name="P3" svg:width="1.271cm" svg:height="0.953cm" svg:x="12.065cm" svg:y="18.4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4" draw:style-name="gr1" draw:text-style-name="P3" svg:width="1.271cm" svg:height="0.953cm" svg:x="14.923cm" svg:y="14.60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0" draw:style-name="gr1" draw:text-style-name="P3" svg:width="1.271cm" svg:height="0.953cm" svg:x="12.065cm" svg:y="14.60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1" draw:style-name="gr1" draw:text-style-name="P3" svg:width="1.271cm" svg:height="0.953cm" svg:x="12.065cm" svg:y="13.0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2" draw:style-name="gr1" draw:text-style-name="P3" svg:width="1.271cm" svg:height="0.953cm" svg:x="14.923cm" svg:y="13.0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3" draw:style-name="gr1" draw:text-style-name="P3" svg:width="1.271cm" svg:height="0.953cm" svg:x="12.065cm" svg:y="10.79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4" draw:style-name="gr1" draw:text-style-name="P3" svg:width="1.271cm" svg:height="0.953cm" svg:x="14.923cm" svg:y="10.79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5" draw:style-name="gr1" draw:text-style-name="P3" svg:width="1.271cm" svg:height="0.953cm" svg:x="14.923cm" svg:y="8.8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9" draw:style-name="gr1" draw:text-style-name="P3" svg:width="1.271cm" svg:height="0.953cm" svg:x="12.065cm" svg:y="8.8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8" draw:style-name="gr1" draw:text-style-name="P3" svg:width="1.271cm" svg:height="0.953cm" svg:x="12.065cm" svg:y="6.98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5" draw:style-name="gr1" draw:text-style-name="P3" svg:width="1.271cm" svg:height="0.953cm" svg:x="14.923cm" svg:y="6.98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6" draw:style-name="gr1" draw:text-style-name="P3" svg:width="1.271cm" svg:height="0.953cm" svg:x="12.065cm" svg:y="5.0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7" draw:style-name="gr1" draw:text-style-name="P3" svg:width="1.271cm" svg:height="0.953cm" svg:x="14.923cm" svg:y="5.0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8" draw:style-name="gr1" draw:text-style-name="P3" svg:width="1.271cm" svg:height="0.953cm" svg:x="14.923cm" svg:y="-0.63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1" draw:style-name="gr1" draw:text-style-name="P3" svg:width="1.271cm" svg:height="0.953cm" svg:x="14.923cm" svg:y="3.17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2" draw:style-name="gr1" draw:text-style-name="P3" svg:width="1.271cm" svg:height="0.953cm" svg:x="12.065cm" svg:y="3.17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3" draw:style-name="gr1" draw:text-style-name="P3" svg:width="1.271cm" svg:height="0.953cm" svg:x="12.065cm" svg:y="1.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4" draw:style-name="gr1" draw:text-style-name="P3" svg:width="1.271cm" svg:height="0.953cm" svg:x="14.923cm" svg:y="1.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0" draw:style-name="gr1" draw:text-style-name="P3" svg:width="1.271cm" svg:height="0.953cm" svg:x="12.065cm" svg:y="-0.63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9" draw:style-name="gr1" draw:text-style-name="P3" svg:width="0.953cm" svg:height="0.953cm" svg:x="6.35cm" svg:y="-0.635cm"><text:p/><draw:enhanced-geometry svg:viewBox="0 0 21600 21600" draw:type="rectangle" draw:enhanced-path="M 0 0 L 21600 0 21600 21600 0 21600 0 0 Z N"/></draw:custom-shape><draw:custom-shape text:anchor-type="char" draw:z-index="77" draw:style-name="gr1" draw:text-style-name="P3" svg:width="1.271cm" svg:height="1.271cm" svg:x="0.318cm" svg:y="-0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6" draw:style-name="gr1" draw:text-style-name="P3" svg:width="1.904cm" svg:height="2.857cm" draw:transform="rotate (-1.57079632679579) translate (16.8257361111111cm 21.9075cm)"><text:p/><draw:enhanced-geometry svg:viewBox="0 0 21600 21600" draw:type="rectangle" draw:enhanced-path="M 0 0 L 21600 0 21600 21600 0 21600 0 0 Z N"/></draw:custom-shape><draw:custom-shape text:anchor-type="char" draw:z-index="62" draw:style-name="gr1" draw:text-style-name="P3" svg:width="1.904cm" svg:height="2.857cm" draw:transform="rotate (-1.57079632679579) translate (13.9682361111111cm 21.9075cm)"><text:p/><draw:enhanced-geometry svg:viewBox="0 0 21600 21600" draw:type="rectangle" draw:enhanced-path="M 0 0 L 21600 0 21600 21600 0 21600 0 0 Z N"/></draw:custom-shape><draw:custom-shape text:anchor-type="char" draw:z-index="63" draw:style-name="gr1" draw:text-style-name="P3" svg:width="1.904cm" svg:height="2.857cm" draw:transform="rotate (-1.57079632679579) translate (11.1107361111111cm 21.9075cm)"><text:p/><draw:enhanced-geometry svg:viewBox="0 0 21600 21600" draw:type="rectangle" draw:enhanced-path="M 0 0 L 21600 0 21600 21600 0 21600 0 0 Z N"/></draw:custom-shape><draw:custom-shape text:anchor-type="char" draw:z-index="64" draw:style-name="gr1" draw:text-style-name="P3" svg:width="1.904cm" svg:height="2.857cm" draw:transform="rotate (-1.57079632679579) translate (8.25323611111111cm 21.9075cm)"><text:p/><draw:enhanced-geometry svg:viewBox="0 0 21600 21600" draw:type="rectangle" draw:enhanced-path="M 0 0 L 21600 0 21600 21600 0 21600 0 0 Z N"/></draw:custom-shape><draw:custom-shape text:anchor-type="char" draw:z-index="65" draw:style-name="gr1" draw:text-style-name="P3" svg:width="1.904cm" svg:height="2.857cm" draw:transform="rotate (-1.57079632679579) translate (5.39573611111111cm 21.9075cm)"><text:p/><draw:enhanced-geometry svg:viewBox="0 0 21600 21600" draw:type="rectangle" draw:enhanced-path="M 0 0 L 21600 0 21600 21600 0 21600 0 0 Z N"/></draw:custom-shape><draw:custom-shape text:anchor-type="char" draw:z-index="74" draw:style-name="gr1" draw:text-style-name="P3" svg:width="1.904cm" svg:height="2.857cm" draw:transform="rotate (-1.57079632679579) translate (2.53823611111111cm 21.9075cm)"><text:p/><draw:enhanced-geometry svg:viewBox="0 0 21600 21600" draw:type="rectangle" draw:enhanced-path="M 0 0 L 21600 0 21600 21600 0 21600 0 0 Z N"/></draw:custom-shape><draw:custom-shape text:anchor-type="char" draw:z-index="66" draw:style-name="gr1" draw:text-style-name="P3" svg:width="1.904cm" svg:height="2.857cm" draw:transform="rotate (-1.57079632679579) translate (16.8257361111111cm 20.0025cm)"><text:p/><draw:enhanced-geometry svg:viewBox="0 0 21600 21600" draw:type="rectangle" draw:enhanced-path="M 0 0 L 21600 0 21600 21600 0 21600 0 0 Z N"/></draw:custom-shape><draw:custom-shape text:anchor-type="char" draw:z-index="67" draw:style-name="gr1" draw:text-style-name="P3" svg:width="1.904cm" svg:height="2.857cm" draw:transform="rotate (-1.57079632679579) translate (13.9682361111111cm 20.0025cm)"><text:p/><draw:enhanced-geometry svg:viewBox="0 0 21600 21600" draw:type="rectangle" draw:enhanced-path="M 0 0 L 21600 0 21600 21600 0 21600 0 0 Z N"/></draw:custom-shape><draw:custom-shape text:anchor-type="char" draw:z-index="68" draw:style-name="gr1" draw:text-style-name="P3" svg:width="1.904cm" svg:height="2.857cm" draw:transform="rotate (-1.57079632679579) translate (11.1107361111111cm 20.0025cm)"><text:p/><draw:enhanced-geometry svg:viewBox="0 0 21600 21600" draw:type="rectangle" draw:enhanced-path="M 0 0 L 21600 0 21600 21600 0 21600 0 0 Z N"/></draw:custom-shape><draw:custom-shape text:anchor-type="char" draw:z-index="69" draw:style-name="gr1" draw:text-style-name="P3" svg:width="1.904cm" svg:height="2.857cm" draw:transform="rotate (-1.57079632679579) translate (8.25323611111111cm 20.0025cm)"><text:p/><draw:enhanced-geometry svg:viewBox="0 0 21600 21600" draw:type="rectangle" draw:enhanced-path="M 0 0 L 21600 0 21600 21600 0 21600 0 0 Z N"/></draw:custom-shape><draw:custom-shape text:anchor-type="char" draw:z-index="70" draw:style-name="gr1" draw:text-style-name="P3" svg:width="1.904cm" svg:height="2.857cm" draw:transform="rotate (-1.57079632679579) translate (5.39573611111111cm 20.0025cm)"><text:p/><draw:enhanced-geometry svg:viewBox="0 0 21600 21600" draw:type="rectangle" draw:enhanced-path="M 0 0 L 21600 0 21600 21600 0 21600 0 0 Z N"/></draw:custom-shape><draw:custom-shape text:anchor-type="char" draw:z-index="71" draw:style-name="gr1" draw:text-style-name="P3" svg:width="1.904cm" svg:height="2.857cm" draw:transform="rotate (-1.57079632679579) translate (2.53823611111111cm 20.0025cm)"><text:p/><draw:enhanced-geometry svg:viewBox="0 0 21600 21600" draw:type="rectangle" draw:enhanced-path="M 0 0 L 21600 0 21600 21600 0 21600 0 0 Z N"/></draw:custom-shape><draw:custom-shape text:anchor-type="char" draw:z-index="72" draw:style-name="gr1" draw:text-style-name="P3" svg:width="1.904cm" svg:height="2.857cm" draw:transform="rotate (-1.57079632679579) translate (16.8257361111111cm 18.0975cm)"><text:p/><draw:enhanced-geometry svg:viewBox="0 0 21600 21600" draw:type="rectangle" draw:enhanced-path="M 0 0 L 21600 0 21600 21600 0 21600 0 0 Z N"/></draw:custom-shape><draw:custom-shape text:anchor-type="char" draw:z-index="73" draw:style-name="gr1" draw:text-style-name="P3" svg:width="1.904cm" svg:height="2.857cm" draw:transform="rotate (-1.57079632679579) translate (13.9682361111111cm 18.0975cm)"><text:p/><draw:enhanced-geometry svg:viewBox="0 0 21600 21600" draw:type="rectangle" draw:enhanced-path="M 0 0 L 21600 0 21600 21600 0 21600 0 0 Z N"/></draw:custom-shape><draw:custom-shape text:anchor-type="char" draw:z-index="75" draw:style-name="gr1" draw:text-style-name="P3" svg:width="1.904cm" svg:height="2.857cm" draw:transform="rotate (-1.57079632679579) translate (8.25323611111111cm 18.0975cm)"><text:p/><draw:enhanced-geometry svg:viewBox="0 0 21600 21600" draw:type="rectangle" draw:enhanced-path="M 0 0 L 21600 0 21600 21600 0 21600 0 0 Z N"/></draw:custom-shape><draw:custom-shape text:anchor-type="char" draw:z-index="54" draw:style-name="gr1" draw:text-style-name="P3" svg:width="1.904cm" svg:height="2.857cm" draw:transform="rotate (-1.57079632679579) translate (5.39573611111111cm 18.0975cm)"><text:p/><draw:enhanced-geometry svg:viewBox="0 0 21600 21600" draw:type="rectangle" draw:enhanced-path="M 0 0 L 21600 0 21600 21600 0 21600 0 0 Z N"/></draw:custom-shape><draw:custom-shape text:anchor-type="char" draw:z-index="55" draw:style-name="gr1" draw:text-style-name="P3" svg:width="1.904cm" svg:height="2.857cm" draw:transform="rotate (-1.57079632679579) translate (2.53823611111111cm 18.0975cm)"><text:p/><draw:enhanced-geometry svg:viewBox="0 0 21600 21600" draw:type="rectangle" draw:enhanced-path="M 0 0 L 21600 0 21600 21600 0 21600 0 0 Z N"/></draw:custom-shape><draw:custom-shape text:anchor-type="char" draw:z-index="56" draw:style-name="gr1" draw:text-style-name="P3" svg:width="1.904cm" svg:height="2.857cm" draw:transform="rotate (-1.57079632679579) translate (16.8257361111111cm 16.1925cm)"><text:p/><draw:enhanced-geometry svg:viewBox="0 0 21600 21600" draw:type="rectangle" draw:enhanced-path="M 0 0 L 21600 0 21600 21600 0 21600 0 0 Z N"/></draw:custom-shape><draw:custom-shape text:anchor-type="char" draw:z-index="57" draw:style-name="gr1" draw:text-style-name="P3" svg:width="1.904cm" svg:height="2.857cm" draw:transform="rotate (-1.57079632679579) translate (13.9682361111111cm 16.1925cm)"><text:p/><draw:enhanced-geometry svg:viewBox="0 0 21600 21600" draw:type="rectangle" draw:enhanced-path="M 0 0 L 21600 0 21600 21600 0 21600 0 0 Z N"/></draw:custom-shape><draw:custom-shape text:anchor-type="char" draw:z-index="58" draw:style-name="gr1" draw:text-style-name="P3" svg:width="1.904cm" svg:height="2.857cm" draw:transform="rotate (-1.57079632679579) translate (11.1107361111111cm 16.1925cm)"><text:p/><draw:enhanced-geometry svg:viewBox="0 0 21600 21600" draw:type="rectangle" draw:enhanced-path="M 0 0 L 21600 0 21600 21600 0 21600 0 0 Z N"/></draw:custom-shape><draw:custom-shape text:anchor-type="char" draw:z-index="59" draw:style-name="gr1" draw:text-style-name="P3" svg:width="1.904cm" svg:height="2.857cm" draw:transform="rotate (-1.57079632679579) translate (8.25323611111111cm 16.1925cm)"><text:p/><draw:enhanced-geometry svg:viewBox="0 0 21600 21600" draw:type="rectangle" draw:enhanced-path="M 0 0 L 21600 0 21600 21600 0 21600 0 0 Z N"/></draw:custom-shape><draw:custom-shape text:anchor-type="char" draw:z-index="60" draw:style-name="gr1" draw:text-style-name="P3" svg:width="1.904cm" svg:height="2.857cm" draw:transform="rotate (-1.57079632679579) translate (5.39573611111111cm 16.1925cm)"><text:p/><draw:enhanced-geometry svg:viewBox="0 0 21600 21600" draw:type="rectangle" draw:enhanced-path="M 0 0 L 21600 0 21600 21600 0 21600 0 0 Z N"/></draw:custom-shape><draw:custom-shape text:anchor-type="char" draw:z-index="61" draw:style-name="gr1" draw:text-style-name="P3" svg:width="1.904cm" svg:height="2.857cm" draw:transform="rotate (-1.57079632679579) translate (2.53823611111111cm 16.1925cm)"><text:p/><draw:enhanced-geometry svg:viewBox="0 0 21600 21600" draw:type="rectangle" draw:enhanced-path="M 0 0 L 21600 0 21600 21600 0 21600 0 0 Z N"/></draw:custom-shape><draw:custom-shape text:anchor-type="char" draw:z-index="45" draw:style-name="gr1" draw:text-style-name="P3" svg:width="1.904cm" svg:height="2.857cm" draw:transform="rotate (-1.57079632679579) translate (2.53823611111111cm 14.2875cm)"><text:p/><draw:enhanced-geometry svg:viewBox="0 0 21600 21600" draw:type="rectangle" draw:enhanced-path="M 0 0 L 21600 0 21600 21600 0 21600 0 0 Z N"/></draw:custom-shape><draw:custom-shape text:anchor-type="char" draw:z-index="46" draw:style-name="gr1" draw:text-style-name="P3" svg:width="1.904cm" svg:height="2.857cm" draw:transform="rotate (-1.57079632679579) translate (5.39573611111111cm 8.5725cm)"><text:p/><draw:enhanced-geometry svg:viewBox="0 0 21600 21600" draw:type="rectangle" draw:enhanced-path="M 0 0 L 21600 0 21600 21600 0 21600 0 0 Z N"/></draw:custom-shape><draw:custom-shape text:anchor-type="char" draw:z-index="47" draw:style-name="gr1" draw:text-style-name="P3" svg:width="1.904cm" svg:height="2.857cm" draw:transform="rotate (-1.57079632679579) translate (8.25323611111111cm 6.6675cm)"><text:p/><draw:enhanced-geometry svg:viewBox="0 0 21600 21600" draw:type="rectangle" draw:enhanced-path="M 0 0 L 21600 0 21600 21600 0 21600 0 0 Z N"/></draw:custom-shape><draw:custom-shape text:anchor-type="char" draw:z-index="48" draw:style-name="gr1" draw:text-style-name="P3" svg:width="1.904cm" svg:height="2.857cm" draw:transform="rotate (-1.57079632679579) translate (8.25323611111111cm 8.5725cm)"><text:p/><draw:enhanced-geometry svg:viewBox="0 0 21600 21600" draw:type="rectangle" draw:enhanced-path="M 0 0 L 21600 0 21600 21600 0 21600 0 0 Z N"/></draw:custom-shape><draw:custom-shape text:anchor-type="char" draw:z-index="49" draw:style-name="gr1" draw:text-style-name="P3" svg:width="1.904cm" svg:height="2.857cm" draw:transform="rotate (-1.57079632679579) translate (5.39573611111111cm 14.2875cm)"><text:p/><draw:enhanced-geometry svg:viewBox="0 0 21600 21600" draw:type="rectangle" draw:enhanced-path="M 0 0 L 21600 0 21600 21600 0 21600 0 0 Z N"/></draw:custom-shape><draw:custom-shape text:anchor-type="char" draw:z-index="50" draw:style-name="gr1" draw:text-style-name="P3" svg:width="1.904cm" svg:height="2.857cm" draw:transform="rotate (-1.57079632679579) translate (8.25323611111111cm 14.2875cm)"><text:p/><draw:enhanced-geometry svg:viewBox="0 0 21600 21600" draw:type="rectangle" draw:enhanced-path="M 0 0 L 21600 0 21600 21600 0 21600 0 0 Z N"/></draw:custom-shape><draw:custom-shape text:anchor-type="char" draw:z-index="51" draw:style-name="gr1" draw:text-style-name="P3" svg:width="1.904cm" svg:height="2.857cm" draw:transform="rotate (-1.57079632679579) translate (11.1107361111111cm 14.2875cm)"><text:p/><draw:enhanced-geometry svg:viewBox="0 0 21600 21600" draw:type="rectangle" draw:enhanced-path="M 0 0 L 21600 0 21600 21600 0 21600 0 0 Z N"/></draw:custom-shape><draw:custom-shape text:anchor-type="char" draw:z-index="52" draw:style-name="gr1" draw:text-style-name="P3" svg:width="1.904cm" svg:height="2.857cm" draw:transform="rotate (-1.57079632679579) translate (13.9682361111111cm 14.2875cm)"><text:p/><draw:enhanced-geometry svg:viewBox="0 0 21600 21600" draw:type="rectangle" draw:enhanced-path="M 0 0 L 21600 0 21600 21600 0 21600 0 0 Z N"/></draw:custom-shape><draw:custom-shape text:anchor-type="char" draw:z-index="53" draw:style-name="gr1" draw:text-style-name="P3" svg:width="1.904cm" svg:height="2.857cm" draw:transform="rotate (-1.57079632679579) translate (16.8257361111111cm 14.2875cm)"><text:p/><draw:enhanced-geometry svg:viewBox="0 0 21600 21600" draw:type="rectangle" draw:enhanced-path="M 0 0 L 21600 0 21600 21600 0 21600 0 0 Z N"/></draw:custom-shape><draw:custom-shape text:anchor-type="char" draw:z-index="25" draw:style-name="gr1" draw:text-style-name="P3" svg:width="1.904cm" svg:height="2.857cm" draw:transform="rotate (-1.57079632679579) translate (5.39573611111111cm 6.6675cm)"><text:p/><draw:enhanced-geometry svg:viewBox="0 0 21600 21600" draw:type="rectangle" draw:enhanced-path="M 0 0 L 21600 0 21600 21600 0 21600 0 0 Z N"/></draw:custom-shape><draw:custom-shape text:anchor-type="char" draw:z-index="26" draw:style-name="gr1" draw:text-style-name="P3" svg:width="1.904cm" svg:height="2.857cm" draw:transform="rotate (-1.57079632679579) translate (8.25323611111111cm 10.4775cm)"><text:p/><draw:enhanced-geometry svg:viewBox="0 0 21600 21600" draw:type="rectangle" draw:enhanced-path="M 0 0 L 21600 0 21600 21600 0 21600 0 0 Z N"/></draw:custom-shape><draw:custom-shape text:anchor-type="char" draw:z-index="27" draw:style-name="gr1" draw:text-style-name="P3" svg:width="1.904cm" svg:height="2.857cm" draw:transform="rotate (-1.57079632679579) translate (5.39573611111111cm 10.4775cm)"><text:p/><draw:enhanced-geometry svg:viewBox="0 0 21600 21600" draw:type="rectangle" draw:enhanced-path="M 0 0 L 21600 0 21600 21600 0 21600 0 0 Z N"/></draw:custom-shape><draw:custom-shape text:anchor-type="char" draw:z-index="28" draw:style-name="gr1" draw:text-style-name="P3" svg:width="1.904cm" svg:height="2.857cm" draw:transform="rotate (-1.57079632679579) translate (2.53823611111111cm 8.5725cm)"><text:p/><draw:enhanced-geometry svg:viewBox="0 0 21600 21600" draw:type="rectangle" draw:enhanced-path="M 0 0 L 21600 0 21600 21600 0 21600 0 0 Z N"/></draw:custom-shape><draw:custom-shape text:anchor-type="char" draw:z-index="29" draw:style-name="gr1" draw:text-style-name="P3" svg:width="1.904cm" svg:height="2.857cm" draw:transform="rotate (-1.57079632679579) translate (2.53823611111111cm 10.4775cm)"><text:p/><draw:enhanced-geometry svg:viewBox="0 0 21600 21600" draw:type="rectangle" draw:enhanced-path="M 0 0 L 21600 0 21600 21600 0 21600 0 0 Z N"/></draw:custom-shape><draw:custom-shape text:anchor-type="char" draw:z-index="30" draw:style-name="gr1" draw:text-style-name="P3" svg:width="1.904cm" svg:height="2.857cm" draw:transform="rotate (-1.57079632679579) translate (2.53823611111111cm 12.3825cm)"><text:p/><draw:enhanced-geometry svg:viewBox="0 0 21600 21600" draw:type="rectangle" draw:enhanced-path="M 0 0 L 21600 0 21600 21600 0 21600 0 0 Z N"/></draw:custom-shape><draw:custom-shape text:anchor-type="char" draw:z-index="31" draw:style-name="gr1" draw:text-style-name="P3" svg:width="1.904cm" svg:height="2.857cm" draw:transform="rotate (-1.57079632679579) translate (5.39573611111111cm 12.3825cm)"><text:p/><draw:enhanced-geometry svg:viewBox="0 0 21600 21600" draw:type="rectangle" draw:enhanced-path="M 0 0 L 21600 0 21600 21600 0 21600 0 0 Z N"/></draw:custom-shape><draw:custom-shape text:anchor-type="char" draw:z-index="32" draw:style-name="gr1" draw:text-style-name="P3" svg:width="1.904cm" svg:height="2.857cm" draw:transform="rotate (-1.57079632679579) translate (8.25323611111111cm 12.3825cm)"><text:p/><draw:enhanced-geometry svg:viewBox="0 0 21600 21600" draw:type="rectangle" draw:enhanced-path="M 0 0 L 21600 0 21600 21600 0 21600 0 0 Z N"/></draw:custom-shape><draw:custom-shape text:anchor-type="char" draw:z-index="33" draw:style-name="gr1" draw:text-style-name="P3" svg:width="1.904cm" svg:height="2.857cm" draw:transform="rotate (-1.57079632679579) translate (11.1107361111111cm 12.3825cm)"><text:p/><draw:enhanced-geometry svg:viewBox="0 0 21600 21600" draw:type="rectangle" draw:enhanced-path="M 0 0 L 21600 0 21600 21600 0 21600 0 0 Z N"/></draw:custom-shape><draw:custom-shape text:anchor-type="char" draw:z-index="34" draw:style-name="gr1" draw:text-style-name="P3" svg:width="1.904cm" svg:height="2.857cm" draw:transform="rotate (-1.57079632679579) translate (11.1107361111111cm 10.4775cm)"><text:p/><draw:enhanced-geometry svg:viewBox="0 0 21600 21600" draw:type="rectangle" draw:enhanced-path="M 0 0 L 21600 0 21600 21600 0 21600 0 0 Z N"/></draw:custom-shape><draw:custom-shape text:anchor-type="char" draw:z-index="35" draw:style-name="gr1" draw:text-style-name="P3" svg:width="1.904cm" svg:height="2.857cm" draw:transform="rotate (-1.57079632679579) translate (11.1107361111111cm 8.5725cm)"><text:p/><draw:enhanced-geometry svg:viewBox="0 0 21600 21600" draw:type="rectangle" draw:enhanced-path="M 0 0 L 21600 0 21600 21600 0 21600 0 0 Z N"/></draw:custom-shape><draw:custom-shape text:anchor-type="char" draw:z-index="36" draw:style-name="gr1" draw:text-style-name="P3" svg:width="1.904cm" svg:height="2.857cm" draw:transform="rotate (-1.57079632679579) translate (13.9682361111111cm 12.3825cm)"><text:p/><draw:enhanced-geometry svg:viewBox="0 0 21600 21600" draw:type="rectangle" draw:enhanced-path="M 0 0 L 21600 0 21600 21600 0 21600 0 0 Z N"/></draw:custom-shape><draw:custom-shape text:anchor-type="char" draw:z-index="37" draw:style-name="gr1" draw:text-style-name="P3" svg:width="1.904cm" svg:height="2.857cm" draw:transform="rotate (-1.57079632679579) translate (16.8257361111111cm 12.3825cm)"><text:p/><draw:enhanced-geometry svg:viewBox="0 0 21600 21600" draw:type="rectangle" draw:enhanced-path="M 0 0 L 21600 0 21600 21600 0 21600 0 0 Z N"/></draw:custom-shape><draw:custom-shape text:anchor-type="char" draw:z-index="38" draw:style-name="gr1" draw:text-style-name="P3" svg:width="1.904cm" svg:height="2.857cm" draw:transform="rotate (-1.57079632679579) translate (11.1107361111111cm 6.6675cm)"><text:p/><draw:enhanced-geometry svg:viewBox="0 0 21600 21600" draw:type="rectangle" draw:enhanced-path="M 0 0 L 21600 0 21600 21600 0 21600 0 0 Z N"/></draw:custom-shape><draw:custom-shape text:anchor-type="char" draw:z-index="39" draw:style-name="gr1" draw:text-style-name="P3" svg:width="1.904cm" svg:height="2.857cm" draw:transform="rotate (-1.57079632679579) translate (13.9682361111111cm 10.4775cm)"><text:p/><draw:enhanced-geometry svg:viewBox="0 0 21600 21600" draw:type="rectangle" draw:enhanced-path="M 0 0 L 21600 0 21600 21600 0 21600 0 0 Z N"/></draw:custom-shape><draw:custom-shape text:anchor-type="char" draw:z-index="40" draw:style-name="gr1" draw:text-style-name="P3" svg:width="1.904cm" svg:height="2.857cm" draw:transform="rotate (-1.57079632679579) translate (13.9682361111111cm 8.5725cm)"><text:p/><draw:enhanced-geometry svg:viewBox="0 0 21600 21600" draw:type="rectangle" draw:enhanced-path="M 0 0 L 21600 0 21600 21600 0 21600 0 0 Z N"/></draw:custom-shape><draw:custom-shape text:anchor-type="char" draw:z-index="41" draw:style-name="gr1" draw:text-style-name="P3" svg:width="1.904cm" svg:height="2.857cm" draw:transform="rotate (-1.57079632679579) translate (13.9682361111111cm 6.6675cm)"><text:p/><draw:enhanced-geometry svg:viewBox="0 0 21600 21600" draw:type="rectangle" draw:enhanced-path="M 0 0 L 21600 0 21600 21600 0 21600 0 0 Z N"/></draw:custom-shape><draw:custom-shape text:anchor-type="char" draw:z-index="42" draw:style-name="gr1" draw:text-style-name="P3" svg:width="1.904cm" svg:height="2.857cm" draw:transform="rotate (-1.57079632679579) translate (16.8257361111111cm 10.4775cm)"><text:p/><draw:enhanced-geometry svg:viewBox="0 0 21600 21600" draw:type="rectangle" draw:enhanced-path="M 0 0 L 21600 0 21600 21600 0 21600 0 0 Z N"/></draw:custom-shape><draw:custom-shape text:anchor-type="char" draw:z-index="43" draw:style-name="gr1" draw:text-style-name="P3" svg:width="1.904cm" svg:height="2.857cm" draw:transform="rotate (-1.57079632679579) translate (16.8257361111111cm 8.5725cm)"><text:p/><draw:enhanced-geometry svg:viewBox="0 0 21600 21600" draw:type="rectangle" draw:enhanced-path="M 0 0 L 21600 0 21600 21600 0 21600 0 0 Z N"/></draw:custom-shape><draw:custom-shape text:anchor-type="char" draw:z-index="44" draw:style-name="gr1" draw:text-style-name="P3" svg:width="1.904cm" svg:height="2.857cm" draw:transform="rotate (-1.57079632679579) translate (16.8257361111111cm 6.6675cm)"><text:p/><draw:enhanced-geometry svg:viewBox="0 0 21600 21600" draw:type="rectangle" draw:enhanced-path="M 0 0 L 21600 0 21600 21600 0 21600 0 0 Z N"/></draw:custom-shape><draw:custom-shape text:anchor-type="char" draw:z-index="22" draw:style-name="gr1" draw:text-style-name="P3" svg:width="1.904cm" svg:height="2.857cm" draw:transform="rotate (-1.57079632679579) translate (2.53823611111111cm 6.6675cm)"><text:p/><draw:enhanced-geometry svg:viewBox="0 0 21600 21600" draw:type="rectangle" draw:enhanced-path="M 0 0 L 21600 0 21600 21600 0 21600 0 0 Z N"/></draw:custom-shape><draw:custom-shape text:anchor-type="char" draw:z-index="23" draw:style-name="gr1" draw:text-style-name="P3" svg:width="1.904cm" svg:height="2.857cm" draw:transform="rotate (-1.57079632679579) translate (16.8257361111111cm -0.9525cm)"><text:p/><draw:enhanced-geometry svg:viewBox="0 0 21600 21600" draw:type="rectangle" draw:enhanced-path="M 0 0 L 21600 0 21600 21600 0 21600 0 0 Z N"/></draw:custom-shape><draw:custom-shape text:anchor-type="char" draw:z-index="24" draw:style-name="gr1" draw:text-style-name="P3" svg:width="1.904cm" svg:height="2.857cm" draw:transform="rotate (-1.57079632679579) translate (13.9682361111111cm -0.9525cm)"><text:p/><draw:enhanced-geometry svg:viewBox="0 0 21600 21600" draw:type="rectangle" draw:enhanced-path="M 0 0 L 21600 0 21600 21600 0 21600 0 0 Z N"/></draw:custom-shape><draw:custom-shape text:anchor-type="char" draw:z-index="18" draw:style-name="gr1" draw:text-style-name="P3" svg:width="1.904cm" svg:height="2.857cm" draw:transform="rotate (-1.57079632679579) translate (11.1107361111111cm -0.9525cm)"><text:p/><draw:enhanced-geometry svg:viewBox="0 0 21600 21600" draw:type="rectangle" draw:enhanced-path="M 0 0 L 21600 0 21600 21600 0 21600 0 0 Z N"/></draw:custom-shape><draw:custom-shape text:anchor-type="char" draw:z-index="19" draw:style-name="gr1" draw:text-style-name="P3" svg:width="1.904cm" svg:height="2.857cm" draw:transform="rotate (-1.57079632679579) translate (8.25323611111111cm -0.9525cm)"><text:p/><draw:enhanced-geometry svg:viewBox="0 0 21600 21600" draw:type="rectangle" draw:enhanced-path="M 0 0 L 21600 0 21600 21600 0 21600 0 0 Z N"/></draw:custom-shape><draw:custom-shape text:anchor-type="char" draw:z-index="20" draw:style-name="gr1" draw:text-style-name="P3" svg:width="1.904cm" svg:height="2.857cm" draw:transform="rotate (-1.57079632679579) translate (5.39573611111111cm -0.9525cm)"><text:p/><draw:enhanced-geometry svg:viewBox="0 0 21600 21600" draw:type="rectangle" draw:enhanced-path="M 0 0 L 21600 0 21600 21600 0 21600 0 0 Z N"/></draw:custom-shape><draw:custom-shape text:anchor-type="char" draw:z-index="21" draw:style-name="gr1" draw:text-style-name="P3" svg:width="1.904cm" svg:height="2.857cm" draw:transform="rotate (-1.57079632679579) translate (2.53823611111111cm -0.9525cm)"><text:p/><draw:enhanced-geometry svg:viewBox="0 0 21600 21600" draw:type="rectangle" draw:enhanced-path="M 0 0 L 21600 0 21600 21600 0 21600 0 0 Z N"/></draw:custom-shape><draw:custom-shape text:anchor-type="char" draw:z-index="12" draw:style-name="gr1" draw:text-style-name="P3" svg:width="1.904cm" svg:height="2.857cm" draw:transform="rotate (-1.57079632679579) translate (16.8257361111111cm 0.9525cm)"><text:p/><draw:enhanced-geometry svg:viewBox="0 0 21600 21600" draw:type="rectangle" draw:enhanced-path="M 0 0 L 21600 0 21600 21600 0 21600 0 0 Z N"/></draw:custom-shape><draw:custom-shape text:anchor-type="char" draw:z-index="13" draw:style-name="gr1" draw:text-style-name="P3" svg:width="1.904cm" svg:height="2.857cm" draw:transform="rotate (-1.57079632679579) translate (13.9682361111111cm 0.9525cm)"><text:p/><draw:enhanced-geometry svg:viewBox="0 0 21600 21600" draw:type="rectangle" draw:enhanced-path="M 0 0 L 21600 0 21600 21600 0 21600 0 0 Z N"/></draw:custom-shape><draw:custom-shape text:anchor-type="char" draw:z-index="14" draw:style-name="gr1" draw:text-style-name="P3" svg:width="1.904cm" svg:height="2.857cm" draw:transform="rotate (-1.57079632679579) translate (11.1107361111111cm 0.9525cm)"><text:p/><draw:enhanced-geometry svg:viewBox="0 0 21600 21600" draw:type="rectangle" draw:enhanced-path="M 0 0 L 21600 0 21600 21600 0 21600 0 0 Z N"/></draw:custom-shape><draw:custom-shape text:anchor-type="char" draw:z-index="15" draw:style-name="gr1" draw:text-style-name="P3" svg:width="1.904cm" svg:height="2.857cm" draw:transform="rotate (-1.57079632679579) translate (8.25323611111111cm 0.9525cm)"><text:p/><draw:enhanced-geometry svg:viewBox="0 0 21600 21600" draw:type="rectangle" draw:enhanced-path="M 0 0 L 21600 0 21600 21600 0 21600 0 0 Z N"/></draw:custom-shape><draw:custom-shape text:anchor-type="char" draw:z-index="16" draw:style-name="gr1" draw:text-style-name="P3" svg:width="1.904cm" svg:height="2.857cm" draw:transform="rotate (-1.57079632679579) translate (5.39573611111111cm 0.9525cm)"><text:p/><draw:enhanced-geometry svg:viewBox="0 0 21600 21600" draw:type="rectangle" draw:enhanced-path="M 0 0 L 21600 0 21600 21600 0 21600 0 0 Z N"/></draw:custom-shape><draw:custom-shape text:anchor-type="char" draw:z-index="17" draw:style-name="gr1" draw:text-style-name="P3" svg:width="1.904cm" svg:height="2.857cm" draw:transform="rotate (-1.57079632679579) translate (2.53823611111111cm 0.9525cm)"><text:p/><draw:enhanced-geometry svg:viewBox="0 0 21600 21600" draw:type="rectangle" draw:enhanced-path="M 0 0 L 21600 0 21600 21600 0 21600 0 0 Z N"/></draw:custom-shape><draw:custom-shape text:anchor-type="char" draw:z-index="11" draw:style-name="gr1" draw:text-style-name="P3" svg:width="1.904cm" svg:height="2.857cm" draw:transform="rotate (-1.57079632679579) translate (16.8257361111111cm 2.8575cm)"><text:p/><draw:enhanced-geometry svg:viewBox="0 0 21600 21600" draw:type="rectangle" draw:enhanced-path="M 0 0 L 21600 0 21600 21600 0 21600 0 0 Z N"/></draw:custom-shape><draw:custom-shape text:anchor-type="char" draw:z-index="10" draw:style-name="gr1" draw:text-style-name="P3" svg:width="1.904cm" svg:height="2.857cm" draw:transform="rotate (-1.57079632679579) translate (13.9682361111111cm 2.8575cm)"><text:p/><draw:enhanced-geometry svg:viewBox="0 0 21600 21600" draw:type="rectangle" draw:enhanced-path="M 0 0 L 21600 0 21600 21600 0 21600 0 0 Z N"/></draw:custom-shape><draw:custom-shape text:anchor-type="char" draw:z-index="9" draw:style-name="gr1" draw:text-style-name="P3" svg:width="1.904cm" svg:height="2.857cm" draw:transform="rotate (-1.57079632679579) translate (11.1107361111111cm 2.8575cm)"><text:p/><draw:enhanced-geometry svg:viewBox="0 0 21600 21600" draw:type="rectangle" draw:enhanced-path="M 0 0 L 21600 0 21600 21600 0 21600 0 0 Z N"/></draw:custom-shape><draw:custom-shape text:anchor-type="char" draw:z-index="8" draw:style-name="gr1" draw:text-style-name="P3" svg:width="1.904cm" svg:height="2.857cm" draw:transform="rotate (-1.57079632679579) translate (8.25323611111111cm 2.8575cm)"><text:p/><draw:enhanced-geometry svg:viewBox="0 0 21600 21600" draw:type="rectangle" draw:enhanced-path="M 0 0 L 21600 0 21600 21600 0 21600 0 0 Z N"/></draw:custom-shape><draw:custom-shape text:anchor-type="char" draw:z-index="7" draw:style-name="gr1" draw:text-style-name="P3" svg:width="1.904cm" svg:height="2.857cm" draw:transform="rotate (-1.57079632679579) translate (5.39573611111111cm 2.8575cm)"><text:p/><draw:enhanced-geometry svg:viewBox="0 0 21600 21600" draw:type="rectangle" draw:enhanced-path="M 0 0 L 21600 0 21600 21600 0 21600 0 0 Z N"/></draw:custom-shape><draw:custom-shape text:anchor-type="char" draw:z-index="6" draw:style-name="gr1" draw:text-style-name="P3" svg:width="1.904cm" svg:height="2.857cm" draw:transform="rotate (-1.57079632679579) translate (2.53823611111111cm 2.8575cm)"><text:p/><draw:enhanced-geometry svg:viewBox="0 0 21600 21600" draw:type="rectangle" draw:enhanced-path="M 0 0 L 21600 0 21600 21600 0 21600 0 0 Z N"/></draw:custom-shape><draw:custom-shape text:anchor-type="char" draw:z-index="5" draw:style-name="gr1" draw:text-style-name="P3" svg:width="1.904cm" svg:height="2.857cm" draw:transform="rotate (-1.57079632679579) translate (16.8257361111111cm 4.7625cm)"><text:p/><draw:enhanced-geometry svg:viewBox="0 0 21600 21600" draw:type="rectangle" draw:enhanced-path="M 0 0 L 21600 0 21600 21600 0 21600 0 0 Z N"/></draw:custom-shape><draw:custom-shape text:anchor-type="char" draw:z-index="4" draw:style-name="gr1" draw:text-style-name="P3" svg:width="1.904cm" svg:height="2.857cm" draw:transform="rotate (-1.57079632679579) translate (13.9682361111111cm 4.7625cm)"><text:p/><draw:enhanced-geometry svg:viewBox="0 0 21600 21600" draw:type="rectangle" draw:enhanced-path="M 0 0 L 21600 0 21600 21600 0 21600 0 0 Z N"/></draw:custom-shape><draw:custom-shape text:anchor-type="char" draw:z-index="3" draw:style-name="gr1" draw:text-style-name="P3" svg:width="1.904cm" svg:height="2.857cm" draw:transform="rotate (-1.57079632679579) translate (11.1107361111111cm 4.7625cm)"><text:p/><draw:enhanced-geometry svg:viewBox="0 0 21600 21600" draw:type="rectangle" draw:enhanced-path="M 0 0 L 21600 0 21600 21600 0 21600 0 0 Z N"/></draw:custom-shape><draw:custom-shape text:anchor-type="char" draw:z-index="2" draw:style-name="gr1" draw:text-style-name="P3" svg:width="1.904cm" svg:height="2.857cm" draw:transform="rotate (-1.57079632679579) translate (8.25323611111111cm 4.7625cm)"><text:p/><draw:enhanced-geometry svg:viewBox="0 0 21600 21600" draw:type="rectangle" draw:enhanced-path="M 0 0 L 21600 0 21600 21600 0 21600 0 0 Z N"/></draw:custom-shape><draw:custom-shape text:anchor-type="char" draw:z-index="1" draw:style-name="gr1" draw:text-style-name="P3" svg:width="1.904cm" svg:height="2.857cm" draw:transform="rotate (-1.57079632679579) translate (5.39573611111111cm 4.7625cm)"><text:p/><draw:enhanced-geometry svg:viewBox="0 0 21600 21600" draw:type="rectangle" draw:enhanced-path="M 0 0 L 21600 0 21600 21600 0 21600 0 0 Z N"/></draw:custom-shape><draw:custom-shape text:anchor-type="char" draw:z-index="0" draw:style-name="gr1" draw:text-style-name="P3" svg:width="1.904cm" svg:height="2.857cm" draw:transform="rotate (-1.57079632679579) translate (2.53823611111111cm 4.7625cm)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ousenka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9-05-06T23:13:00</meta:creation-date>
    <dc:creator>Štěpánka Švejdová</dc:creator>
    <dc:date>2009-07-16T17:34:49.73</dc:date>
    <meta:editing-cycles>4</meta:editing-cycles>
    <meta:editing-duration>PT00H08M00S</meta:editing-duration>
    <meta:document-statistic meta:table-count="0" meta:image-count="0" meta:object-count="0" meta:page-count="1" meta:paragraph-count="1" meta:word-count="20" meta:character-count="155"/>
    <meta:generator>OpenOffice.org/3.0$Win32 OpenOffice.org_project/300m15$Build-9379</meta:generator>
  </office:meta>
</office:document-meta>
</file>