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51cm" fo:margin-left="-0.199cm" style:page-number="0" table:align="left" style:writing-mode="lr-tb"/>
    </style:style>
    <style:style style:name="Tabulka1.A" style:family="table-column">
      <style:table-column-properties style:column-width="3.983cm"/>
    </style:style>
    <style:style style:name="Tabulka1.B" style:family="table-column">
      <style:table-column-properties style:column-width="6.669cm"/>
    </style:style>
    <style:style style:name="Tabulka1.C" style:family="table-column">
      <style:table-column-properties style:column-width="3.466cm"/>
    </style:style>
    <style:style style:name="Tabulka1.D" style:family="table-column">
      <style:table-column-properties style:column-width="3.392cm"/>
    </style:style>
    <style:style style:name="Tabulka1.1" style:family="table-row">
      <style:table-row-properties style:row-height="0.7cm" style:keep-together="true" fo:keep-together="auto"/>
    </style:style>
    <style:style style:name="Tabulka1.A1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5" style:family="table-row">
      <style:table-row-properties style:keep-together="true" fo:keep-together="auto"/>
    </style:style>
    <style:style style:name="Tabulka1.A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6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7" style:family="table-row">
      <style:table-row-properties style:min-row-height="0.6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6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>
        <style:tab-stops>
          <style:tab-stop style:position="0.529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2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3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Tahoma" fo:font-size="10pt" fo:font-style="italic" style:font-size-asian="10pt" style:font-style-asian="italic" style:font-name-complex="Tahoma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Tahoma" fo:font-size="10pt" fo:font-style="italic" style:font-size-asian="10pt" style:font-style-asian="italic" style:font-name-complex="Tahoma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14pt" fo:letter-spacing="0.282cm" fo:font-weight="bold" fo:background-color="#cccccc" style:font-size-asian="14pt" style:font-weight-asian="bold" style:font-name-complex="Tahoma" style:font-size-complex="14pt"/>
    </style:style>
    <style:style style:name="P16" style:family="paragraph" style:parent-style-name="Standard">
      <style:paragraph-properties>
        <style:tab-stops>
          <style:tab-stop style:position="0.529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741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asian="bold"/>
    </style:style>
    <style:style style:name="T5" style:family="text">
      <style:text-properties style:font-name="Tahoma"/>
    </style:style>
    <style:style style:name="T6" style:family="text">
      <style:text-properties style:font-name="Tahoma" fo:font-size="14pt" fo:letter-spacing="0.282cm" fo:font-weight="bold" style:font-size-asian="14pt" style:font-weight-asian="bold" style:font-name-complex="Tahoma" style:font-size-complex="14pt"/>
    </style:style>
    <style:style style:name="T7" style:family="text">
      <style:text-properties style:font-name="Tahoma" fo:font-size="14pt" fo:letter-spacing="0.282cm" fo:font-weight="bold" fo:background-color="#cccccc" style:font-size-asian="14pt" style:font-weight-asian="bold" style:font-name-complex="Tahoma" style:font-size-complex="14pt"/>
    </style:style>
    <style:style style:name="T8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9" style:family="text">
      <style:text-properties style:font-name="Tahoma" fo:font-size="10pt" style:font-size-asian="10pt" style:font-name-complex="Tahoma" style:font-size-complex="10pt"/>
    </style:style>
    <style:style style:name="T10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11" style:family="text">
      <style:text-properties style:font-name-complex="Tahoma"/>
    </style:style>
    <style:style style:name="T12" style:family="text">
      <style:text-properties fo:font-size="10pt"/>
    </style:style>
    <style:style style:name="T13" style:family="text">
      <style:text-properties style:font-size-asian="10pt"/>
    </style:style>
    <style:style style:name="T14" style:family="text">
      <style:text-properties style:font-size-complex="10pt"/>
    </style:style>
    <style:style style:name="T15" style:family="text">
      <style:text-properties style:text-position="sub 58%" style:font-name="Tahoma" fo:font-size="10pt" fo:font-style="italic" style:font-size-asian="10pt" style:font-style-asian="italic" style:font-name-complex="Tahoma" style:font-size-complex="10pt"/>
    </style:style>
    <style:style style:name="T16" style:family="text">
      <style:text-properties fo:font-size="11pt" fo:font-style="italic" style:font-size-asian="11pt" style:font-style-asian="italic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3"><text:span text:style-name="T7">LABORATO</text:span><text:span text:style-name="T6">RNÍ ÚLOHA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4">Téma:</text:p>
          </table:table-cell>
          <table:table-cell table:style-name="Tabulka1.B2" table:number-columns-spanned="3" office:value-type="string">
            <text:p text:style-name="P5">Sestav model dalekohledu</text:p>
          </table:table-cell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7">Jméno a příjmení:</text:p>
          </table:table-cell>
          <table:table-cell table:style-name="Tabulka1.B3" office:value-type="string">
            <text:p text:style-name="P7"/>
          </table:table-cell>
          <table:table-cell table:style-name="Tabulka1.A2" office:value-type="string">
            <text:p text:style-name="P7">Třída:</text:p>
          </table:table-cell>
          <table:table-cell table:style-name="Tabulka1.B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7">Datum:</text:p>
          </table:table-cell>
          <table:table-cell table:style-name="Tabulka1.B3" office:value-type="string">
            <text:p text:style-name="P7"/>
          </table:table-cell>
          <table:table-cell table:style-name="Tabulka1.A2" office:value-type="string">
            <text:p text:style-name="P7">Hodnocení:</text:p>
          </table:table-cell>
          <table:table-cell table:style-name="Tabulka1.B2" office:value-type="string">
            <text:p text:style-name="P1"/>
          </table:table-cell>
        </table:table-row>
        <table:table-row table:style-name="Tabulka1.5">
          <table:table-cell table:style-name="Tabulka1.A5" table:number-columns-spanned="4" office:value-type="string">
            <text:p text:style-name="P11"/>
            <text:p text:style-name="P6"><text:span text:style-name="T2">Příprava:</text:span></text:p>
            <text:p text:style-name="P6"><text:span text:style-name="T2">1. </text:span>Jak zvětšíme zorný úhel při pozorování vzdálených předmětů?</text:p>
            <text:p text:style-name="P8"/>
            <text:p text:style-name="P8"/>
            <text:p text:style-name="P16"><text:span text:style-name="T8">2.</text:span><text:span text:style-name="T9"> Zopakuj si způsob určení ohniskové vzdálenosti spojky.</text:span></text:p>
            <text:p text:style-name="P8"/>
            <text:p text:style-name="P8"/>
            <text:p text:style-name="P16"><text:span text:style-name="T8">3.</text:span><text:span text:style-name="T9"> Kam musíš umístit předmět vzhledem k lupě, abys ho viděl zvětšený?</text:span></text:p>
            <text:p text:style-name="P8"/>
            <text:p text:style-name="P13"><text:s/></text:p>
            <text:p text:style-name="P13"><text:s text:c="68"/></text:p>
            <text:p text:style-name="P17"><text:span text:style-name="T8">Pomůcky: </text:span><text:span text:style-name="T9">optická lavice, jedna svíčka, dvě spojky (např. </text:span><text:span text:style-name="T10">f</text:span><text:span text:style-name="T15">1</text:span><text:span text:style-name="T9"> = 15 cm, </text:span><text:span text:style-name="T10">f</text:span><text:span text:style-name="T15">2</text:span><text:span text:style-name="T9"> = 6 cm), rozptylka, matnice, délkové měřidlo, držáky na čočky, svíčka.</text:span></text:p>
            <text:p text:style-name="P12"/>
            <text:p text:style-name="P12"/>
            <text:p text:style-name="P12"/>
            <text:p text:style-name="P17"><text:span text:style-name="T8">Řešení:</text:span></text:p>
            <text:p text:style-name="P17"><text:span text:style-name="T8">1. <text:s/></text:span><text:span text:style-name="T9">Ověř ohniskové vzdálenosti </text:span><text:span text:style-name="T10">f</text:span><text:span text:style-name="T15">1</text:span><text:span text:style-name="T9"> a </text:span><text:span text:style-name="T10">f</text:span><text:span text:style-name="T15">2</text:span><text:span text:style-name="T9"> obou spojek.</text:span></text:p>
            <text:p text:style-name="P10"><text:s text:c="5"/></text:p>
            <text:p text:style-name="Standard"><text:span text:style-name="T9"><text:s text:c="71"/></text:span></text:p>
            <text:p text:style-name="Standard"><text:span text:style-name="T8">2. <text:s/>a) </text:span><text:span text:style-name="T9">Na levý okraj optické lavice upevni jako objektiv spojnou čočku o větší ohniskové vzdálenosti. Do větší vzdálenosti asi 50 cm od spojky umísti hořící svíčku, která představuje vzdálený předmět. Matnicí posunuj tak dlouho, až na ní zachytíš ostrý obraz hořící svíčky.</text:span></text:p>
            <text:p text:style-name="P18"><text:span text:style-name="T8"><text:s text:c="5"/>b) </text:span><text:span text:style-name="T9">Popiš, jaký obraz na matnici pozoruješ.</text:span></text:p>
            <text:p text:style-name="P18"><text:span text:style-name="T8"><text:s text:c="5"/>c) </text:span><text:span text:style-name="T9">Porovnej vzdálenost matnice od objektivu s jeho ohniskovou vzdáleností.</text:span></text:p>
            <text:p text:style-name="P14"/>
            <text:p text:style-name="P14"/>
            <text:p text:style-name="Standard"><text:span text:style-name="T8">3. <text:s/>a) </text:span><text:span text:style-name="T9">Na optickou lavici umísti jako okulár druhou spojku tak, abys obraz na matnici pozoroval jako lupou.</text:span></text:p>
            <text:p text:style-name="P18"><text:span text:style-name="T8"><text:s text:c="5"/>b) </text:span><text:span text:style-name="T9">Porovnej obraz pozorovaný okulárem s obrazem pozorovaným na matnici pouhým okem.</text:span></text:p>
            <text:p text:style-name="P9"/>
            <text:p text:style-name="P9"/>
            <text:p text:style-name="Standard"><text:span text:style-name="T8">4. <text:s/>a) </text:span><text:span text:style-name="T9">Odstraň matnici a pozoruj vytvořený obraz s předmětem pozorovaným prostým okem a odhadni, kolikrát je obraz větší než předmět.</text:span></text:p>
            <text:p text:style-name="P18"><text:span text:style-name="T8"><text:s text:c="5"/>b) </text:span><text:span text:style-name="T9">Porovnej pozorovaný obraz s předmětem pozorovaným prostým okem a odhadni, kolikrát je obraz větší než předmět.</text:span></text:p>
            <text:p text:style-name="P18"><text:span text:style-name="T8"><text:s text:c="5"/>c) </text:span><text:span text:style-name="T9">Vypočítej zvětšení sestaveného dalekohledu a porovnej výsledek výpočtu se svým odhadem.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text:s text:c="29"/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6" table:number-columns-spanned="4" office:value-type="string">
            <text:p text:style-name="P15">PROTOKOL</text:p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5" table:number-columns-spanned="4" office:value-type="string">
            <text:p text:style-name="P1"><text:span text:style-name="T8">Příprava:</text:span></text:p>
            <text:p text:style-name="P1"><text:span text:style-name="T8">1. </text:span><text:span text:style-name="T9">....................................................................................................................................................</text:span></text:p>
            <text:p text:style-name="P6"/>
            <text:p text:style-name="P6">………………………………………………………………………………………………………………………………………………………….</text:p>
            <text:p text:style-name="P6"/>
            <text:p text:style-name="P6"><text:span text:style-name="T2">2. </text:span>....................................................................................................................................................</text:p>
            <text:p text:style-name="P6"/>
            <text:p text:style-name="P6">………………………………………………………………………………………………………………………………………………………….</text:p>
            <text:p text:style-name="P6"/>
            <text:p text:style-name="P6"><text:span text:style-name="T3">3. </text:span>....................................................................................................................................................</text:p>
            <text:p text:style-name="P6"/>
            <text:p text:style-name="P6">………………………………………………………………………………………………………………………………………………………….</text:p>
            <text:p text:style-name="P10"/>
            <text:p text:style-name="P10"/>
            <text:p text:style-name="P10"/>
            <text:p text:style-name="Standard"><text:span text:style-name="T8">Pomůcky: </text:span><text:span text:style-name="T9">………………………………………………………………………………………………………………………………………..</text:span></text:p>
            <text:p text:style-name="P10"/>
            <text:p text:style-name="P6">………………………………………………………………………………………………………………………………………………………….</text:p>
            <text:p text:style-name="P10"/>
            <text:p text:style-name="P10"/>
            <text:p text:style-name="P10"/>
            <text:p text:style-name="P10">Řešení:</text:p>
            <text:p text:style-name="P10"/>
            <text:p text:style-name="Standard"><text:span text:style-name="T8">1. </text:span><text:span text:style-name="T9">........................................................................................................................................................</text:span></text:p>
            <text:p text:style-name="P6"><text:s text:c="4"/></text:p>
            <text:p text:style-name="Standard"><text:span text:style-name="T8">2. <text:s/>b) </text:span><text:span text:style-name="T9">………………………………………………………………………………………………………………………………………………</text:span></text:p>
            <text:p text:style-name="P6"/>
            <text:p text:style-name="Standard"><text:span text:style-name="T8"><text:s text:c="5"/>c) </text:span><text:span text:style-name="T9">………………………………………………………………………………………………………………………………………………</text:span></text:p>
            <text:p text:style-name="P6"/>
            <text:p text:style-name="P6">……………………………………………………………………………………………………………………………………………………….</text:p>
            <text:p text:style-name="P6"/>
            <text:p text:style-name="Standard"><text:span text:style-name="T8">3. <text:s/>b) </text:span><text:span text:style-name="T9">……………………………………………………………………………………………………………………………………………..</text:span></text:p>
            <text:p text:style-name="P6"/>
            <text:p text:style-name="P6">……………………………………………………………………………………………………………………………………………………….</text:p>
            <text:p text:style-name="P6"/>
            <text:p text:style-name="Standard"><text:span text:style-name="T8">4. <text:s/>a) </text:span><text:span text:style-name="T9">………………………………………………………………………………………………………………………………………………</text:span></text:p>
            <text:p text:style-name="P6"/>
            <text:p text:style-name="Standard"><text:span text:style-name="T8"><text:s text:c="5"/>b) </text:span><text:span text:style-name="T9">………………………………………………………………………………………………………………………………………………</text:span></text:p>
            <text:p text:style-name="P6"/>
            <text:p text:style-name="P6">………………………………………………………………………………………………………………………………………………………..</text:p>
            <text:p text:style-name="P6"/>
            <text:p text:style-name="Standard"><text:span text:style-name="T8"><text:s text:c="5"/>c)</text:span><text:span text:style-name="T9"> zvětšení: …………………………………………………………………………………………………………………………………</text:span></text:p>
            <text:p text:style-name="P6"/>
            <text:p text:style-name="P6">………………………………………………………………………………………………………………………………………………………..</text:p>
            <text:p text:style-name="P6"/>
            <text:p text:style-name="Standard"><text:span text:style-name="T8"><text:s text:c="9"/></text:span><text:span text:style-name="T9">porovnání: ……………………………………………………………………………………………………………………………….</text:span></text:p>
            <text:p text:style-name="P6"/>
            <text:p text:style-name="P6"/>
            <text:p text:style-name="P10">Závěr: 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Batang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>
      <style:text-properties style:font-name="Tahoma" style:font-name-asian="Times New Roman" style:font-name-complex="Tahom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7z0" style:family="text">
      <style:text-properties style:font-name="Tahoma" fo:font-size="10pt" fo:font-weight="bold" style:font-name-asian="Times New Roman" style:font-size-asian="10pt" style:font-weight-asian="bold" style:font-name-complex="Tahoma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0.82cm" fo:margin-bottom="1cm" fo:margin-left="1.501cm" fo:margin-right="1.501cm" fo:border-top="0.018cm solid #000000" fo:border-bottom="none" fo:border-left="none" fo:border-right="none" fo:padding-top="0.654cm" fo:padding-bottom="0cm" fo:padding-left="0cm" fo:padding-right="0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82cm" fo:margin-bottom="1.501cm" fo:margin-left="1.501cm" fo:margin-right="1.501cm" fo:border-top="0.018cm solid #000000" fo:border-bottom="none" fo:border-left="none" fo:border-right="none" fo:padding-top="0.654cm" fo:padding-bottom="0cm" fo:padding-left="0cm" fo:padding-right="0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-4785, financovaného z ESF a státního rozpočtu 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aboratorní práce č. 20 - dalekohled</dc:title>
    <dc:subject>Fyzika</dc:subject>
    <dc:description>Dostupné z Metodického portálu www.rvp.cz, ISSN: 1802-4785, financovaného z ESF a státního rozpočtu ČR. Provozováno Výzkumným ústavem pedagogickým v Praze.
</dc:description>
    <meta:initial-creator>Marek Killar</meta:initial-creator>
    <meta:creation-date>2010-01-19T07:14:00</meta:creation-date>
    <dc:creator>Tereza Bížová</dc:creator>
    <dc:date>2010-06-15T14:24:22.07</dc:date>
    <meta:editing-cycles>17</meta:editing-cycles>
    <meta:editing-duration>PT00H59M05S</meta:editing-duration>
    <meta:generator>OpenOffice.org/3.1$Win32 OpenOffice.org_project/310m11$Build-9399</meta:generator>
    <meta:document-statistic meta:table-count="1" meta:image-count="0" meta:object-count="0" meta:page-count="2" meta:paragraph-count="53" meta:word-count="287" meta:character-count="3370"/>
  </office:meta>
</office:document-meta>
</file>