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B000001E7D3CFE22D.jpg"/>
  <manifest:file-entry manifest:media-type="image/jpeg" manifest:full-path="Pictures/10000000000003E8000003AEC32A6E9B.jpg"/>
  <manifest:file-entry manifest:media-type="image/jpeg" manifest:full-path="Pictures/100000000000013700000222A391953D.jpg"/>
  <manifest:file-entry manifest:media-type="image/jpeg" manifest:full-path="Pictures/10000000000005D10000039DD2494805.jpg"/>
  <manifest:file-entry manifest:media-type="image/jpeg" manifest:full-path="Pictures/10000000000003AD00000478DB29AC27.jpg"/>
  <manifest:file-entry manifest:media-type="image/jpeg" manifest:full-path="Pictures/10000000000001500000017A3B7F719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2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4" text:anchor-type="paragraph" svg:x="0.318cm" svg:y="0.291cm" svg:width="7.773cm" svg:height="6.657cm" draw:z-index="3"><draw:image xlink:href="Pictures/10000000000003E8000003AEC32A6E9B.jpg" xlink:type="simple" xlink:show="embed" xlink:actuate="onLoad"/></draw:frame><draw:frame draw:style-name="fr1" draw:name="obrázky1" text:anchor-type="paragraph" svg:x="9.678cm" svg:y="0.661cm" svg:width="6.826cm" svg:height="5.477cm" draw:z-index="0"><draw:image xlink:href="Pictures/10000000000005D10000039DD2494805.jpg" xlink:type="simple" xlink:show="embed" xlink:actuate="onLoad"/></draw:frame><draw:frame text:anchor-type="paragraph" draw:z-index="7" draw:style-name="gr1" draw:text-style-name="P3" svg:width="4.287cm" svg:height="0.976cm" svg:x="6.793cm" svg:y="5.965cm"><draw:text-box><text:p><text:span text:style-name="T1">_ IALKA</text:span></text:p></draw:text-box></draw:frame><draw:frame text:anchor-type="paragraph" draw:z-index="8" draw:style-name="gr2" draw:text-style-name="P3" svg:width="4.419cm" svg:height="1.086cm" svg:x="12.799cm" svg:y="4.486cm"><draw:text-box><text:p><text:span text:style-name="T1">_ÉN</text:span></text:p></draw:text-box></draw:frame>F <text:s text:c="2"/>f </text:p>
      <text:p text:style-name="P1"><draw:frame draw:style-name="fr1" draw:name="obrázky5" text:anchor-type="paragraph" svg:x="0.422cm" svg:y="5.477cm" svg:width="8.62cm" svg:height="6.324cm" draw:z-index="4"><draw:image xlink:href="Pictures/10000000000003AD00000478DB29AC27.jpg" xlink:type="simple" xlink:show="embed" xlink:actuate="onLoad"/></draw:frame><draw:frame draw:style-name="fr2" draw:name="obrázky6" text:anchor-type="paragraph" svg:x="9.04cm" svg:y="0.635cm" svg:width="3.681cm" svg:height="5.794cm" draw:z-index="5"><draw:image xlink:href="Pictures/100000000000013700000222A391953D.jpg" xlink:type="simple" xlink:show="embed" xlink:actuate="onLoad"/></draw:frame><draw:frame draw:style-name="fr1" draw:name="obrázky7" text:anchor-type="paragraph" svg:x="3.99cm" svg:y="0.132cm" svg:width="3.466cm" svg:height="4.313cm" draw:z-index="6"><draw:image xlink:href="Pictures/10000000000001500000017A3B7F719D.jpg" xlink:type="simple" xlink:show="embed" xlink:actuate="onLoad"/></draw:frame><draw:frame draw:style-name="fr1" draw:name="obrázky3" text:anchor-type="paragraph" svg:x="11.774cm" svg:y="8.915cm" svg:width="3.768cm" svg:height="2.092cm" draw:z-index="2"><draw:image xlink:href="Pictures/100000000000041B000001E7D3CFE22D.jpg" xlink:type="simple" xlink:show="embed" xlink:actuate="onLoad"/></draw:frame><draw:frame draw:style-name="fr1" draw:name="obrázky2" text:anchor-type="paragraph" svg:x="12.832cm" svg:y="7.207cm" svg:width="3.768cm" svg:height="1.577cm" draw:z-index="1"><draw:image xlink:href="Pictures/100000000000041B000001E7D3CFE22D.jpg" xlink:type="simple" xlink:show="embed" xlink:actuate="onLoad"/></draw:frame><draw:frame text:anchor-type="paragraph" draw:z-index="9" draw:style-name="gr3" draw:text-style-name="P3" svg:width="3.229cm" svg:height="1.006cm" svg:x="4.967cm" svg:y="10.529cm"><draw:text-box><text:p><text:span text:style-name="T1">_ILM</text:span></text:p></draw:text-box></draw:frame><draw:frame text:anchor-type="paragraph" draw:z-index="10" draw:style-name="gr4" draw:text-style-name="P3" svg:width="3.599cm" svg:height="1.218cm" svg:x="13.619cm" svg:y="6.137cm"><draw:text-box><text:p><text:span text:style-name="T1">_AZO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Malinová.<text:line-break/>Autor obrázků Kateřina Segečová souhlasí s jejich uveřejněním na Metodickém portálu.<text:line-break/>Dostupné z Metodického portálu www.rvp.cz, ISSN: 1802-4785, financovaného z ESF a státního rozpočtu ČR.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21S</meta:editing-duration>
    <meta:editing-cycles>5</meta:editing-cycles>
    <meta:generator>OpenOffice.org/3.3$Win32 OpenOffice.org_project/330m20$Build-9567</meta:generator>
    <dc:date>2011-07-14T11:12:29.28</dc:date>
    <dc:description>Autorem materiálu a všech jeho částí, není-li uvedeno jinak, je Mgr. Martina Malinová.
Autor obrázků Kateřina Segečová souhlasí s jejich uveřejněním na Metodickém portálu.
Dostupné z Metodického portálu www.rvp.cz, ISSN: 1802-4785, financovaného z ESF a státního rozpočtu ČR.
Provozováno Výzkumným ústavem pedagogickým v Praze.</dc:description>
    <meta:document-statistic meta:table-count="0" meta:image-count="7" meta:object-count="0" meta:page-count="1" meta:paragraph-count="2" meta:word-count="46" meta:character-count="333"/>
    <meta:user-defined meta:name="Info 1"/>
    <meta:user-defined meta:name="Info 2"/>
    <meta:user-defined meta:name="Info 3"/>
    <meta:user-defined meta:name="Info 4"/>
  </office:meta>
</office:document-meta>
</file>