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fo:font-style="italic" style:font-size-asian="10pt" style:font-style-asian="italic" style:font-size-complex="10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T1" style:family="text">
      <style:text-properties fo:text-transform="uppercase"/>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ak jsem se učil kouřit</text:p>
      <text:p text:style-name="P2"/>
      <text:p text:style-name="P3"><text:tab/>Ať si kdo chce co chce říká, ať si mamka slzy utírá, k dokonalému mladému muži patří cigareta jako k velbloudovi hrby. Pravda, žvýkačka zahraniční výroby správně nasazená na dásni také vyvolá obdiv a samovolná bublina při řeči s ředitelem školy vykoná své, ale cigárko je cigárko. Vůbec nechápu, jak jsem bez něj těch třináct let mohl žít. Ovšem, již <text:line-break/>v deseti jsem popotahoval z dřívek omotaných vatou, ale to nebylo ono. Také tolik vychvalované bafání z rákosových doutníků, které u nás zavedl zemědělský synek Lanýž, nepřineslo očekávanou slast. Úplným extrémem byl pak vynález 8. C. Vdechování kouře <text:line-break/>z nedlouhé hadičky naplněné suchou trávou. Několik ožehnutých tváří hovořilo však jasně proti, nehledě k tomu, že někteří chlapci po těchto pokusech za školní zdí potupně vrhli. Záhy jsme si my, kuřiva chtiví, uvědomili, že máme-li techniku kouření zvládnout bez újmy <text:line-break/>na zdraví, musíme se odevzdat do rukou odborníka. A osud k nám byl milostiv. </text:p>
      <text:p text:style-name="P3"><text:tab/>S prvním zářím přihrál nám do třídy propadlíka Janebu, známějšího, a to i mezi učiteli, spíše pod přezdívkou Nikotin. Kromě kouření snad tento člověk neuměl nic. Svou profesi však ovládal se zručností majitelů opiových doupat. Janebova spotřeba cigaret byla fantastická, a nebylo tedy divu, že již koncem září rozprodal veškeré učebnice propůjčené státem, a tak ze školních pomůcek mu zbyl jedině pytlík na cvičky k prasknutí napěchovaný nedopalky, které cestou do školy zručně nabodával po refýžích speciálně upraveným příložníkem. Není divu, že Janeba se na první pohled odlišoval od svých vrstevníků. Již sama postava připomínala vyklepanou cigaretu a čapce se ne neprávem říkalo popelník. Vůní pak připomínal dobře zavedenou tabákovou plantáž v době sklizně. Šaty vetché, na mnoha místech propálené a pod kůží na břiše zašity tři cigarety, jak Janeba tvrdil – pro případ ztroskotání. Ačkoli na škole bylo kouření důsledně pronásledováno a astmatický učitel Rejhon kontroloval, převlečen za instalatéra, chlapecké záchodky i během výuky, Janebův zlozvyk byl učiteli i ředitelem tolerován. Jedině v hodinách si nesměl Nikotin zapálit. Řešil to tedy tím, že šlukoval naposledy se vstupem učitele a kouř pak vyfukoval dobrých dvacet minut do penálu. Krom toho jej hodnější profesoři posílali co chvíli s oběžníky a vzkazy, dobře vědouce, že ihned za dveřmi popustí Janeba uzdu své vášni. </text:p>
      <text:p text:style-name="P4">Tradovalo se dokonce, že jakýsi bývalý učitel, smuten, že ten den nevykonal dobrý skutek, vyslal Janebu při odpoledním vyučování hlídkovat k blízké trafice, nekupuje-li někdo z žáků tabákové výrobky. </text:p>
      <text:p text:style-name="P3"><text:tab/>Není třeba zdůrazňovat, že naše srdce se pro Nikotina nadchla. Záhy jsme mu dělali domácí úkoly, nosili svačiny a ti šťastnější, kdo je sehnali, i cigarety. A pak přišel den, <text:line-break/>na který jsme se těšili nejvíce, kdy v cihelně za městem nás měl Janeba naučit kouřit. Počítalo se, že nás, učňů, přijde osm. Lukáš, Pazderka, Pilný, Závoz, Weis, Děravý, Krahulík a já. Ale dorazilo nás jen šest. Závozovi bohužel zemřela tetička, a tak zklamaný spolužák místo kouření udivoval příbuzné pláčem. Pitomec Pazderka nevydržel muka čekání a zapálil si již doma v poledne ve spíži a byl přistižen otcem, jdoucím mlsat rum. My ostatní jsme již <text:line-break/>před třetí netrpělivě vyhlíželi Janebu, respektive kouř, který ho vždy signalizoval, takže náhodnému chodci by se zdálo, že se neblíží kamarád, ale sentinel. Přesně ve tři dorazil kouř k nám. „Doufám, že nikdo neporušil můj zákaz obědvat,“ řekl Janeba úvodem a vyzval nás, abychom předvedli své kuřácké zásoby. Cigarety cizích značek ihned zabavil, řka, že jsou <text:line-break/>pro nás, začátečníky, moc silné. „Co budu ale kouřit já?“ zeptal se šmelinářský synek Krahulík, který donesl pouze stovku Chesterfieldek. Janeba mu podal své dvě Lípy. Pak už nic nebránilo tomu, abychom si zapálili. Janeba se ukázal jako rozený pedagog. Věnoval se nám individuálně a dohlížel, zda jeden každý správně šlukuje. Na stěnu cihelny nakreslil pak průřez dýchacím ústrojím, aby ukázal, jak nejlépe využít vdechnutého kouře. Pravda je, <text:line-break/>že nákresu již někteří z nás nemohli věnovat dostatečnou pozornost. Weise jsme dokonce museli omývat vodou. Když se probral, doznal, že v poledne jedl kachnu. Ta ostatně za chvíli <text:soft-page-break/>byla i mezi námi. To už nám Janeba zapaloval další cigarety. Nikdo nemluvil, neboť kouření nám nepůsobilo ten požitek, o kterém jsme snili. Zatímco Janeba si labužnicky pochutnával na chesterfieldkách, nám bylo hůř a hůř. Bezvěrec Děravý, který měl normálně pro Boha jen slova pohrdání, se začal nečekaně polohlasně modlit. Zcela omámený Krahulík pak jen tiše plakal a sháněl se po papíru, chtěje psát závěť. Za hodinu už bylo úplně jedno, kdo v poledne jedl a kdo se postil a domů nás za tmy rozvážel Janeba na dvoukoláku. </text:p>
      <text:p text:style-name="P3"><text:tab/>A tak se toho dne naučil kouřit pouze Závoz, jemuž pozůstalí na pohřbu nabídli cigaretu, aby utišil žal, a pitomec Pazderka, jehož otec si při rumu uvědomil, že ve dvou se to lépe táhne. </text:p>
      <text:p text:style-name="Standard"/>
      <text:p text:style-name="Standard"><text:span text:style-name="T1">GrossmanN</text:span>, J., <text:span text:style-name="T1">Šimek,</text:span> M. <text:span text:style-name="T2">Povídky</text:span>. 2.vyd. Praha : Šulc - Švarc, 2008. ISBN 978-80-7244-23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Normální_20__28_web_29_" style:display-name="Normální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Emphasis" style:family="text" style:parent-style-name="Standardní_20_písmo_20_odstavce">
      <style:text-properties fo:font-style="italic" style:font-style-asian="italic" style:font-style-complex="italic"/>
    </style:style>
    <style:style style:name="Záhlaví_20_Char" style:display-name="Záhlaví Char" style:family="text" style:parent-style-name="Standardní_20_písmo_20_odstavce">
      <style:text-properties fo:font-size="12pt" style:font-size-asian="12pt" style:font-size-complex="12pt"/>
    </style:style>
    <style:style style:name="Zápatí_20_Char" style:display-name="Zápatí Char" style:family="text" style:parent-style-name="Standardní_20_písmo_20_odstavce">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0pt" fo:font-style="italic" style:font-size-asian="10pt" style:font-style-asian="italic" style:font-size-complex="10pt"/>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bookmark-start text:name="OLE_LINK1"/><text:bookmark-start text:name="OLE_LINK2"/><text:bookmark-start text:name="OLE_LINK3"/><text:bookmark-start text:name="OLE_LINK5"/><text:bookmark-start text:name="OLE_LINK6"/><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Dostupné z Metodického portálu www.rvp.cz, ISSN: 1802-4785, financovaného z ESF a státního rozpočtu ČR. Provozováno Výzkumným ústavem pedagogickým v Praze.<text:bookmark-end text:name="OLE_LINK1"/><text:bookmark-end text:name="OLE_LINK2"/><text:bookmark-end text:name="OLE_LINK3"/><text:bookmark-end text:name="OLE_LINK5"/><text:bookmark-end text:name="OLE_LINK6"/><text:bookmark-end text:name="OLE_LINK7"/><text:bookmark-end text:name="OLE_LINK8"/><text:bookmark-end text:name="OLE_LINK9"/><text:bookmark-end text:name="OLE_LINK10"/><text:bookmark-end text:name="OLE_LINK11"/><text:bookmark-end text:name="OLE_LINK12"/><text:bookmark-end text:name="OLE_LINK13"/><text:bookmark-end text:name="OLE_LINK14"/></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ovídky Šimka a Grossmanna</dc:title>
    <dc:description>Dostupné z Metodického portálu www.rvp.cz, ISSN: 1802-4785, financovaného z ESF a státního rozpočtu ČR. Provozováno Výzkumným ústavem pedagogickým v Praze.</dc:description>
    <meta:initial-creator>Bronislava Kuchtová</meta:initial-creator>
    <meta:creation-date>2010-04-20T08:08:00</meta:creation-date>
    <dc:creator>Štěpánka</dc:creator>
    <dc:date>2010-04-29T12:24:00</dc:date>
    <meta:editing-cycles>6</meta:editing-cycles>
    <meta:editing-duration>PT00H12M00S</meta:editing-duration>
    <meta:document-statistic meta:table-count="0" meta:image-count="0" meta:object-count="0" meta:page-count="2" meta:paragraph-count="8" meta:word-count="814" meta:character-count="5143"/>
    <meta:generator>OpenOffice.org/3.1$Win32 OpenOffice.org_project/310m11$Build-9399</meta:generator>
  </office:meta>
</office:document-meta>
</file>