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619cm" table:align="right" style:writing-mode="lr-tb"/>
    </style:style>
    <style:style style:name="Tabulka1.A" style:family="table-column">
      <style:table-column-properties style:column-width="0.801cm"/>
    </style:style>
    <style:style style:name="Tabulka1.B" style:family="table-column">
      <style:table-column-properties style:column-width="0.818cm"/>
    </style:style>
    <style:style style:name="Tabulka1.1" style:family="table-row">
      <style:table-row-properties style:min-row-height="0.801cm" style:keep-together="false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.619cm" table:align="right" style:writing-mode="lr-tb"/>
    </style:style>
    <style:style style:name="Tabulka2.A" style:family="table-column">
      <style:table-column-properties style:column-width="0.801cm"/>
    </style:style>
    <style:style style:name="Tabulka2.B" style:family="table-column">
      <style:table-column-properties style:column-width="0.818cm"/>
    </style:style>
    <style:style style:name="Tabulka2.1" style:family="table-row">
      <style:table-row-properties style:min-row-height="0.801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.619cm" table:align="right" style:writing-mode="lr-tb"/>
    </style:style>
    <style:style style:name="Tabulka3.A" style:family="table-column">
      <style:table-column-properties style:column-width="0.801cm"/>
    </style:style>
    <style:style style:name="Tabulka3.B" style:family="table-column">
      <style:table-column-properties style:column-width="0.818cm"/>
    </style:style>
    <style:style style:name="Tabulka3.1" style:family="table-row">
      <style:table-row-properties style:min-row-height="0.801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.619cm" table:align="right" style:writing-mode="lr-tb"/>
    </style:style>
    <style:style style:name="Tabulka4.A" style:family="table-column">
      <style:table-column-properties style:column-width="0.801cm"/>
    </style:style>
    <style:style style:name="Tabulka4.B" style:family="table-column">
      <style:table-column-properties style:column-width="0.818cm"/>
    </style:style>
    <style:style style:name="Tabulka4.1" style:family="table-row">
      <style:table-row-properties style:min-row-height="0.801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.619cm" table:align="right" style:writing-mode="lr-tb"/>
    </style:style>
    <style:style style:name="Tabulka5.A" style:family="table-column">
      <style:table-column-properties style:column-width="0.801cm"/>
    </style:style>
    <style:style style:name="Tabulka5.B" style:family="table-column">
      <style:table-column-properties style:column-width="0.818cm"/>
    </style:style>
    <style:style style:name="Tabulka5.1" style:family="table-row">
      <style:table-row-properties style:min-row-height="0.801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Comic Sans MS"/>
    </style:style>
    <style:style style:name="P8" style:family="paragraph" style:parent-style-name="Standard">
      <style:paragraph-properties fo:line-height="150%">
        <style:tab-stops>
          <style:tab-stop style:position="15.875cm" style:type="right" style:leader-style="solid" style:leader-text="_"/>
        </style:tab-stops>
      </style:paragraph-properties>
      <style:text-properties style:font-name="Comic Sans M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1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3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/>
    </style:style>
    <style:style style:name="P14" style:family="paragraph" style:parent-style-name="Standard" style:list-style-name="WW8Num1"/>
    <style:style style:name="P15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2pt" fo:font-weight="bold" style:font-size-asian="22pt" style:font-weight-asian="bold" style:font-size-complex="22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text-position="super 58%" style:font-name="Comic Sans MS"/>
    </style:style>
    <style:style style:name="T5" style:family="text">
      <style:text-properties style:text-position="super 58%" style:font-name="Comic Sans MS"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Válec</text:span><draw:custom-shape text:anchor-type="char" draw:z-index="0" draw:style-name="gr1" draw:text-style-name="P16" svg:width="2.223cm" svg:height="2.858cm" svg:x="13.335cm" svg:y="0.318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text:span text:style-name="T2"> – test</text:span></text:p>
      <text:p text:style-name="P1"/>
      <text:p text:style-name="P1"/>
      <text:list text:style-name="WW8Num1">
        <text:list-item>
          <text:p text:style-name="P10">Převeď na uvedené jednotky:</text:p>
        </text:list-item>
      </text:list>
      <text:p text:style-name="P3"/>
      <text:p text:style-name="Standard"><text:span text:style-name="T1">1 340 cm</text:span><text:span text:style-name="T4">2</text:span><text:span text:style-name="T1"> = <text:tab/><text:tab/><text:tab/><text:tab/>m</text:span><text:span text:style-name="T4">2</text:span></text:p>
      <text:p text:style-name="Standard"><text:span text:style-name="T1">28 356 cm</text:span><text:span text:style-name="T4">3</text:span><text:span text:style-name="T1"> = <text:tab/><text:tab/><text:tab/>l</text:span></text:p>
      <text:p text:style-name="Standard"><text:span text:style-name="T1">7,48 m</text:span><text:span text:style-name="T4">2</text:span><text:span text:style-name="T1"> = <text:tab/><text:tab/><text:tab/><text:tab/>dm</text:span><text:span text:style-name="T4">2</text:span></text:p>
      <text:p text:style-name="Standard"><text:span text:style-name="T1">0,596 dm</text:span><text:span text:style-name="T4">3</text:span><text:span text:style-name="T1"> = <text:tab/><text:tab/><text:tab/><text:tab/>ml</text:span></text:p>
      <text:p text:style-name="Standard"><text:span text:style-name="T1">17,54 hl = <text:tab/><text:tab/><text:tab/><text:tab/>m</text:span><text:span text:style-name="T4">3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2">5</text:p>
          </table:table-cell>
        </table:table-row>
      </table:table>
      <text:p text:style-name="P3"/>
      <text:list text:style-name="WW8Num1">
        <text:list-item text:start-value="1">
          <text:p text:style-name="P10">Oprav chyby ve větách:</text:p>
        </text:list-item>
      </text:list>
      <text:p text:style-name="P5"/>
      <text:p text:style-name="P8">Válec je těleso se čtvercovými podstavami. <text:tab/></text:p>
      <text:p text:style-name="P8">Poloměr podstavy je dvojnásobkem průměru. <text:tab/></text:p>
      <text:p text:style-name="P8">Plášť válce má vždy tvar čtverce. <text:tab/></text:p>
      <text:p text:style-name="P8">Podstavy jsou shodné a kolmé. <text:tab/></text:p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2">4</text:p>
          </table:table-cell>
        </table:table-row>
      </table:table>
      <text:p text:style-name="P6"/>
      <text:list text:style-name="WW8Num1">
        <text:list-item text:start-value="1">
          <text:p text:style-name="P10">Ze vzorce pro povrch válce vyjádři jeho výšku.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2">4</text:p>
          </table:table-cell>
        </table:table-row>
      </table:table>
      <text:p text:style-name="Standard"/>
      <text:list text:style-name="WW8Num1">
        <text:list-item text:start-value="1">
          <text:p text:style-name="P10">Urči, kolik ml vody se vejde do skleničky tvaru válce s průměrem dna 7 cm a výškou 14 cm.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2">8</text:p>
          </table:table-cell>
        </table:table-row>
      </table:table>
      <text:p text:style-name="P3"/>
      <text:list text:style-name="WW8Num1">
        <text:list-item text:start-value="1">
          <text:p text:style-name="P14"><text:span text:style-name="T3">Urči, kolik cm</text:span><text:span text:style-name="T5">2</text:span><text:span text:style-name="T3"> papíru je třeba k výrobě ruličky toaletního papíru, je-li 12 cm vysoká a má-li průměr 4 cm.</text:span>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2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álec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10T17:25:00</meta:creation-date>
    <dc:date>2009-04-14T15:01:08</dc:date>
    <meta:print-date>2009-03-02T13:39:00</meta:print-date>
    <meta:editing-cycles>6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21" meta:word-count="124" meta:character-count="703"/>
  </office:meta>
</office:document-meta>
</file>