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stroke="none" draw:fill="none" draw:fill-color="#ffffff" draw:auto-grow-height="true" fo:min-height="11.432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5" style:family="presentation" style:parent-style-name="Výchozí-notes">
      <style:graphic-properties draw:fill-color="#ffffff" fo:min-height="11.432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282cm" fo:margin-bottom="0cm" fo:text-indent="0cm"/>
    </style:style>
    <style:style style:name="P6" style:family="paragraph">
      <style:paragraph-properties fo:margin-left="0.952cm" fo:margin-right="0cm" fo:margin-top="0.282cm" fo:margin-bottom="0cm" fo:text-align="center" fo:text-indent="-0.952cm"/>
    </style:style>
    <style:style style:name="P7" style:family="paragraph">
      <style:paragraph-properties fo:margin-left="0.952cm" fo:margin-right="0cm" fo:margin-top="0.282cm" fo:margin-bottom="0cm" fo:text-indent="-0.952cm"/>
    </style:style>
    <style:style style:name="P8" style:family="paragraph">
      <style:paragraph-properties fo:margin-left="0.952cm" fo:margin-right="0cm" fo:margin-top="0.282cm" fo:margin-bottom="0cm" fo:text-align="justify" fo:text-indent="0cm"/>
    </style:style>
    <style:style style:name="T1" style:family="text">
      <style:text-properties fo:color="#000000" fo:language="cs" fo:country="CZ" fo:font-weight="bold" style:font-weight-asian="bold" style:font-weight-complex="bold"/>
    </style:style>
    <style:style style:name="T2" style:family="text">
      <style:text-properties fo:font-family="Calibri" style:font-family-generic="swiss" style:font-pitch="variable" fo:font-size="12pt" fo:language="cs" fo:country="CZ" fo:font-style="italic" style:font-size-asian="12pt" style:font-style-asian="italic" style:font-size-complex="12pt" style:font-style-complex="italic"/>
    </style:style>
    <style:style style:name="T3" style:family="text">
      <style:text-properties fo:language="cs" fo:country="CZ"/>
    </style:style>
    <style:style style:name="T4" style:family="text">
      <style:text-properties fo:language="cs" fo:country="CZ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Španělské anagramy (1)</text:span></text:p>
              </text:list-header>
            </text:list>
          </draw:text-box>
        </draw:frame>
        <draw:custom-shape draw:name="TextovéPole 4" draw:style-name="gr1" draw:text-style-name="P2" draw:layer="layout" svg:width="19.301cm" svg:height="2.289cm" svg:x="3.1cm" svg:y="16.219cm">
          <text:list text:style-name="L1">
            <text:list-header>
              <text:p text:style-name="P3"><text:span text:style-name="T2">Autorem materiálu a všech jeho částí, není-li uvedeno jinak, je Ing. Jitka Křížová.</text:span><text:span text:style-name="T2"><text:line-break/></text:span><text:span text:style-name="T2">Dostupné z Metodického portálu www.rvp.cz ; ISSN 1802-4785. </text:span><text:span text:style-name="T2"><text:line-break/></text:span><text:span text:style-name="T2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page-thumbnail draw:layer="layout" svg:width="12.7cm" svg:height="9.525cm" svg:x="3.175cm" svg:y="1.905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Anagram (přesmyčka)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5"><text:span text:style-name="T3">anagram je slovo nebo více slov, vzniklý prohozením písmen ve slově (tzv. přesmyčka)</text:span></text:p>
              </text:list-item>
              <text:list-item>
                <text:p text:style-name="P5"><text:span text:style-name="T3">např: mám hlad – dáma mlh</text:span></text:p>
              </text:list-item>
            </text:list>
          </draw:text-box>
        </draw:frame>
        <draw:custom-shape draw:name="Zástupný symbol pro zápatí 3" draw:style-name="gr2" draw:text-style-name="P2" draw:layer="layout" svg:width="18.454cm" svg:height="1.605cm" svg:x="4.366cm" svg:y="17.066cm">
          <text:list text:style-name="">
            <text:list-header>
              <text:p text:style-name="P3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Španělské anagramy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6"><text:span text:style-name="T3">Následuje dvacet španělských anagramů, </text:span><text:span text:style-name="T3"><text:line-break/></text:span><text:span text:style-name="T3">vždy slovo (nebo slovní spojení) a číselný údaj, z kolika slov se skládá originál (slovo nebo slova, z nichž byl anagram sestaven).</text:span></text:p>
              </text:list-header>
            </text:list>
          </draw:text-box>
        </draw:frame>
        <draw:custom-shape draw:name="Zástupný symbol pro zápatí 3" draw:style-name="gr2" draw:text-style-name="P2" draw:layer="layout" svg:width="18.256cm" svg:height="1.605cm" svg:x="4.366cm" svg:y="17.066cm">
          <text:list text:style-name="">
            <text:list-header>
              <text:p text:style-name="P3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anagramy (A)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7"><text:span text:style-name="T4">anagram (počet slov originálu)</text:span></text:p>
                <text:p text:style-name="P7"><text:span text:style-name="T3">yeti fez los yo (3)</text:span></text:p>
                <text:p text:style-name="P7"><text:span text:style-name="T3">gente dos (2)</text:span></text:p>
                <text:p text:style-name="P7"><text:span text:style-name="T3">vecinal o y (3)</text:span></text:p>
                <text:p text:style-name="P7"><text:span text:style-name="T3">araña mana moña plan (4)</text:span></text:p>
                <text:p text:style-name="P7"><text:span text:style-name="T3">espinaca del a (2)</text:span></text:p>
                <text:p text:style-name="P7"><text:span text:style-name="T3">mesana la (2)</text:span></text:p>
              </text:list-header>
            </text:list>
          </draw:text-box>
        </draw:frame>
        <draw:custom-shape draw:name="Zástupný symbol pro zápatí 3" draw:style-name="gr2" draw:text-style-name="P2" draw:layer="layout" svg:width="19.447cm" svg:height="1.605cm" svg:x="3.572cm" svg:y="17.066cm">
          <text:list text:style-name="">
            <text:list-header>
              <text:p text:style-name="P3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anagramy (B)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7"><text:span text:style-name="T4">anagram (počet slov originálu)</text:span></text:p>
                <text:p text:style-name="P7"><text:span text:style-name="T3">quiza de ir (1)</text:span></text:p>
                <text:p text:style-name="P7"><text:span text:style-name="T3">tenis de sol (2)</text:span></text:p>
                <text:p text:style-name="P7"><text:span text:style-name="T3">seña teo (2)</text:span></text:p>
                <text:p text:style-name="P7"><text:span text:style-name="T3">quinta llame (1)</text:span></text:p>
                <text:p text:style-name="P7"><text:span text:style-name="T3">cito anis (1)</text:span></text:p>
                <text:p text:style-name="P7"><text:span text:style-name="T3">dice ópiro (1)</text:span></text:p>
              </text:list-header>
            </text:list>
          </draw:text-box>
        </draw:frame>
        <draw:custom-shape draw:name="Zástupný symbol pro zápatí 3" draw:style-name="gr2" draw:text-style-name="P2" draw:layer="layout" svg:width="19.05cm" svg:height="1.605cm" svg:x="3.77cm" svg:y="17.066cm">
          <text:list text:style-name="">
            <text:list-header>
              <text:p text:style-name="P3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anagramy (C)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7"><text:span text:style-name="T4">anagram (počet slov originálu)</text:span></text:p>
                <text:p text:style-name="P7"><text:span text:style-name="T3">bulero vino (2)</text:span></text:p>
                <text:p text:style-name="P7"><text:span text:style-name="T3">efleje (2)</text:span></text:p>
                <text:p text:style-name="P7"><text:span text:style-name="T3">valencia (2)</text:span></text:p>
                <text:p text:style-name="P7"><text:span text:style-name="T3">red ion (1)</text:span></text:p>
                <text:p text:style-name="P7"><text:span text:style-name="T3">cobla novin (2)</text:span></text:p>
                <text:p text:style-name="P7"><text:span text:style-name="T3">eloor (2)</text:span></text:p>
              </text:list-header>
            </text:list>
          </draw:text-box>
        </draw:frame>
        <draw:custom-shape draw:name="Zástupný symbol pro zápatí 3" draw:style-name="gr2" draw:text-style-name="P2" draw:layer="layout" svg:width="19.249cm" svg:height="1.605cm" svg:x="4.167cm" svg:y="17.066cm">
          <text:list text:style-name="">
            <text:list-header>
              <text:p text:style-name="P3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anagramy (D)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7"><text:span text:style-name="T4">anagram (počet slov originálu)</text:span><text:span text:style-name="T3"> </text:span></text:p>
                <text:p text:style-name="P7"><text:span text:style-name="T3">tatarje (1)</text:span></text:p>
                <text:p text:style-name="P7"><text:span text:style-name="T3">coral o luz (2)</text:span></text:p>
                <text:p text:style-name="P7"><text:span text:style-name="T3"/></text:p>
              </text:list-header>
            </text:list>
          </draw:text-box>
        </draw:frame>
        <draw:custom-shape draw:name="Zástupný symbol pro zápatí 3" draw:style-name="gr2" draw:text-style-name="P2" draw:layer="layout" svg:width="19.05cm" svg:height="1.605cm" svg:x="3.77cm" svg:y="17.066cm">
          <text:list text:style-name="">
            <text:list-header>
              <text:p text:style-name="P3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Zdroje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8"><text:span text:style-name="T3">Tento materiál je originálním autorským dílem (není ani částečně odvozeným dílem) a necituje žádné externí zdroje. Celý obsah je výsledkem tvůrčího úsilí autorky. K vytvoření tohoto DUMu nebyly použity žádné externí zdroje s výjimkou slovníku (česko-španělského a španělsko-českého).</text:span></text:p>
              </text:list-header>
            </text:list>
          </draw:text-box>
        </draw:frame>
        <draw:custom-shape draw:name="Zástupný symbol pro zápatí 3" draw:style-name="gr2" draw:text-style-name="P2" draw:layer="layout" svg:width="19.447cm" svg:height="1.605cm" svg:x="3.77cm" svg:y="17.066cm">
          <text:list text:style-name="">
            <text:list-header>
              <text:p text:style-name="P3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5.59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text:date style:data-style-name="D3" text:date-value="2012-06-08">8.6.2012</text:date></text:span></text:p>
            </text:list-header>
          </text:list>
        </draw:text-box>
      </draw:frame>
      <draw:frame presentation:style-name="Mpr2" draw:layer="backgroundobjects" svg:width="8.044cm" svg:height="5.595cm" svg:x="8.678cm" svg:y="15.368cm" presentation:class="footer">
        <draw:text-box>
          <text:list text:style-name="ML1">
            <text:list-header>
              <text:p><text:span text:style-name="MT1">Dostupné z Metodického portálu www.rvp.cz, ISSN: 1802-4785, financovaného z ESF a státního rozpočtu ČR. Provozováno Výzkumným ústavem pedagogickým v Praze.</text:span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Španělské anagramy 1</dc:title>
    <dc:description>Autorem materiálu a všech jeho částí, není-li uvedeno jinak, je Ing. Jitka Křížová.
Dostupné z Metodického portálu www.rvp.cz ; ISSN 1802-4785. 
Provozuje národní ústav pro vzdělávání, školské poradenské zařízení a zařízení pro další vzdělávání pedagogických pracovníků (NÚV). </dc:description>
    <meta:initial-creator>Jitka Křížová</meta:initial-creator>
    <meta:creation-date>2010-10-19T10:27:42</meta:creation-date>
    <dc:creator>admin</dc:creator>
    <dc:date>2012-05-29T14:02:40</dc:date>
    <meta:editing-cycles>31</meta:editing-cycles>
    <meta:editing-duration>PT00H45M14S</meta:editing-duration>
    <meta:document-statistic meta:object-count="61"/>
    <meta:generator>OpenOffice.org/3.2$Win32 OpenOffice.org_project/320m12$Build-9483</meta:generator>
  </office:meta>
</office:document-meta>
</file>