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300000319F8A8425D.png"/>
  <manifest:file-entry manifest:media-type="image/png" manifest:full-path="Pictures/10000201000002640000031E10969965.png"/>
  <manifest:file-entry manifest:media-type="image/png" manifest:full-path="Pictures/10000201000002E50000041778CFFE4E.png"/>
  <manifest:file-entry manifest:media-type="image/png" manifest:full-path="Pictures/10000201000002DD00000411FD7F832E.png"/>
  <manifest:file-entry manifest:media-type="image/png" manifest:full-path="Pictures/10000201000002E0000004136F5F69CF.png"/>
  <manifest:file-entry manifest:media-type="image/png" manifest:full-path="Pictures/10000201000002E500000411A0506BC1.png"/>
  <manifest:file-entry manifest:media-type="image/png" manifest:full-path="Pictures/10000201000002DD00000411F0F155EE.png"/>
  <manifest:file-entry manifest:media-type="image/png" manifest:full-path="Pictures/10000201000002E200000411EBD49314.png"/>
  <manifest:file-entry manifest:media-type="image/png" manifest:full-path="Pictures/10000201000002E8000004114A937489.png"/>
  <manifest:file-entry manifest:media-type="image/png" manifest:full-path="Pictures/10000201000002E0000004134A6CF6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333333" fo:font-style="italic" style:letter-kerning="true" style:language-asian="cs" style:country-asian="CZ" style:font-style-asian="italic" style:language-complex="cs" style:country-complex="CZ"/>
    </style:style>
    <style:style style:name="T3" style:family="text">
      <style:text-properties fo:color="#333333" fo:font-style="italic" style:letter-kerning="true" style:font-style-asian="italic"/>
    </style:style>
    <style:style style:name="T4" style:family="text">
      <style:text-properties fo:color="#333333" fo:font-style="italic" fo:font-weight="bold" style:letter-kerning="true" style:language-asian="cs" style:country-asian="CZ" style:font-style-asian="italic" style:font-weight-asian="bold" style:language-complex="cs" style:country-complex="CZ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 18" text:anchor-type="as-char" svg:width="15.995cm" svg:height="22.666cm" draw:z-index="0"><draw:image xlink:href="Pictures/10000201000002E0000004134A6CF686.png" xlink:type="simple" xlink:show="embed" xlink:actuate="onLoad"/></draw:frame></text:p>
      <text:p text:style-name="P1"><text:soft-page-break/><draw:frame draw:style-name="fr1" draw:name="Obrázek 3" text:anchor-type="as-char" svg:width="15.995cm" svg:height="22.666cm" draw:z-index="1"><draw:image xlink:href="Pictures/10000201000002E0000004136F5F69CF.png" xlink:type="simple" xlink:show="embed" xlink:actuate="onLoad"/></draw:frame></text:p>
      <text:p text:style-name="P2"><draw:frame draw:style-name="fr1" draw:name="Obrázek 5" text:anchor-type="as-char" svg:width="16cm" svg:height="22.387cm" draw:z-index="2"><draw:image xlink:href="Pictures/10000201000002E8000004114A937489.png" xlink:type="simple" xlink:show="embed" xlink:actuate="onLoad"/></draw:frame></text:p>
      <text:p text:style-name="P2"/>
      <text:p text:style-name="P1"><draw:frame draw:style-name="fr1" draw:name="Obrázek 9" text:anchor-type="as-char" svg:width="15.998cm" svg:height="22.606cm" draw:z-index="3"><draw:image xlink:href="Pictures/10000201000002E50000041778CFFE4E.png" xlink:type="simple" xlink:show="embed" xlink:actuate="onLoad"/></draw:frame></text:p>
      <text:p text:style-name="P2"/>
      <text:p text:style-name="P1"><draw:frame draw:style-name="fr1" draw:name="Obrázek 10" text:anchor-type="as-char" svg:width="15.995cm" svg:height="20.856cm" draw:z-index="4"><draw:image xlink:href="Pictures/10000201000002640000031E10969965.png" xlink:type="simple" xlink:show="embed" xlink:actuate="onLoad"/></draw:frame></text:p>
      <text:p text:style-name="P2"/>
      <text:p text:style-name="P1"><draw:frame draw:style-name="fr1" draw:name="Obrázek 11" text:anchor-type="as-char" svg:width="15.991cm" svg:height="22.71cm" draw:z-index="5"><draw:image xlink:href="Pictures/10000201000002DD00000411FD7F832E.png" xlink:type="simple" xlink:show="embed" xlink:actuate="onLoad"/></draw:frame></text:p>
      <text:p text:style-name="P2"><draw:frame draw:style-name="fr1" draw:name="Obrázek 14" text:anchor-type="as-char" svg:width="15.991cm" svg:height="22.71cm" draw:z-index="6"><draw:image xlink:href="Pictures/10000201000002DD00000411F0F155EE.png" xlink:type="simple" xlink:show="embed" xlink:actuate="onLoad"/></draw:frame></text:p>
      <text:p text:style-name="P2"><draw:frame draw:style-name="fr1" draw:name="Obrázek 15" text:anchor-type="as-char" svg:width="15.998cm" svg:height="22.475cm" draw:z-index="7"><draw:image xlink:href="Pictures/10000201000002E500000411A0506BC1.png" xlink:type="simple" xlink:show="embed" xlink:actuate="onLoad"/></draw:frame></text:p>
      <text:p text:style-name="P2"/>
      <text:p text:style-name="P1"><draw:frame draw:style-name="fr1" draw:name="Obrázek 16" text:anchor-type="as-char" svg:width="15.997cm" svg:height="22.564cm" draw:z-index="8"><draw:image xlink:href="Pictures/10000201000002E200000411EBD49314.png" xlink:type="simple" xlink:show="embed" xlink:actuate="onLoad"/></draw:frame></text:p>
      <text:p text:style-name="P1"><text:soft-page-break/><draw:frame draw:style-name="fr2" draw:name="Obrázek 0" text:anchor-type="as-char" svg:width="17.246cm" svg:height="22.382cm" draw:z-index="9"><draw:image xlink:href="Pictures/100002010000026300000319F8A842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fo:color="#333333" fo:font-style="italic" style:letter-kerning="true" style:language-asian="cs" style:country-asian="CZ" style:font-style-asian="italic" style:language-complex="cs" style:country-complex="CZ"/>
    </style:style>
    <style:style style:name="MT2" style:family="text">
      <style:text-properties fo:color="#333333" fo:font-style="italic" style:letter-kerning="true" style:font-style-asian="italic"/>
    </style:style>
    <style:style style:name="MT3" style:family="text">
      <style:text-properties fo:color="#333333" fo:font-style="italic" fo:font-weight="bold" style:letter-kerning="true" style:language-asian="cs" style:country-asian="CZ" style:font-style-asian="italic" style:font-weight-asian="bold" style:language-complex="cs" style:country-complex="CZ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</text:span><text:span text:style-name="MT2"> </text:span><text:span text:style-name="MT1">Mgr. Zuzana Gavenčiaková</text:span><text:span text:style-name="MT3">.<text:line-break/></text:span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Mgr. Zuzana Gavenčiaková.
Dostupné z Metodického portálu www.rvp.cz, ISSN: 1802–4785, financovaného z ESF a státního rozpočtu ČR. Provozováno Výzkumným ústavem pedagogickým v Praze.</dc:description>
    <meta:initial-creator>zuzka</meta:initial-creator>
    <meta:creation-date>2011-04-21T14:19:00</meta:creation-date>
    <dc:creator>Martin Klzo</dc:creator>
    <dc:date>2011-04-21T14:19:00</dc:date>
    <meta:print-date>2011-04-05T17:18:00</meta:print-date>
    <meta:editing-cycles>2</meta:editing-cycles>
    <meta:editing-duration>P15824DT17H31M44S</meta:editing-duration>
    <meta:document-statistic meta:table-count="0" meta:image-count="10" meta:object-count="0" meta:page-count="10" meta:paragraph-count="11" meta:word-count="33" meta:character-count="255"/>
    <meta:generator>OpenOffice.org/3.3$Win32 OpenOffice.org_project/330m20$Build-9567</meta:generator>
  </office:meta>
</office:document-meta>
</file>