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500000151A6CA2786.jpg"/>
  <manifest:file-entry manifest:media-type="image/jpeg" manifest:full-path="Pictures/10000000000001C2000001C204C844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66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7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color="#898989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id="id1" draw:layer="layout" svg:width="15.134cm" svg:height="13.675cm" svg:x="5.499cm" svg:y="0.926cm">
          <draw:image xlink:href="Pictures/100000000000017500000151A6CA2786.jpg" xlink:type="simple" xlink:show="embed" xlink:actuate="onLoad">
            <text:p/>
          </draw:image>
        </draw:frame>
        <draw:custom-shape draw:style-name="gr2" draw:text-style-name="P2" draw:id="id2" draw:layer="layout" svg:width="9cm" svg:height="1.8cm" svg:x="4.101cm" svg:y="13.123cm">
          <text:p text:style-name="P2">K U F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Zástupný symbol pro zápatí 3" draw:style-name="gr3" draw:text-style-name="P4" draw:layer="layout" svg:width="21.515cm" svg:height="1.014cm" svg:x="1.786cm" svg:y="17.657cm">
          <text:p text:style-name="P3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fill="hold">
                <anim:par anim:id="id3" smil:begin="0s" smil:end="next" smil:fill="hold" smil:autoReverse="true" smil:repeatCount="indefinite" presentation:node-type="after-previous" presentation:preset-class="emphasis" presentation:preset-id="ooo-emphasis-spin">
                  <anim:animateTransform smil:dur="3s" smil:fill="hold" smil:targetElement="id2" smil:by="360" svg:type="rotate"/>
                </anim:par>
              </anim:par>
            </anim:par>
            <anim:par smil:begin="next">
              <anim:par smil:begin="0s">
                <anim:animateColor smil:dur="0.001s" smil:fill="hold" presentation:master-element="id3" smil:targetElement="id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id="id4" draw:layer="layout" svg:width="21.604cm" svg:height="4.005cm" svg:x="2.297cm" svg:y="3.126cm">
          <text:p text:style-name="P2">VYJMENOVANÁ SLOV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id="id5" draw:layer="layout" svg:width="6.205cm" svg:height="6.204cm" svg:x="9.701cm" svg:y="10.526cm">
          <draw:image xlink:href="Pictures/10000000000001C2000001C204C844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</anim:par>
                <anim:par smil:begin="0s" smil:end="next" smil:fill="hold" smil:repeatCount="indefinite" presentation:node-type="with-previous" presentation:preset-class="emphasis" presentation:preset-id="ooo-emphasis-spin">
                  <anim:animateTransform smil:dur="3s" smil:fill="hold" smil:targetElement="id5" smil:by="360" svg:type="rotat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5" draw:text-style-name="P5" draw:layer="layout" svg:width="17.604cm" svg:height="3.598cm" svg:x="4.299cm" svg:y="7.126cm">
          <text:p text:style-name="P5">V Y S O K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5" draw:layer="layout" svg:width="17.604cm" svg:height="3.598cm" svg:x="4.299cm" svg:y="7.126cm">
          <text:p text:style-name="P5">B Ý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5" draw:layer="layout" svg:width="17.604cm" svg:height="3.598cm" svg:x="4.299cm" svg:y="7.126cm">
          <text:p text:style-name="P5">P E L Y N Ě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5" draw:layer="layout" svg:width="17.604cm" svg:height="3.598cm" svg:x="4.299cm" svg:y="7.126cm">
          <text:p text:style-name="P5">K O B Y L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5" draw:layer="layout" svg:width="17.604cm" svg:height="3.598cm" svg:x="4.299cm" svg:y="7.126cm">
          <text:p text:style-name="P5">S Y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5" draw:layer="layout" svg:width="17.604cm" svg:height="3.598cm" svg:x="4.299cm" svg:y="7.126cm">
          <text:p text:style-name="P5">V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5" draw:layer="layout" svg:width="17.604cm" svg:height="3.598cm" svg:x="4.299cm" svg:y="7.126cm">
          <text:p text:style-name="P5">L Y Ž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5" draw:layer="layout" svg:width="17.604cm" svg:height="3.598cm" svg:x="4.299cm" svg:y="7.126cm">
          <text:p text:style-name="P5">Č E P Ý Ř I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5" draw:layer="layout" svg:width="17.604cm" svg:height="3.598cm" svg:x="4.299cm" svg:y="7.126cm">
          <text:p text:style-name="P5">B A B Y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5" draw:layer="layout" svg:width="17.604cm" svg:height="3.598cm" svg:x="4.299cm" svg:y="7.126cm">
          <text:p text:style-name="P5">S Ý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5" draw:text-style-name="P5" draw:layer="layout" svg:width="17.604cm" svg:height="3.598cm" svg:x="4.299cm" svg:y="7.126cm">
          <text:p text:style-name="P5">V Ý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5" draw:text-style-name="P5" draw:layer="layout" svg:width="17.604cm" svg:height="3.598cm" svg:x="4.299cm" svg:y="7.126cm">
          <text:p text:style-name="P5">P Ý Ř I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5" draw:text-style-name="P5" draw:layer="layout" svg:width="17.604cm" svg:height="3.598cm" svg:x="4.299cm" svg:y="7.126cm">
          <text:p text:style-name="P5">V Ý H E Ň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5" draw:text-style-name="P5" draw:layer="layout" svg:width="17.604cm" svg:height="3.598cm" svg:x="4.299cm" svg:y="7.126cm">
          <text:p text:style-name="P5">B Y L I N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5" draw:text-style-name="P5" draw:layer="layout" svg:width="22.004cm" svg:height="3.598cm" svg:x="1.698cm" svg:y="7.126cm">
          <text:p text:style-name="P5">N A CH O M Ý T N O U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5" draw:text-style-name="P5" draw:layer="layout" svg:width="17.604cm" svg:height="3.598cm" svg:x="4.299cm" svg:y="7.126cm">
          <text:p text:style-name="P5">P Ý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5" draw:text-style-name="P5" draw:layer="layout" svg:width="17.604cm" svg:height="3.598cm" svg:x="4.299cm" svg:y="7.126cm">
          <text:p text:style-name="P5">S Y T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5" draw:text-style-name="P5" draw:layer="layout" svg:width="17.604cm" svg:height="3.598cm" svg:x="4.299cm" svg:y="7.126cm">
          <text:p text:style-name="P5">V Ý S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5" draw:text-style-name="P5" draw:layer="layout" svg:width="17.604cm" svg:height="3.598cm" svg:x="4.299cm" svg:y="7.126cm">
          <text:p text:style-name="P5">P Y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5" draw:text-style-name="P5" draw:layer="layout" svg:width="17.604cm" svg:height="3.598cm" svg:x="4.299cm" svg:y="7.126cm">
          <text:p text:style-name="P5">B R Z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5" draw:text-style-name="P5" draw:layer="layout" svg:width="17.604cm" svg:height="3.598cm" svg:x="4.299cm" svg:y="7.126cm">
          <text:p text:style-name="P5">Z P Y T O V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custom-shape draw:style-name="gr5" draw:text-style-name="P5" draw:layer="layout" svg:width="17.604cm" svg:height="3.598cm" svg:x="4.299cm" svg:y="7.126cm">
          <text:p text:style-name="P5">P O V Y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5" draw:text-style-name="P5" draw:layer="layout" svg:width="17.604cm" svg:height="3.598cm" svg:x="4.299cm" svg:y="7.126cm">
          <text:p text:style-name="P5">T Ř P Y T I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5" draw:text-style-name="P5" draw:layer="layout" svg:width="17.604cm" svg:height="3.598cm" svg:x="4.299cm" svg:y="7.126cm">
          <text:p text:style-name="P5">S Y R O V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custom-shape draw:style-name="gr5" draw:text-style-name="P5" draw:layer="layout" svg:width="17.604cm" svg:height="3.598cm" svg:x="4.299cm" svg:y="7.126cm">
          <text:p text:style-name="P5">B Y S T R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5" draw:text-style-name="P5" draw:layer="layout" svg:width="17.604cm" svg:height="3.598cm" svg:x="4.299cm" svg:y="7.126cm">
          <text:p text:style-name="P5">D M Ý CH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5" draw:text-style-name="P5" draw:layer="layout" svg:width="17.604cm" svg:height="3.598cm" svg:x="4.299cm" svg:y="7.126cm">
          <text:p text:style-name="P5">S Y P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5" draw:text-style-name="P5" draw:layer="layout" svg:width="17.604cm" svg:height="3.598cm" svg:x="4.299cm" svg:y="7.126cm">
          <text:p text:style-name="P5">K L O P Ý T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custom-shape draw:style-name="gr5" draw:text-style-name="P5" draw:layer="layout" svg:width="17.604cm" svg:height="3.598cm" svg:x="4.299cm" svg:y="7.126cm">
          <text:p text:style-name="P5">L Ý T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custom-shape draw:style-name="gr5" draw:text-style-name="P5" draw:layer="layout" svg:width="17.604cm" svg:height="3.598cm" svg:x="4.299cm" svg:y="7.126cm">
          <text:p text:style-name="P5">S M Ý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custom-shape draw:style-name="gr5" draw:text-style-name="P5" draw:layer="layout" svg:width="17.604cm" svg:height="3.598cm" svg:x="4.299cm" svg:y="7.126cm">
          <text:p text:style-name="P5">P L Y Š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custom-shape draw:style-name="gr5" draw:text-style-name="P5" draw:layer="layout" svg:width="17.604cm" svg:height="3.598cm" svg:x="4.299cm" svg:y="7.126cm">
          <text:p text:style-name="P5">O B Y Č E J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custom-shape draw:style-name="gr5" draw:text-style-name="P5" draw:layer="layout" svg:width="17.604cm" svg:height="3.598cm" svg:x="4.299cm" svg:y="7.126cm">
          <text:p text:style-name="P5">S Y Č E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custom-shape draw:style-name="gr5" draw:text-style-name="P5" draw:layer="layout" svg:width="17.604cm" svg:height="3.598cm" svg:x="4.299cm" svg:y="7.126cm">
          <text:p text:style-name="P5">J A Z Y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>
        <draw:custom-shape draw:style-name="gr5" draw:text-style-name="P5" draw:layer="layout" svg:width="17.604cm" svg:height="3.598cm" svg:x="4.299cm" svg:y="7.126cm">
          <text:p text:style-name="P5">K O P Y T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>
        <draw:custom-shape draw:style-name="gr5" draw:text-style-name="P5" draw:layer="layout" svg:width="17.604cm" svg:height="3.598cm" svg:x="4.299cm" svg:y="7.126cm">
          <text:p text:style-name="P5">V Y Ž L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>
        <draw:custom-shape draw:style-name="gr5" draw:text-style-name="P5" draw:layer="layout" svg:width="17.604cm" svg:height="3.598cm" svg:x="4.299cm" svg:y="7.126cm">
          <text:p text:style-name="P5">V Z L Y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>
        <draw:custom-shape draw:style-name="gr5" draw:text-style-name="P5" draw:layer="layout" svg:width="17.604cm" svg:height="3.598cm" svg:x="4.299cm" svg:y="7.126cm">
          <text:p text:style-name="P5">P Y L 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>
        <draw:custom-shape draw:style-name="gr5" draw:text-style-name="P5" draw:layer="layout" svg:width="17.604cm" svg:height="3.598cm" svg:x="4.299cm" svg:y="7.126cm">
          <text:p text:style-name="P5">S Ý Č E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>
        <draw:custom-shape draw:style-name="gr5" draw:text-style-name="P5" draw:layer="layout" svg:width="17.604cm" svg:height="3.598cm" svg:x="4.299cm" svg:y="7.126cm">
          <text:p text:style-name="P5">L Y S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>
        <draw:custom-shape draw:style-name="gr5" draw:text-style-name="P5" draw:layer="layout" svg:width="17.604cm" svg:height="3.598cm" svg:x="4.299cm" svg:y="7.126cm">
          <text:p text:style-name="P5">M Ý T I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>
        <draw:custom-shape draw:style-name="gr5" draw:text-style-name="P5" draw:layer="layout" svg:width="17.604cm" svg:height="3.598cm" svg:x="4.299cm" svg:y="7.126cm">
          <text:p text:style-name="P5">H L E M Ý Ž Ď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>
        <draw:custom-shape draw:style-name="gr5" draw:text-style-name="P5" draw:layer="layout" svg:width="17.604cm" svg:height="3.598cm" svg:x="4.299cm" svg:y="7.126cm">
          <text:p text:style-name="P5">V Ý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>
        <draw:custom-shape draw:style-name="gr5" draw:text-style-name="P5" draw:layer="layout" svg:width="17.604cm" svg:height="3.598cm" svg:x="4.299cm" svg:y="7.126cm">
          <text:p text:style-name="P5">S L E P Ý Š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>
        <draw:custom-shape draw:style-name="gr5" draw:text-style-name="P5" draw:layer="layout" svg:width="17.604cm" svg:height="3.598cm" svg:x="4.299cm" svg:y="7.126cm">
          <text:p text:style-name="P5">H M Y Z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>
        <draw:custom-shape draw:style-name="gr5" draw:text-style-name="P5" draw:layer="layout" svg:width="17.604cm" svg:height="3.598cm" svg:x="4.299cm" svg:y="7.126cm">
          <text:p text:style-name="P5">S Ý K O R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>
        <draw:custom-shape draw:style-name="gr5" draw:text-style-name="P5" draw:layer="layout" svg:width="17.604cm" svg:height="3.598cm" svg:x="4.299cm" svg:y="7.126cm">
          <text:p text:style-name="P5">P L Ý T V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>
        <draw:custom-shape draw:style-name="gr5" draw:text-style-name="P5" draw:layer="layout" svg:width="17.604cm" svg:height="3.598cm" svg:x="4.299cm" svg:y="7.126cm">
          <text:p text:style-name="P5">N E T O P Ý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>
        <draw:custom-shape draw:style-name="gr5" draw:text-style-name="P5" draw:layer="layout" svg:width="17.604cm" svg:height="3.598cm" svg:x="4.299cm" svg:y="7.126cm">
          <text:p text:style-name="P5">N Á B Y T E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>
        <draw:custom-shape draw:style-name="gr5" draw:text-style-name="P5" draw:layer="layout" svg:width="17.604cm" svg:height="3.598cm" svg:x="4.299cm" svg:y="7.126cm">
          <text:p text:style-name="P5">V Y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>
        <draw:custom-shape draw:style-name="gr5" draw:text-style-name="P5" draw:layer="layout" svg:width="17.604cm" svg:height="3.598cm" svg:x="4.299cm" svg:y="7.126cm">
          <text:p text:style-name="P5">U S Y CH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>
        <draw:custom-shape draw:style-name="gr5" draw:text-style-name="P5" draw:layer="layout" svg:width="17.604cm" svg:height="3.598cm" svg:x="4.299cm" svg:y="7.126cm">
          <text:p text:style-name="P5">P L Y N O U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>
        <draw:custom-shape draw:style-name="gr5" draw:text-style-name="P5" draw:layer="layout" svg:width="17.604cm" svg:height="3.598cm" svg:x="4.299cm" svg:y="7.126cm">
          <text:p text:style-name="P5">M Y Š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>
        <draw:custom-shape draw:style-name="gr5" draw:text-style-name="P5" draw:layer="layout" svg:width="17.604cm" svg:height="3.598cm" svg:x="4.299cm" svg:y="7.126cm">
          <text:p text:style-name="P5">D O B Y T E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>
        <draw:custom-shape draw:style-name="gr5" draw:text-style-name="P5" draw:layer="layout" svg:width="17.604cm" svg:height="3.598cm" svg:x="4.299cm" svg:y="7.126cm">
          <text:p text:style-name="P5">L Ý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>
        <draw:custom-shape draw:style-name="gr5" draw:text-style-name="P5" draw:layer="layout" svg:width="17.604cm" svg:height="3.598cm" svg:x="4.299cm" svg:y="7.126cm">
          <text:p text:style-name="P5">P Y S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>
        <draw:custom-shape draw:style-name="gr5" draw:text-style-name="P5" draw:layer="layout" svg:width="17.604cm" svg:height="3.598cm" svg:x="4.299cm" svg:y="7.126cm">
          <text:p text:style-name="P5">P Ř Í B Y T E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>
        <draw:custom-shape draw:style-name="gr5" draw:text-style-name="P5" draw:layer="layout" svg:width="17.604cm" svg:height="3.598cm" svg:x="4.299cm" svg:y="7.126cm">
          <text:p text:style-name="P5">V Y D R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>
        <draw:custom-shape draw:style-name="gr5" draw:text-style-name="P5" draw:layer="layout" svg:width="17.604cm" svg:height="3.598cm" svg:x="4.299cm" svg:y="7.126cm">
          <text:p text:style-name="P5">N A Z Ý V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>
        <draw:custom-shape draw:style-name="gr5" draw:text-style-name="P5" draw:layer="layout" svg:width="17.604cm" svg:height="3.598cm" svg:x="4.299cm" svg:y="7.126cm">
          <text:p text:style-name="P5">M Ý L I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>
        <draw:custom-shape draw:style-name="gr5" draw:text-style-name="P5" draw:layer="layout" svg:width="17.604cm" svg:height="3.598cm" svg:x="4.299cm" svg:y="7.126cm">
          <text:p text:style-name="P5">P Y T E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>
        <draw:custom-shape draw:style-name="gr5" draw:text-style-name="P5" draw:layer="layout" svg:width="17.604cm" svg:height="3.598cm" svg:x="4.299cm" svg:y="7.126cm">
          <text:p text:style-name="P5">P O L Y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>
        <draw:custom-shape draw:style-name="gr5" draw:text-style-name="P5" draw:layer="layout" svg:width="17.604cm" svg:height="3.598cm" svg:x="4.299cm" svg:y="7.126cm">
          <text:p text:style-name="P5">B Y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>
        <draw:custom-shape draw:style-name="gr5" draw:text-style-name="P5" draw:layer="layout" svg:width="17.604cm" svg:height="3.598cm" svg:x="4.299cm" svg:y="7.126cm">
          <text:p text:style-name="P5">Ž V Ý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>
        <draw:custom-shape draw:style-name="gr5" draw:text-style-name="P5" draw:layer="layout" svg:width="17.604cm" svg:height="3.598cm" svg:x="4.299cm" svg:y="7.126cm">
          <text:p text:style-name="P5">M Y S L E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>
        <draw:custom-shape draw:style-name="gr5" draw:text-style-name="P5" draw:layer="layout" svg:width="17.604cm" svg:height="3.598cm" svg:x="4.299cm" svg:y="7.126cm">
          <text:p text:style-name="P5">O B Y V A T E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>
        <draw:custom-shape draw:style-name="gr5" draw:text-style-name="P5" draw:layer="layout" svg:width="17.604cm" svg:height="3.598cm" svg:x="4.299cm" svg:y="7.126cm">
          <text:p text:style-name="P5">O B Y V A T E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>
        <draw:custom-shape draw:style-name="gr5" draw:text-style-name="P5" draw:layer="layout" svg:width="17.604cm" svg:height="3.598cm" svg:x="4.299cm" svg:y="7.126cm">
          <text:p text:style-name="P5">S Y CH R A V Ý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>
        <draw:custom-shape draw:style-name="gr5" draw:text-style-name="P5" draw:layer="layout" svg:width="17.604cm" svg:height="3.598cm" svg:x="4.299cm" svg:y="7.126cm">
          <text:p text:style-name="P5">B L Ý S K A T <text:s/>S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>
        <draw:custom-shape draw:style-name="gr5" draw:text-style-name="P5" draw:layer="layout" svg:width="17.604cm" svg:height="3.598cm" svg:x="4.299cm" svg:y="7.126cm">
          <text:p text:style-name="P5">B Y D L I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>
        <draw:custom-shape draw:style-name="gr5" draw:text-style-name="P5" draw:layer="layout" svg:width="17.604cm" svg:height="3.598cm" svg:x="4.299cm" svg:y="7.126cm">
          <text:p text:style-name="P5">P Ý CH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>
        <draw:custom-shape draw:style-name="gr5" draw:text-style-name="P5" draw:layer="layout" svg:width="17.604cm" svg:height="3.598cm" svg:x="4.299cm" svg:y="7.126cm">
          <text:p text:style-name="P5">M L Ý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>
        <draw:custom-shape draw:style-name="gr5" draw:text-style-name="P5" draw:layer="layout" svg:width="17.604cm" svg:height="3.598cm" svg:x="4.299cm" svg:y="7.126cm">
          <text:p text:style-name="P5">M Ý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>
        <draw:custom-shape draw:style-name="gr5" draw:text-style-name="P5" draw:layer="layout" svg:width="17.604cm" svg:height="3.598cm" svg:x="4.299cm" svg:y="7.126cm">
          <text:p text:style-name="P5">Z V Y K A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>
        <draw:custom-shape draw:style-name="gr5" draw:text-style-name="P5" draw:layer="layout" svg:width="17.604cm" svg:height="3.598cm" svg:x="4.299cm" svg:y="7.126cm">
          <text:p text:style-name="P5">B Ý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>
        <draw:custom-shape draw:style-name="gr5" draw:text-style-name="P5" draw:layer="layout" svg:width="17.604cm" svg:height="3.598cm" svg:x="4.299cm" svg:y="7.126cm">
          <text:p text:style-name="P5">S L Y Š E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>
        <draw:custom-shape draw:style-name="gr5" draw:text-style-name="P5" draw:layer="layout" svg:width="17.604cm" svg:height="3.598cm" svg:x="4.299cm" svg:y="7.126cm">
          <text:p text:style-name="P5">M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Kufr - vyjmenovaná slova</dc:title>
    <dc:description>Dostupné z Metodického portálu www.rvp.cz, ISSN: 1802-4785, financovaného z ESF a státního rozpočtu ČR. Provozováno Výzkumným ústavem pedagogickým v Praze.</dc:description>
    <meta:initial-creator>Svatopluk Mareš</meta:initial-creator>
    <meta:creation-date>2008-07-23T17:01:46</meta:creation-date>
    <dc:creator>Stepanka</dc:creator>
    <dc:date>2008-09-18T23:07:54</dc:date>
    <meta:print-date>2008-09-18T23:36:37</meta:print-date>
    <dc:language>cs-CZ</dc:language>
    <meta:editing-cycles>5</meta:editing-cycles>
    <meta:editing-duration>PT36M49S</meta:editing-duration>
    <meta:user-defined meta:name="Info 1"/>
    <meta:user-defined meta:name="Info 2"/>
    <meta:user-defined meta:name="Info 3"/>
    <meta:user-defined meta:name="Info 4"/>
    <meta:document-statistic meta:object-count="257"/>
  </office:meta>
</office:document-meta>
</file>