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0%" fo:padding="0.026cm" fo:border="none" draw:ole-draw-aspect="1" draw:visible-area-top="0cm" draw:visible-area-width="15.454cm" draw:visible-area-height="25.587cm">
        <style:background-image/>
      </style:graphic-properties>
    </style:style>
    <style:style style:name="fr2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7.078cm" draw:visible-area-height="25.179cm">
        <style:background-image/>
      </style:graphic-properties>
    </style:style>
    <style:style style:name="fr3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7.229cm" draw:visible-area-height="26.782cm">
        <style:background-image/>
      </style:graphic-properties>
    </style:style>
    <style:style style:name="fr4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7.23cm" draw:visible-area-height="26.782cm">
        <style:background-image/>
      </style:graphic-properties>
    </style:style>
    <style:style style:name="fr5" style:family="graphic" style:parent-style-name="OLE">
      <style:graphic-properties style:run-through="background" style:wrap="run-through" style:number-wrapped-paragraphs="no-limit" style:vertical-pos="from-top" style:vertical-rel="paragraph" style:horizontal-pos="center" style:horizontal-rel="page" fo:background-color="#ffffff" style:background-transparency="0%" fo:padding="0.026cm" fo:border="none" draw:ole-draw-aspect="1" draw:visible-area-top="0cm" draw:visible-area-width="17.229cm" draw:visible-area-height="26.782cm">
        <style:background-image/>
      </style:graphic-properties>
    </style:style>
    <style:style style:name="fr6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7.23cm" draw:visible-area-height="28.771cm">
        <style:background-image/>
      </style:graphic-properties>
    </style:style>
    <style:style style:name="fr7" style:family="graphic" style:parent-style-name="OLE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draw:ole-draw-aspect="1" draw:visible-area-top="0cm" draw:visible-area-width="17.229cm" draw:visible-area-height="29.57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1" text:anchor-type="char" svg:y="2.074cm" svg:width="15.446cm" svg:height="25.545cm" draw:z-index="8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text:soft-page-break/><draw:frame draw:style-name="fr2" draw:name="Objekt2" text:anchor-type="char" svg:y="0cm" svg:width="18.994cm" svg:height="26.642cm" draw:z-index="7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><text:soft-page-break/><draw:frame draw:style-name="fr3" draw:name="Objekt3" text:anchor-type="char" svg:y="0cm" svg:width="18.994cm" svg:height="26.711cm" draw:z-index="6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><text:soft-page-break/><draw:frame draw:style-name="fr4" draw:name="Objekt4" text:anchor-type="char" svg:y="0cm" svg:width="18.994cm" svg:height="26.779cm" draw:z-index="5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><text:soft-page-break/><draw:frame draw:style-name="fr4" draw:name="Objekt5" text:anchor-type="char" svg:y="0cm" svg:width="18.994cm" svg:height="26.739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<text:soft-page-break/><draw:frame draw:style-name="fr5" draw:name="Objekt6" text:anchor-type="char" svg:y="0.009cm" svg:width="18.997cm" svg:height="26.67cm" draw:z-index="9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<text:soft-page-break/><draw:frame draw:style-name="fr3" draw:name="Objekt7" text:anchor-type="char" svg:y="0cm" svg:width="18.994cm" svg:height="26.771cm" draw:z-index="3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><text:soft-page-break/><draw:frame draw:style-name="fr4" draw:name="Objekt8" text:anchor-type="char" svg:y="0cm" svg:width="18.994cm" svg:height="26.813cm" draw:z-index="2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><text:soft-page-break/><draw:frame draw:style-name="fr6" draw:name="Objekt9" text:anchor-type="char" svg:y="0cm" svg:width="18.994cm" svg:height="26.674cm" draw:z-index="1"><draw:object-ole xlink:href="./Object 9" xlink:type="simple" xlink:show="embed" xlink:actuate="onLoad"/><draw:image xlink:href="./ObjectReplacements/Object 9" xlink:type="simple" xlink:show="embed" xlink:actuate="onLoad"/></draw:frame></text:p>
      <text:p text:style-name="Standard"><text:soft-page-break/><draw:frame draw:style-name="fr7" draw:name="Objekt10" text:anchor-type="char" svg:y="0cm" svg:width="18.994cm" svg:height="26.686cm" draw:z-index="0"><draw:object-ole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2.448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kládání obrázků - skupinová práce</dc:title>
    <dc:description>Dostupné z Metodického portálu www.rvp.cz, ISSN: 1802-4785, financovaného z ESF a státního rozpočtu ČR. Provozováno Výzkumným ústavem pedagogickým v Praze.</dc:description>
    <meta:initial-creator>Vlaďka Mrnuštíková</meta:initial-creator>
    <meta:creation-date>2010-01-13T12:23:00</meta:creation-date>
    <dc:creator>Štěpánka Švejdová</dc:creator>
    <dc:date>2010-01-14T11:36:52.83</dc:date>
    <meta:editing-cycles>3</meta:editing-cycles>
    <meta:editing-duration>PT00H02M00S</meta:editing-duration>
    <meta:document-statistic meta:table-count="0" meta:image-count="0" meta:object-count="10" meta:page-count="10" meta:paragraph-count="1" meta:word-count="20" meta:character-count="15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