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 style:font-weight-complex="bold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22pt" fo:font-weight="bold" style:font-size-asian="22pt" style:font-weight-asian="bold" style:font-size-complex="22pt"/>
    </style:style>
    <style:style style:name="P15" style:family="paragraph" style:parent-style-name="Standard">
      <style:paragraph-properties fo:margin-left="0.635cm" fo:margin-right="0cm" fo:text-indent="0cm" style:auto-text-indent="false" fo:break-before="page"/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cm" fo:margin-right="0cm" fo:text-indent="0.635cm" style:auto-text-indent="false"/>
    </style:style>
    <style:style style:name="P18" style:family="paragraph" style:parent-style-name="Standard">
      <style:paragraph-properties fo:margin-left="0cm" fo:margin-right="0cm" fo:text-indent="0.635cm" style:auto-text-indent="false" fo:break-before="pag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.635cm" fo:margin-right="0cm" fo:text-indent="0.61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1.905cm" fo:margin-right="0cm" fo:text-indent="0cm" style:auto-text-indent="false"/>
      <style:text-properties fo:font-size="14pt" style:font-size-asian="14pt" style:font-size-complex="14pt" style:font-weight-complex="bold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 style:list-style-name="WW8Num5">
      <style:text-properties fo:font-weight="bold" style:font-weight-asian="bold" style:font-weight-complex="bold"/>
    </style:style>
    <style:style style:name="P24" style:family="paragraph" style:parent-style-name="Standard" style:list-style-name="WW8Num17"/>
    <style:style style:name="P25" style:family="paragraph" style:parent-style-name="Standard" style:list-style-name="WW8Num11"/>
    <style:style style:name="P26" style:family="paragraph" style:parent-style-name="Standard" style:list-style-name="WW8Num12">
      <style:text-properties style:font-weight-complex="bold"/>
    </style:style>
    <style:style style:name="P27" style:family="paragraph" style:parent-style-name="Standard" style:list-style-name="WW8Num13">
      <style:paragraph-properties>
        <style:tab-stops>
          <style:tab-stop style:position="2.5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8" style:family="paragraph" style:parent-style-name="Standard" style:list-style-name="WW8Num9">
      <style:paragraph-properties fo:margin-left="2.54cm" fo:margin-right="0cm" fo:text-indent="-1.905cm" style:auto-text-indent="false">
        <style:tab-stops>
          <style:tab-stop style:position="2.5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9" style:family="paragraph" style:parent-style-name="Standard" style:list-style-name="WW8Num13">
      <style:paragraph-properties fo:margin-left="2.54cm" fo:margin-right="0cm" fo:text-indent="-1.905cm" style:auto-text-indent="false">
        <style:tab-stops>
          <style:tab-stop style:position="2.5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0" style:family="paragraph" style:parent-style-name="Standard" style:list-style-name="WW8Num5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WW8Num5">
      <style:paragraph-properties fo:margin-left="1.588cm" fo:margin-right="0cm" fo:text-indent="-0.953cm" style:auto-text-indent="false">
        <style:tab-stops>
          <style:tab-stop style:position="1.588cm"/>
          <style:tab-stop style:position="2.85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 style:font-weight-complex="bold"/>
    </style:style>
    <style:style style:name="P33" style:family="paragraph" style:parent-style-name="Standard" style:list-style-name="WW8Num15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 style:font-weight-complex="bold"/>
    </style:style>
    <style:style style:name="P34" style:family="paragraph" style:parent-style-name="Standard" style:list-style-name="WW8Num13">
      <style:paragraph-properties fo:break-before="page">
        <style:tab-stops>
          <style:tab-stop style:position="2.5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37" style:family="paragraph" style:parent-style-name="Standard">
      <style:paragraph-properties fo:margin-left="1.884cm" fo:margin-right="0cm" fo:text-indent="0.614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38" style:family="paragraph" style:parent-style-name="Heading_20_1">
      <style:text-properties style:font-name="Times New Roman" style:font-name-complex="Times New Roman"/>
    </style:style>
    <style:style style:name="P39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Heading_20_1">
      <style:paragraph-properties fo:break-before="page"/>
    </style:style>
    <style:style style:name="T1" style:family="text">
      <style:text-properties fo:color="#333333" fo:font-style="italic" style:font-style-asian="italic" style:font-style-complex="italic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weight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font-weight-complex="bold"/>
    </style:style>
    <style:style style:name="T6" style:family="text">
      <style:text-properties fo:font-size="18pt"/>
    </style:style>
    <style:style style:name="T7" style:family="text">
      <style:text-properties style:font-size-asian="18pt"/>
    </style:style>
    <style:style style:name="T8" style:family="text">
      <style:text-properties style:font-weight-asian="bold"/>
    </style:style>
    <style:style style:name="T9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Opakování 6.–7. třída – botanika, zoologie</text:h>
      <text:p text:style-name="P4"/>
      <text:p text:style-name="P22">Materiál obsahuje 2 části:</text:p>
      <text:list xml:id="list31598918" text:style-name="WW8Num5">
        <text:list-item>
          <text:p text:style-name="P23">Botanika</text:p>
        </text:list-item>
        <text:list-item>
          <text:p text:style-name="P23">Zoologie (obratlovci)</text:p>
        </text:list-item>
      </text:list>
      <text:p text:style-name="P8"/>
      <text:list xml:id="list31599040" text:style-name="WW8Num17">
        <text:list-item>
          <text:p text:style-name="P24">otázky je možné vybírat podle probraného učiva – já je zahrnuji na konec školního roku nebo po probrání zoologie, nebo botaniky</text:p>
        </text:list-item>
        <text:list-item>
          <text:p text:style-name="P24">pokud se tato aktivita používá na začátku hodiny k opakování, stačí jen 6 otázek pro skupinu; otázky si lze vybrat</text:p>
        </text:list-item>
        <text:list-item>
          <text:p text:style-name="P24">otázky je nutné nastříhat</text:p>
        </text:list-item>
      </text:list>
      <text:p text:style-name="Standard"/>
      <text:p text:style-name="Standard"/>
      <text:list xml:id="list31596321" text:style-name="WW8Num11">
        <text:list-item>
          <text:p text:style-name="P25">Žáci se rozdělí do skupinek po 4. </text:p>
        </text:list-item>
        <text:list-item>
          <text:p text:style-name="P25">Dostanou velký arch papíru, fixy a lepidlo.</text:p>
        </text:list-item>
        <text:list-item>
          <text:p text:style-name="P25">Zvolí si zástupce, který bude chodit pro otázky, může vzít vždy jen 2 otázky.</text:p>
        </text:list-item>
        <text:list-item>
          <text:p text:style-name="P25">Skupina otázky nalepí na arch papíru a odpoví na ně.</text:p>
        </text:list-item>
        <text:list-item>
          <text:p text:style-name="P25">Pro další 2 otázky může jít, až odpoví na předcházející dvě.</text:p>
        </text:list-item>
        <text:list-item>
          <text:p text:style-name="P25">Pracuje se až do vyčerpání otázek.</text:p>
        </text:list-item>
        <text:list-item>
          <text:p text:style-name="P25">Pak si skupiny papíry mění po směru hodinových ručiček a kontrolují správné odpovědi ostatních skupin.</text:p>
        </text:list-item>
        <text:list-item>
          <text:p text:style-name="P25">Odlišným fixem jim označují:</text:p>
        </text:list-item>
      </text:list>
      <text:p text:style-name="P17">Správná odpověď<text:tab/><text:tab/><text:span text:style-name="T4">+</text:span></text:p>
      <text:p text:style-name="P17">Nevíme<text:tab/><text:tab/><text:tab/><text:span text:style-name="T4">?</text:span></text:p>
      <text:p text:style-name="P17">Špatná odpověď<text:span text:style-name="T4"><text:tab/><text:tab/>!</text:span> nebo <text:span text:style-name="T4">x</text:span> </text:p>
      <text:p text:style-name="P10"/>
      <text:list xml:id="list31640483" text:continue-numbering="true" text:style-name="WW8Num11">
        <text:list-item>
          <text:p text:style-name="P25">Nakonec si archy vrátí a skupina si zkontroluje odpovědi.</text:p>
        </text:list-item>
      </text:list>
      <text:p text:style-name="P5"/>
      <text:p text:style-name="P3">Reflexe:</text:p>
      <text:list xml:id="list31589929" text:style-name="WW8Num12">
        <text:list-item>
          <text:p text:style-name="P26">Byly otázky pro vás těžké?</text:p>
        </text:list-item>
        <text:list-item>
          <text:p text:style-name="P26">Jak se vám ve skupině pracovalo?</text:p>
        </text:list-item>
        <text:list-item>
          <text:p text:style-name="P26">Byl ve vaší skupině někdo, kdo toho věděl hodně?</text:p>
        </text:list-item>
        <text:list-item>
          <text:p text:style-name="P26">Byl ve vaší skupině někdo, kdo s vámi nespolupracoval?</text:p>
        </text:list-item>
        <text:list-item>
          <text:p text:style-name="P26">Hádali jste se o nějakou odpověď?</text:p>
        </text:list-item>
        <text:list-item>
          <text:p text:style-name="P26">Které odpovědi jste měli špatně?</text:p>
        </text:list-item>
      </text:list>
      <text:h text:style-name="P40" text:outline-level="1"><text:span text:style-name="T2">A) </text:span><text:span text:style-name="T2">Botanika</text:span></text:h>
      <text:h text:style-name="P38" text:outline-level="1"/>
      <text:p text:style-name="P12">OTÁZKY</text:p>
      <text:p text:style-name="P9"/>
      <text:list xml:id="list31577313" text:style-name="WW8Num9">
        <text:list-item>
          <text:p text:style-name="P28">Podtrhni názvy suchých plodů:</text:p>
        </text:list-item>
      </text:list>
      <text:p text:style-name="P35"><text:tab/> <text:s text:c="7"/>peckovice, oříšek, nažka, malvice, lusk, tobolka, <text:s text:c="2"/><text:tab/> <text:s text:c="7"/>obilka, bobule</text:p>
      <text:p text:style-name="P9"/>
      <text:p text:style-name="P9"/>
      <text:list xml:id="list31639976" text:continue-numbering="true" text:style-name="WW8Num9">
        <text:list-item>
          <text:p text:style-name="P28">Napiš podmínky nutné ke klíčení semen.</text:p>
        </text:list-item>
      </text:list>
      <text:p text:style-name="P9"/>
      <text:p text:style-name="P9"/>
      <text:p text:style-name="P9"/>
      <text:list xml:id="list31635467" text:continue-numbering="true" text:style-name="WW8Num9">
        <text:list-item>
          <text:p text:style-name="P28">Co to jsou kořenové vlásky a kde se nachází?</text:p>
        </text:list-item>
      </text:list>
      <text:p text:style-name="P9"/>
      <text:p text:style-name="P9"/>
      <text:p text:style-name="P9"/>
      <text:list xml:id="list31620610" text:continue-numbering="true" text:style-name="WW8Num9">
        <text:list-item>
          <text:p text:style-name="P28">Jak se nazývá dužnatý stonek rostoucí pod zemí?</text:p>
        </text:list-item>
      </text:list>
      <text:p text:style-name="P9"/>
      <text:p text:style-name="P9"/>
      <text:p text:style-name="P9"/>
      <text:list xml:id="list31611243" text:continue-numbering="true" text:style-name="WW8Num9">
        <text:list-item>
          <text:p text:style-name="P28">Napiš 4 základní typy dužnatých stonků.</text:p>
        </text:list-item>
      </text:list>
      <text:p text:style-name="P9"/>
      <text:p text:style-name="P9"/>
      <text:p text:style-name="P9"/>
      <text:list xml:id="list31612212" text:continue-numbering="true" text:style-name="WW8Num9">
        <text:list-item>
          <text:p text:style-name="P28">Napiš znaky jednoděložných rostlin.</text:p>
        </text:list-item>
      </text:list>
      <text:p text:style-name="P9"/>
      <text:p text:style-name="P9"/>
      <text:p text:style-name="P9"/>
      <text:list xml:id="list31618560" text:continue-numbering="true" text:style-name="WW8Num9">
        <text:list-item>
          <text:p text:style-name="P28">Napiš znaky dvouděložných rostlin.</text:p>
        </text:list-item>
      </text:list>
      <text:p text:style-name="P9"/>
      <text:p text:style-name="P9"/>
      <text:list xml:id="list31640734" text:continue-numbering="true" text:style-name="WW8Num9">
        <text:list-item>
          <text:p text:style-name="P28"><text:soft-page-break/>Co je to fotosyntéza?</text:p>
        </text:list-item>
      </text:list>
      <text:p text:style-name="P9"/>
      <text:p text:style-name="P9"/>
      <text:list xml:id="list31620462" text:continue-numbering="true" text:style-name="WW8Num9">
        <text:list-item>
          <text:p text:style-name="P28">Popiš květ.</text:p>
        </text:list-item>
      </text:list>
      <text:p text:style-name="P9"/>
      <text:p text:style-name="P9"/>
      <text:list xml:id="list31639025" text:continue-numbering="true" text:style-name="WW8Num9">
        <text:list-item>
          <text:p text:style-name="P28">Co je to opýlení květu?</text:p>
        </text:list-item>
      </text:list>
      <text:p text:style-name="P9"/>
      <text:p text:style-name="P9"/>
      <text:p text:style-name="P9"/>
      <text:list xml:id="list31633598" text:continue-numbering="true" text:style-name="WW8Num9">
        <text:list-item>
          <text:p text:style-name="P28">Co je to oplození květu?</text:p>
        </text:list-item>
      </text:list>
      <text:p text:style-name="P9"/>
      <text:p text:style-name="P9"/>
      <text:p text:style-name="P9"/>
      <text:list xml:id="list31613897" text:continue-numbering="true" text:style-name="WW8Num9">
        <text:list-item>
          <text:p text:style-name="P28">Co je to květ jednopohlavný?</text:p>
        </text:list-item>
      </text:list>
      <text:p text:style-name="P9"/>
      <text:p text:style-name="P9"/>
      <text:p text:style-name="P9"/>
      <text:list xml:id="list31616776" text:continue-numbering="true" text:style-name="WW8Num9">
        <text:list-item>
          <text:p text:style-name="P28">Co je to květ oboupohlavný?</text:p>
        </text:list-item>
      </text:list>
      <text:p text:style-name="P9"/>
      <text:p text:style-name="P9"/>
      <text:p text:style-name="P9"/>
      <text:list xml:id="list31630360" text:continue-numbering="true" text:style-name="WW8Num9">
        <text:list-item>
          <text:p text:style-name="P28">Co je to rostlina jednodomá?</text:p>
        </text:list-item>
      </text:list>
      <text:p text:style-name="P9"/>
      <text:p text:style-name="P9"/>
      <text:p text:style-name="P9"/>
      <text:list xml:id="list31618220" text:continue-numbering="true" text:style-name="WW8Num9">
        <text:list-item>
          <text:p text:style-name="P28">Co je to rostlina dvoudomá?</text:p>
        </text:list-item>
      </text:list>
      <text:p text:style-name="P9"/>
      <text:p text:style-name="P9"/>
      <text:p text:style-name="P9"/>
      <text:list xml:id="list31627034" text:continue-numbering="true" text:style-name="WW8Num9">
        <text:list-item>
          <text:p text:style-name="P28">Která čeleď rostlin má květenství úbor?</text:p>
        </text:list-item>
      </text:list>
      <text:p text:style-name="P9"/>
      <text:list xml:id="list31623426" text:continue-numbering="true" text:style-name="WW8Num9">
        <text:list-item>
          <text:p text:style-name="P28"><text:soft-page-break/>Která čeleď rostlin má květenství okolík, nebo složený okolík?</text:p>
        </text:list-item>
      </text:list>
      <text:p text:style-name="P9"/>
      <text:p text:style-name="P9"/>
      <text:list xml:id="list31631009" text:continue-numbering="true" text:style-name="WW8Num9">
        <text:list-item>
          <text:p text:style-name="P28">Složené listy hrachu jsou zakončeny ……………..</text:p>
        </text:list-item>
      </text:list>
      <text:p text:style-name="P9"/>
      <text:p text:style-name="P9"/>
      <text:list xml:id="list31635182" text:continue-numbering="true" text:style-name="WW8Num9">
        <text:list-item>
          <text:p text:style-name="P28">Které rostliny patří mezi luskoviny?</text:p>
        </text:list-item>
      </text:list>
      <text:p text:style-name="P9"/>
      <text:p text:style-name="P9"/>
      <text:list xml:id="list31637750" text:continue-numbering="true" text:style-name="WW8Num9">
        <text:list-item>
          <text:p text:style-name="P28">Co je to pavéza, člunek, křídla?</text:p>
        </text:list-item>
      </text:list>
      <text:p text:style-name="P9"/>
      <text:p text:style-name="P9"/>
      <text:list xml:id="list31641281" text:continue-numbering="true" text:style-name="WW8Num9">
        <text:list-item>
          <text:p text:style-name="P28">Napiš alespoň 2 užitkové rostliny, ze kterých se </text:p>
        </text:list-item>
      </text:list>
      <text:p text:style-name="P37">vyrábí olej.</text:p>
      <text:p text:style-name="P9"/>
      <text:p text:style-name="P9"/>
      <text:list xml:id="list31640494" text:continue-numbering="true" text:style-name="WW8Num9">
        <text:list-item>
          <text:p text:style-name="P28">Do které čeledi rostlin patří známé zeleniny mrkev, petržel, celer?</text:p>
        </text:list-item>
      </text:list>
      <text:p text:style-name="P9"/>
      <text:p text:style-name="P9"/>
      <text:list xml:id="list31630396" text:continue-numbering="true" text:style-name="WW8Num9">
        <text:list-item>
          <text:p text:style-name="P28">Kde žijí hlízkové bakterie?</text:p>
        </text:list-item>
      </text:list>
      <text:p text:style-name="P9"/>
      <text:p text:style-name="P9"/>
      <text:list xml:id="list31630865" text:continue-numbering="true" text:style-name="WW8Num9">
        <text:list-item>
          <text:p text:style-name="P28">Co je to lodyha?</text:p>
        </text:list-item>
      </text:list>
      <text:p text:style-name="P9"/>
      <text:p text:style-name="P9"/>
      <text:list xml:id="list31642047" text:continue-numbering="true" text:style-name="WW8Num9">
        <text:list-item>
          <text:p text:style-name="P28">Co je to stéblo?</text:p>
        </text:list-item>
      </text:list>
      <text:p text:style-name="P9"/>
      <text:p text:style-name="P9"/>
      <text:list xml:id="list31621153" text:continue-numbering="true" text:style-name="WW8Num9">
        <text:list-item>
          <text:p text:style-name="P28">Co je to stvol?</text:p>
        </text:list-item>
      </text:list>
      <text:p text:style-name="P9"/>
      <text:p text:style-name="P9"/>
      <text:list xml:id="list31642090" text:continue-numbering="true" text:style-name="WW8Num9">
        <text:list-item>
          <text:p text:style-name="P28"><text:soft-page-break/>Jaké může být postavení listů na stonku?</text:p>
        </text:list-item>
      </text:list>
      <text:p text:style-name="P9"/>
      <text:p text:style-name="P9"/>
      <text:list xml:id="list31633966" text:continue-numbering="true" text:style-name="WW8Num9">
        <text:list-item>
          <text:p text:style-name="P28">Kterou důležitou organickou látku obsahují bobovité rostliny?</text:p>
        </text:list-item>
      </text:list>
      <text:p text:style-name="P9"/>
      <text:p text:style-name="P9"/>
      <text:list xml:id="list31623991" text:continue-numbering="true" text:style-name="WW8Num9">
        <text:list-item>
          <text:p text:style-name="P28">Jaká může být žilnatina v listech?</text:p>
        </text:list-item>
      </text:list>
      <text:p text:style-name="P9"/>
      <text:p text:style-name="P9"/>
      <text:list xml:id="list31613587" text:continue-numbering="true" text:style-name="WW8Num9">
        <text:list-item>
          <text:p text:style-name="P28">Ze kterých částí se skládá pestík?</text:p>
        </text:list-item>
      </text:list>
      <text:p text:style-name="P18">ODPOVĚDI:</text:p>
      <text:p text:style-name="P13"/>
      <text:list xml:id="list31622475" text:continue-list="list31598918" text:style-name="WW8Num5">
        <text:list-item>
          <text:list>
            <text:list-item>
              <text:p text:style-name="P30">oříšek, nažka, lusk, tobolka, obilka</text:p>
            </text:list-item>
            <text:list-item>
              <text:p text:style-name="P30">voda, vzduch, teplo</text:p>
            </text:list-item>
            <text:list-item>
              <text:p text:style-name="P30">jsou na kořenu rostlin, slouží k přijímání vody a minerálních látek z půdy</text:p>
            </text:list-item>
            <text:list-item>
              <text:p text:style-name="P30">oddenek</text:p>
            </text:list-item>
            <text:list-item>
              <text:p text:style-name="P30">lodyha, stvol, stéblo, oddenek</text:p>
            </text:list-item>
            <text:list-item>
              <text:p text:style-name="P31">semeno – 1 děloha, souběžná žilnatina, svazčití kořeny, květní lístky 3 (6), cévní svazky roztroušené</text:p>
            </text:list-item>
            <text:list-item>
              <text:p text:style-name="P30">semeno – 2 dělohy, síťnatá žilnatina, hlavní kořen s postranními kořeny, květní lístky 4–5, cévní svazky v kruhu</text:p>
            </text:list-item>
            <text:list-item>
              <text:p text:style-name="P30">přeměna látek neústrojných na ústrojné a kyslík za přítomnosti </text:p>
            </text:list-item>
          </text:list>
        </text:list-item>
      </text:list>
      <text:p text:style-name="P19"><text:tab/>světla a chlorofylu</text:p>
      <text:list xml:id="list31617579" text:continue-numbering="true" text:style-name="WW8Num5">
        <text:list-item>
          <text:list>
            <text:list-item>
              <text:p text:style-name="P30">květní lůžko, květní lístky, pestík, tyčinky</text:p>
            </text:list-item>
            <text:list-item>
              <text:p text:style-name="P30">přenesení pylu na bliznu</text:p>
            </text:list-item>
            <text:list-item>
              <text:p text:style-name="P30">splynutí vajíčka s pylovým zrnkem</text:p>
            </text:list-item>
            <text:list-item>
              <text:p text:style-name="P30">má jedno pohlaví – buď tyčinky, nebo pestík</text:p>
            </text:list-item>
            <text:list-item>
              <text:p text:style-name="P30">má v květu pestík i tyčinky</text:p>
            </text:list-item>
            <text:list-item>
              <text:p text:style-name="P30">má květy samčí a samičí na jednom stromě</text:p>
            </text:list-item>
            <text:list-item>
              <text:p text:style-name="P30">má na jednom stromě květy samčí a na jiném květy samičí</text:p>
            </text:list-item>
            <text:list-item>
              <text:p text:style-name="P30">hvězdnicovité</text:p>
            </text:list-item>
            <text:list-item>
              <text:p text:style-name="P30">miříkovité</text:p>
            </text:list-item>
            <text:list-item>
              <text:p text:style-name="P30">úponky</text:p>
            </text:list-item>
            <text:list-item>
              <text:p text:style-name="P30">hrách, čočka, fazol, sója</text:p>
            </text:list-item>
            <text:list-item>
              <text:p text:style-name="P30">části květu bobovitých rostlin</text:p>
            </text:list-item>
            <text:list-item>
              <text:p text:style-name="P30">brukev řepka olejka, slunečnice roční, olivovník</text:p>
            </text:list-item>
            <text:list-item>
              <text:p text:style-name="P30">miříkovité</text:p>
            </text:list-item>
            <text:list-item>
              <text:p text:style-name="P30">na kořenech bobovitých rostlin</text:p>
            </text:list-item>
            <text:list-item>
              <text:p text:style-name="P30">lodyha – olistěný stonek</text:p>
            </text:list-item>
            <text:list-item>
              <text:p text:style-name="P30">stéblo – dutý článkovaný stonek s kolénky</text:p>
            </text:list-item>
            <text:list-item>
              <text:p text:style-name="P30">stvol – bezlistý stonek</text:p>
            </text:list-item>
            <text:list-item>
              <text:p text:style-name="P30">střídavé, vstřícné, přeslenité, v přízemní růžici</text:p>
            </text:list-item>
            <text:list-item>
              <text:p text:style-name="P30">bílkoviny</text:p>
            </text:list-item>
            <text:list-item>
              <text:p text:style-name="P30">souběžná, síťnatá</text:p>
            </text:list-item>
            <text:list-item>
              <text:p text:style-name="P30">semeník, čnělka, blizna</text:p>
            </text:list-item>
          </text:list>
        </text:list-item>
      </text:list>
      <text:p text:style-name="P16">B) Zoologie (obratlovci) </text:p>
      <text:p text:style-name="P20">(konec roku)</text:p>
      <text:p text:style-name="P9"/>
      <text:p text:style-name="P11">OTÁZKY</text:p>
      <text:p text:style-name="P9"/>
      <text:list xml:id="list31576623" text:style-name="WW8Num13">
        <text:list-item>
          <text:p text:style-name="P27"><text:s text:c="3"/><text:tab/>Vyjmenuj párové ploutve kapra.</text:p>
        </text:list-item>
      </text:list>
      <text:p text:style-name="P9"/>
      <text:p text:style-name="P9"/>
      <text:list xml:id="list31620645" text:continue-numbering="true" text:style-name="WW8Num13">
        <text:list-item>
          <text:p text:style-name="P27"><text:s/><text:tab/>Vyjmenuj nepárové ploutve kapra.</text:p>
        </text:list-item>
      </text:list>
      <text:p text:style-name="P9"/>
      <text:p text:style-name="P9"/>
      <text:list xml:id="list31632747" text:continue-numbering="true" text:style-name="WW8Num13">
        <text:list-item>
          <text:p text:style-name="P27"><text:s/><text:tab/>Jak se nazývá samčí pohlavní buňka?</text:p>
        </text:list-item>
      </text:list>
      <text:p text:style-name="P9"/>
      <text:p text:style-name="P9"/>
      <text:list xml:id="list31622462" text:continue-numbering="true" text:style-name="WW8Num13">
        <text:list-item>
          <text:p text:style-name="P27"><text:s/><text:tab/>Jak se nazývá samičí pohlavní buňka?</text:p>
        </text:list-item>
      </text:list>
      <text:p text:style-name="P9"/>
      <text:p text:style-name="P9"/>
      <text:list xml:id="list31616834" text:continue-numbering="true" text:style-name="WW8Num13">
        <text:list-item>
          <text:p text:style-name="P27"><text:s/><text:tab/>Co to jsou obratlovci?</text:p>
        </text:list-item>
      </text:list>
      <text:p text:style-name="P9"/>
      <text:p text:style-name="P9"/>
      <text:list xml:id="list31634796" text:continue-numbering="true" text:style-name="WW8Num13">
        <text:list-item>
          <text:p text:style-name="P27"><text:s/><text:tab/>Čím dýchají pulci žab?</text:p>
        </text:list-item>
      </text:list>
      <text:p text:style-name="P9"/>
      <text:p text:style-name="P9"/>
      <text:list xml:id="list31624256" text:continue-numbering="true" text:style-name="WW8Num13">
        <text:list-item>
          <text:p text:style-name="P27"><text:s/><text:tab/>Čím dýchají dospělé žáby?</text:p>
        </text:list-item>
      </text:list>
      <text:p text:style-name="P9"/>
      <text:p text:style-name="P9"/>
      <text:list xml:id="list31631869" text:continue-numbering="true" text:style-name="WW8Num13">
        <text:list-item>
          <text:p text:style-name="P27"><text:s/><text:tab/>Vyjmenuj 3 žáby.</text:p>
        </text:list-item>
      </text:list>
      <text:p text:style-name="P9"/>
      <text:p text:style-name="P9"/>
      <text:list xml:id="list31641480" text:continue-numbering="true" text:style-name="WW8Num13">
        <text:list-item>
          <text:p text:style-name="P27"><text:s/><text:tab/>Vyjmenuj ocasaté obojživelníky.</text:p>
        </text:list-item>
      </text:list>
      <text:p text:style-name="P9"/>
      <text:p text:style-name="P9"/>
      <text:list xml:id="list31617624" text:continue-numbering="true" text:style-name="WW8Num13">
        <text:list-item>
          <text:p text:style-name="P27">Jak se liší ještěři od hadů? (2 znaky)</text:p>
        </text:list-item>
      </text:list>
      <text:p text:style-name="P9"/>
      <text:list xml:id="list31613068" text:continue-numbering="true" text:style-name="WW8Num13">
        <text:list-item>
          <text:p text:style-name="P29"><text:soft-page-break/>Vyjmenuj, které skupiny živočichů patří mezi plazy.</text:p>
        </text:list-item>
      </text:list>
      <text:p text:style-name="P9"/>
      <text:p text:style-name="P9"/>
      <text:list xml:id="list31629116" text:continue-numbering="true" text:style-name="WW8Num13">
        <text:list-item>
          <text:p text:style-name="P29">Vypiš, který z těchto hadů je jedovatý:<text:line-break/>užovka obojková, zmije obecná, krajta mřížkovaná, kobra indická, anakonda</text:p>
        </text:list-item>
      </text:list>
      <text:p text:style-name="P9"/>
      <text:p text:style-name="P9"/>
      <text:list xml:id="list31612857" text:continue-numbering="true" text:style-name="WW8Num13">
        <text:list-item>
          <text:p text:style-name="P29">Vypiš, kteří ptáci patří mezi vrubozobé:<text:line-break/>koroptev polní, bažant obecný, kachna divoká, labuť, skřivan polní, husa velká</text:p>
        </text:list-item>
      </text:list>
      <text:p text:style-name="P9"/>
      <text:p text:style-name="P9"/>
      <text:list xml:id="list31629126" text:continue-numbering="true" text:style-name="WW8Num13">
        <text:list-item>
          <text:p text:style-name="P27">Co je hlavním znakem ptáků pěvců?</text:p>
        </text:list-item>
      </text:list>
      <text:p text:style-name="P9"/>
      <text:p text:style-name="P9"/>
      <text:list xml:id="list31635836" text:continue-numbering="true" text:style-name="WW8Num13">
        <text:list-item>
          <text:p text:style-name="P29">Dlátovitý zobák, šplhavé nohy, tuhá ocasní pera jsou znaky ptáků ………………………………….</text:p>
        </text:list-item>
      </text:list>
      <text:p text:style-name="P9"/>
      <text:p text:style-name="P9"/>
      <text:list xml:id="list31624307" text:continue-numbering="true" text:style-name="WW8Num13">
        <text:list-item>
          <text:p text:style-name="P29">Vysvětli, co znamená pojem hnízdní parazitismus.</text:p>
        </text:list-item>
      </text:list>
      <text:p text:style-name="P9"/>
      <text:p text:style-name="P9"/>
      <text:list xml:id="list31615543" text:continue-numbering="true" text:style-name="WW8Num13">
        <text:list-item>
          <text:p text:style-name="P29">Který pták nepatří mezi dravce: <text:line-break/>káně lesní, havran polní, poštolka obecná, <text:line-break/>jestřáb obecný, sýček obecný</text:p>
        </text:list-item>
      </text:list>
      <text:p text:style-name="P9"/>
      <text:p text:style-name="P9"/>
      <text:list xml:id="list31611554" text:continue-numbering="true" text:style-name="WW8Num13">
        <text:list-item>
          <text:p text:style-name="P27">Co je to vratiprst?</text:p>
        </text:list-item>
      </text:list>
      <text:p text:style-name="P9"/>
      <text:list xml:id="list31621927" text:continue-numbering="true" text:style-name="WW8Num13">
        <text:list-item>
          <text:p text:style-name="P34">Napiš hlavní znak hlodavců.</text:p>
        </text:list-item>
      </text:list>
      <text:p text:style-name="P9"><text:s text:c="2"/></text:p>
      <text:p text:style-name="P9"/>
      <text:list xml:id="list31627129" text:continue-numbering="true" text:style-name="WW8Num13">
        <text:list-item>
          <text:p text:style-name="P27">Vyjmenuj alespoň 5 hlodavců.</text:p>
        </text:list-item>
      </text:list>
      <text:p text:style-name="P9"/>
      <text:p text:style-name="P9"/>
      <text:list xml:id="list31620944" text:continue-numbering="true" text:style-name="WW8Num13">
        <text:list-item>
          <text:p text:style-name="P29">Ze kterých částí se skládá složený žaludek sudokopytníků přežvýkavých?</text:p>
        </text:list-item>
      </text:list>
      <text:p text:style-name="P9"/>
      <text:p text:style-name="P9"/>
      <text:list xml:id="list31632915" text:continue-numbering="true" text:style-name="WW8Num13">
        <text:list-item>
          <text:p text:style-name="P27">Jak se liší sudokopytníci od lichokopytníků?</text:p>
        </text:list-item>
      </text:list>
      <text:p text:style-name="P9"/>
      <text:p text:style-name="P9"/>
      <text:list xml:id="list31633636" text:continue-numbering="true" text:style-name="WW8Num13">
        <text:list-item>
          <text:p text:style-name="P27">Čím může být nebezpečná liška obecná?</text:p>
        </text:list-item>
      </text:list>
      <text:p text:style-name="P9"/>
      <text:p text:style-name="P9"/>
      <text:list xml:id="list31618390" text:continue-numbering="true" text:style-name="WW8Num13">
        <text:list-item>
          <text:p text:style-name="P29">Jak se nazývá samec, samice a mládě jelena evropského?</text:p>
        </text:list-item>
      </text:list>
      <text:p text:style-name="P9"/>
      <text:p text:style-name="P9"/>
      <text:list xml:id="list31625920" text:continue-numbering="true" text:style-name="WW8Num13">
        <text:list-item>
          <text:p text:style-name="P27">Jak se nazývá samec, samice a mládě srnce?</text:p>
        </text:list-item>
      </text:list>
      <text:p text:style-name="P9"/>
      <text:p text:style-name="P9"/>
      <text:list xml:id="list31639026" text:continue-numbering="true" text:style-name="WW8Num13">
        <text:list-item>
          <text:p text:style-name="P27">Co jsou to kytovci? Vysvětli a uveď 2 příklady.</text:p>
        </text:list-item>
      </text:list>
      <text:p text:style-name="P9"/>
      <text:p text:style-name="P9"/>
      <text:list xml:id="list31614709" text:continue-numbering="true" text:style-name="WW8Num13">
        <text:list-item>
          <text:p text:style-name="P27">Jak se liší slon africký od slona indického?</text:p>
        </text:list-item>
      </text:list>
      <text:p text:style-name="P9"/>
      <text:p text:style-name="P9"/>
      <text:list xml:id="list31620437" text:continue-numbering="true" text:style-name="WW8Num13">
        <text:list-item>
          <text:p text:style-name="P27">Vyjmenuj orgány trávicí soustavy savců.</text:p>
        </text:list-item>
      </text:list>
      <text:p text:style-name="P9"/>
      <text:p text:style-name="P9"/>
      <text:p text:style-name="P9"/>
      <text:list xml:id="list31625850" text:continue-numbering="true" text:style-name="WW8Num13">
        <text:list-item>
          <text:p text:style-name="P27"><text:soft-page-break/>Vyjmenuj orgány dýchacího ústrojí savců.</text:p>
        </text:list-item>
      </text:list>
      <text:p text:style-name="P9"/>
      <text:p text:style-name="P9"/>
      <text:list xml:id="list31636739" text:continue-numbering="true" text:style-name="WW8Num13">
        <text:list-item>
          <text:p text:style-name="P29">Napiš alespoň 2 znaky šelem psovitých, kterými se liší od šelem kočkovitých.</text:p>
        </text:list-item>
      </text:list>
      <text:p text:style-name="P9"/>
      <text:list xml:id="list31614828" text:continue-numbering="true" text:style-name="WW8Num13">
        <text:list-item>
          <text:p text:style-name="P27">Kteří živočichové patří mezi lidoopy?</text:p>
        </text:list-item>
      </text:list>
      <text:p text:style-name="P15">ODPOVĚDI:</text:p>
      <text:p text:style-name="P6"/>
      <text:list xml:id="list31602068" text:style-name="WW8Num15">
        <text:list-item>
          <text:p text:style-name="P33">břišní, prsní</text:p>
        </text:list-item>
        <text:list-item>
          <text:p text:style-name="P33">hřbetní, ocasní, řitní</text:p>
        </text:list-item>
        <text:list-item>
          <text:p text:style-name="P33">spermie</text:p>
        </text:list-item>
        <text:list-item>
          <text:p text:style-name="P33">vajíčko</text:p>
        </text:list-item>
        <text:list-item>
          <text:p text:style-name="P33">živočichové, kteří mají páteř z obratlů</text:p>
        </text:list-item>
        <text:list-item>
          <text:p text:style-name="P33">žábrami</text:p>
        </text:list-item>
        <text:list-item>
          <text:p text:style-name="P33">plícemi a kůží</text:p>
        </text:list-item>
        <text:list-item>
          <text:p text:style-name="P33">ropucha obecná, skokan hnědý, rosnička zelená</text:p>
        </text:list-item>
        <text:list-item>
          <text:p text:style-name="P33">mloci, čolci</text:p>
        </text:list-item>
        <text:list-item>
          <text:p text:style-name="P33">ještěrky svlékají kůži po částech a mají pohyblivá oční víčka</text:p>
        </text:list-item>
        <text:list-item>
          <text:p text:style-name="P33">ještěři, hadi, želvy, krokodýli</text:p>
        </text:list-item>
        <text:list-item>
          <text:p text:style-name="P33">zmije obecná, kobra indická</text:p>
        </text:list-item>
        <text:list-item>
          <text:p text:style-name="P33">kachna, labuť, husa</text:p>
        </text:list-item>
        <text:list-item>
          <text:p text:style-name="P33">dobře vyvinuté hlasové ústrojí</text:p>
        </text:list-item>
        <text:list-item>
          <text:p text:style-name="P33">šplhavci</text:p>
        </text:list-item>
        <text:list-item>
          <text:p text:style-name="P33">kukačka klade vajíčka do hnízd jiných ptáků</text:p>
        </text:list-item>
        <text:list-item>
          <text:p text:style-name="P33">havran, sýček</text:p>
        </text:list-item>
        <text:list-item>
          <text:p text:style-name="P33">4. prst, který se může otočit dozadu (sovy)</text:p>
        </text:list-item>
        <text:list-item>
          <text:p text:style-name="P33">hlodavé zuby</text:p>
        </text:list-item>
        <text:list-item>
          <text:p text:style-name="P33">myš, křeček, potkan, krysa, sysel, svišť, veverka, ondatra, bobr</text:p>
        </text:list-item>
        <text:list-item>
          <text:p text:style-name="P33">bachor, čepec, kniha, slez</text:p>
        </text:list-item>
        <text:list-item>
          <text:p text:style-name="P33">mají sudý počet prstů zakončených kopyty</text:p>
        </text:list-item>
        <text:list-item>
          <text:p text:style-name="P33">přenáší vzteklinu</text:p>
        </text:list-item>
        <text:list-item>
          <text:p text:style-name="P33">jelen, laň, kolouch</text:p>
        </text:list-item>
        <text:list-item>
          <text:p text:style-name="P33">srnec, srna, srnče</text:p>
        </text:list-item>
        <text:list-item>
          <text:p text:style-name="P33">savci přizpůsobeni životu ve vodě – velryby, delfíni</text:p>
        </text:list-item>
        <text:list-item>
          <text:p text:style-name="P33">africký slon je větší a má větší ušní boltce</text:p>
        </text:list-item>
        <text:list-item>
          <text:p text:style-name="P33">dutina ústní, hltan, jícen, žaludek, tenké a tlusté střevo, konečník, </text:p>
        </text:list-item>
      </text:list>
      <text:p text:style-name="P32"><text:tab/>játra, slinivka břišní</text:p>
      <text:list xml:id="list31617621" text:continue-numbering="true" text:style-name="WW8Num15">
        <text:list-item>
          <text:p text:style-name="P33">dutina nosní, hrtan, průdušnice, průdušky, průdušinky, plicní </text:p>
        </text:list-item>
      </text:list>
      <text:p text:style-name="P32"><text:tab/>sklípky, plíce</text:p>
      <text:list xml:id="list31611552" text:continue-numbering="true" text:style-name="WW8Num15">
        <text:list-item>
          <text:p text:style-name="P33">nezatažitelné drápy, protáhlá hlava, loví kořist uštváním</text:p>
        </text:list-item>
        <text:list-item>
          <text:p text:style-name="P33">šimpanz, gorila, orangutan</text:p>
        </text:list-item>
      </text:list>
      <text:p text:style-name="P21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="Comic Sans MS" fo:font-weight="normal" style:font-name-asian="Times New Roman" style:font-weight-asian="normal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2z0" style:family="text">
      <style:text-properties fo:font-weight="normal" style:font-weight-asian="norma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Elena Sobotková.</text:p>
        <text:p text:style-name="MP2"><text:span text:style-name="MT1">Dostupné z Metodického portálu </text:span><text:a xlink:type="simple" xlink:href="http://www.rvp.cz/"><text:span text:style-name="Internet_20_link"><text:span text:style-name="MT1">www.rvp.cz</text:span></text:span></text:a><text:span text:style-name="MT1">, ISSN: 1802–4785, financováného z ESF a 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ání 6</dc:title>
    <dc:description>Autorem materiálu a všech jeho částí, není-li uvedeno jinak, je Mgr. Elena Sobotková.
Dostupné z Metodického portálu www.rvp.cz, ISSN: 1802–4785, financováného z ESF a státního rozpočtu ČR. Provozováno výzkumným ústavem pedagogickým v Praze.</dc:description>
    <meta:initial-creator>Miloš Sobotka</meta:initial-creator>
    <meta:creation-date>2011-02-07T10:27:00</meta:creation-date>
    <dc:creator>Tereza Bížová</dc:creator>
    <dc:date>2011-02-08T11:50:07.21</dc:date>
    <meta:print-date>2007-06-18T17:13:00</meta:print-date>
    <meta:editing-cycles>7</meta:editing-cycles>
    <meta:editing-duration>PT00H25M14S</meta:editing-duration>
    <meta:generator>OpenOffice.org/3.2$Win32 OpenOffice.org_project/320m19$Build-9505</meta:generator>
    <meta:document-statistic meta:table-count="0" meta:image-count="0" meta:object-count="0" meta:page-count="11" meta:paragraph-count="163" meta:word-count="1091" meta:character-count="6476"/>
  </office:meta>
</office:document-meta>
</file>