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line-height="100%" fo:text-align="center" style:justify-single-word="false" style:border-line-width-top="0.002cm 0.088cm 0.088cm" fo:padding="0cm" fo:border-left="none" fo:border-right="none" fo:border-top="0.178cm double #800000" fo:border-bottom="none"/>
      <style:text-properties fo:color="#333333" fo:font-style="italic" style:font-style-asian="italic"/>
    </style:style>
    <style:style style:name="P2" style:family="paragraph" style:parent-style-name="Footer">
      <style:paragraph-properties fo:margin-top="0cm" fo:margin-bottom="0cm" fo:line-height="100%" fo:text-align="center" style:justify-single-word="false" style:border-line-width-top="0.002cm 0.088cm 0.088cm" fo:padding="0cm" fo:border-left="none" fo:border-right="none" fo:border-top="0.178cm double #800000" fo:border-bottom="none"/>
      <style:text-properties fo:color="#333333" fo:font-style="italic" style:font-name-asian="Times New Roman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 style:list-style-name="WW8Num23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5" style:family="paragraph" style:parent-style-name="Standard" style:list-style-name="WW8Num23">
      <style:paragraph-properties>
        <style:tab-stops>
          <style:tab-stop style:position="2.53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6" style:family="paragraph" style:parent-style-name="Standard" style:list-style-name="WW8Num11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7" style:family="paragraph" style:parent-style-name="Standard" style:list-style-name="WW8Num10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8" style:family="paragraph" style:parent-style-name="Standard" style:list-style-name="WW8Num12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9" style:family="paragraph" style:parent-style-name="Standard" style:list-style-name="WW8Num23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 style:list-style-name="WW8Num23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Standard" style:list-style-name="WW8Num10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 style:list-style-name="WW8Num7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8Num7"/>
    <style:style style:name="P17" style:family="paragraph" style:parent-style-name="Standard" style:list-style-name="WW8Num23"/>
    <style:style style:name="P18" style:family="paragraph" style:parent-style-name="Standard" style:list-style-name="WW8Num23">
      <style:text-properties fo:color="#ff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 style:list-style-name="WW8Num23">
      <style:paragraph-properties fo:text-align="justify" style:justify-single-word="false"/>
    </style:style>
    <style:style style:name="P20" style:family="paragraph" style:parent-style-name="Standard" style:list-style-name="WW8Num23">
      <style:paragraph-properties fo:text-align="justify" style:justify-single-word="false">
        <style:tab-stops>
          <style:tab-stop style:position="2.531cm"/>
        </style:tab-stops>
      </style:paragraph-properties>
    </style:style>
    <style:style style:name="P21" style:family="paragraph" style:parent-style-name="Standard" style:list-style-name="WW8Num10">
      <style:paragraph-properties fo:text-align="justify" style:justify-single-word="false"/>
    </style:style>
    <style:style style:name="P22" style:family="paragraph" style:parent-style-name="Standard" style:list-style-name="WW8Num17">
      <style:paragraph-properties fo:text-align="justify" style:justify-single-word="false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P24" style:family="paragraph" style:parent-style-name="Standard" style:list-style-name="WW8Num12">
      <style:paragraph-properties fo:text-align="justify" style:justify-single-word="false"/>
    </style:style>
    <style:style style:name="P25" style:family="paragraph" style:parent-style-name="Standard" style:list-style-name="WW8Num10">
      <style:paragraph-properties>
        <style:tab-stops>
          <style:tab-stop style:position="2.531cm"/>
        </style:tab-stops>
      </style:paragraph-properties>
    </style:style>
    <style:style style:name="P26" style:family="paragraph" style:parent-style-name="Standard" style:list-style-name="WW8Num10"/>
    <style:style style:name="P27" style:family="paragraph" style:parent-style-name="Standard" style:list-style-name="WW8Num12"/>
    <style:style style:name="P28" style:family="paragraph" style:parent-style-name="Standard">
      <style:paragraph-properties fo:margin-left="2.54cm" fo:margin-right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4.445cm" fo:margin-right="0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905cm" fo:margin-righ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utorské řešení</text:p>
      <text:p text:style-name="P15"><text:span text:style-name="T1">Skalní města – témata k zamyšlení</text:span></text:p>
      <text:p text:style-name="P3"/>
      <text:list xml:id="list33332365" text:style-name="WW8Num7">
        <text:list-item>
          <text:p text:style-name="P16"><text:span text:style-name="T2">Jaká skalní města jsou typická pro oblast CHKO Český ráj?</text:span><text:span text:style-name="T4"> </text:span></text:p>
        </text:list-item>
      </text:list>
      <text:list xml:id="list33340810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18">Pískovcová</text:p>
                    </text:list-item>
                    <text:list-item>
                      <text:p text:style-name="P9">Žulová</text:p>
                    </text:list-item>
                    <text:list-item>
                      <text:p text:style-name="P9">Vápencová</text:p>
                    </text:list-item>
                  </text:list>
                </text:list-item>
              </text:list>
            </text:list-item>
            <text:list-item>
              <text:p text:style-name="P17"><text:span text:style-name="T2">Vysvětlete, proč je tomu tak.</text:span><text:span text:style-name="T8"> </text:span><text:span text:style-name="T4">(nápověda: druhohory)</text:span></text:p>
              <text:list>
                <text:list-item>
                  <text:p text:style-name="P19"><text:span text:style-name="T5">Ve druhohorách byla tato oblast zalita mořem. Docházelo k usazování sedimentů a postupem času zde díky erozi a následném odnosu materiálu vznikla pískovcová skalní města.</text:span></text:p>
                </text:list-item>
              </text:list>
            </text:list-item>
          </text:list>
        </text:list-item>
      </text:list>
      <text:p text:style-name="P28"/>
      <text:list xml:id="list33343467" text:continue-list="list33332365" text:style-name="WW8Num7">
        <text:list-item>
          <text:p text:style-name="P13">Pro skalní města jsou typické teplotní inverze.</text:p>
        </text:list-item>
      </text:list>
      <text:list xml:id="list33348996" text:continue-list="list33340810" text:style-name="WW8Num23">
        <text:list-item>
          <text:list>
            <text:list-item>
              <text:p text:style-name="P4">Co jsou to teplotní inverze?</text:p>
              <text:list>
                <text:list-item>
                  <text:p text:style-name="P20"><text:span text:style-name="T4">Jev, kdy v místech s nižší nadmořskou výškou je chladněji než <text:line-break/>v místech s vyšší nadmořskou výškou. V případě skalních měst to znamená, že v údolích a v kaňonech je větší zima než na exponovaných temenech skal.</text:span></text:p>
                </text:list-item>
              </text:list>
            </text:list-item>
            <text:list-item>
              <text:p text:style-name="P5">Proč se s nimi setkáváme právě ve skalních městech?</text:p>
              <text:list>
                <text:list-item>
                  <text:p text:style-name="P10">Na exponovaná temena skal dopadá více slunečních paprsků. Naopak ve stinných údolích je chladněji, což je způsobeno právě nedostatkem slunečních paprsků a vlhkostí půdy, se kterou se zde často setkáváme.</text:p>
                </text:list-item>
              </text:list>
            </text:list-item>
          </text:list>
        </text:list-item>
      </text:list>
      <text:p text:style-name="P29"><text:tab/></text:p>
      <text:list xml:id="list33350963" text:continue-list="list33343467" text:style-name="WW8Num7">
        <text:list-item>
          <text:p text:style-name="P16"><text:span text:style-name="T2">Pískovcové skály bývají někdy zbarveny do červena nebo do oranžova.</text:span><text:span text:style-name="T4"> </text:span></text:p>
        </text:list-item>
      </text:list>
      <text:list xml:id="list33335315" text:style-name="WW8Num11">
        <text:list-item>
          <text:p text:style-name="P6">Co je toho příčinou?</text:p>
        </text:list-item>
      </text:list>
      <text:list xml:id="list33339501" text:style-name="WW8Num10">
        <text:list-item>
          <text:list>
            <text:list-item>
              <text:list>
                <text:list-item>
                  <text:p text:style-name="P21"><text:span text:style-name="T4">Zbarvení skal je způsobeno příměsemi různých prvků. Konkrétně zbarvení do červena a do oranžova má na svědomí železo.</text:span></text:p>
                </text:list-item>
              </text:list>
            </text:list-item>
          </text:list>
        </text:list-item>
      </text:list>
      <text:p text:style-name="P30"/>
      <text:list xml:id="list33345395" text:continue-list="list33350963" text:style-name="WW8Num7">
        <text:list-item>
          <text:p text:style-name="P16"><text:span text:style-name="T2">Pro temena pískovcových skal jsou typické reliktní bory.</text:span><text:span text:style-name="T4"> </text:span></text:p>
        </text:list-item>
      </text:list>
      <text:list xml:id="list33340615" text:continue-list="list33339501" text:style-name="WW8Num10">
        <text:list-item>
          <text:list>
            <text:list-item>
              <text:p text:style-name="P7"><text:soft-page-break/>Jak je možné, že se borovice na skalách udrží?</text:p>
              <text:list>
                <text:list-item>
                  <text:p text:style-name="P11">Borovice mají velmi dlouhé kořeny, které se často uchytí i v úzkých skalních trhlinách naplněných půdou. Velice dobře prospívají v písčitých půdách, proto jsou pro ně skalní města Českého ráje ideálním stanovištěm.</text:p>
                </text:list-item>
              </text:list>
            </text:list-item>
          </text:list>
        </text:list-item>
      </text:list>
      <text:p text:style-name="P28"/>
      <text:list xml:id="list33333457" text:continue-list="list33345395" text:style-name="WW8Num7">
        <text:list-item>
          <text:p text:style-name="P16"><text:span text:style-name="T2">Nedaleko vrchu Mužský v PR Příhrazské skály se nachází pseudokrasová <text:line-break/>propast. </text:span></text:p>
        </text:list-item>
      </text:list>
      <text:list xml:id="list33333267" text:continue-list="list33340615" text:style-name="WW8Num10">
        <text:list-item>
          <text:list>
            <text:list-item>
              <text:p text:style-name="P25"><text:span text:style-name="T6">Vysvětlete pojem pseudokras.</text:span></text:p>
              <text:list>
                <text:list-item>
                  <text:p text:style-name="P11">Pojmem pseudokras rozumíme geomorfologické tvary v nekrasových oblastech, které jsou však velmi podobné tvarům typickým pro kras.</text:p>
                </text:list-item>
              </text:list>
            </text:list-item>
          </text:list>
        </text:list-item>
      </text:list>
      <text:p text:style-name="P31"/>
      <text:list xml:id="list33346011" text:continue-list="list33333457" text:style-name="WW8Num7">
        <text:list-item>
          <text:p text:style-name="P16"><text:span text:style-name="T2">Trendem několika posledních desetiletí je vysazování smrkových monokultur.</text:span><text:span text:style-name="T4"> </text:span></text:p>
        </text:list-item>
      </text:list>
      <text:list xml:id="list33347787" text:continue-list="list33333267" text:style-name="WW8Num10">
        <text:list-item>
          <text:list>
            <text:list-item>
              <text:p text:style-name="P7">Myslíte si, že je to vhodné?</text:p>
            </text:list-item>
            <text:list-item>
              <text:p text:style-name="P26"><text:span text:style-name="T6">Vysvětlete proč.</text:span></text:p>
            </text:list-item>
          </text:list>
        </text:list-item>
      </text:list>
      <text:list xml:id="list33323910" text:style-name="WW8Num17">
        <text:list-item>
          <text:list>
            <text:list-item>
              <text:list>
                <text:list-item>
                  <text:p text:style-name="P22"><text:span text:style-name="T4">Z ekonomického hlediska se tato varianta zdá být přínosná. Smrky rostou poměrně rychle, takže v relativně krátkém čase můžeme les vykácet, dřevo zpracovat a opět vysázet nový les. Ovšem z ekologického hlediska už to tak dobré není. Smrkové monokultury totiž nejsou v našem zeměpisném pásmu původní, měníme tak tedy celá společenstva, v krajině dochází k narušení přirozené rovnováhy. </text:span></text:p>
                </text:list-item>
              </text:list>
            </text:list-item>
          </text:list>
        </text:list-item>
      </text:list>
      <text:p text:style-name="P14"/>
      <text:list xml:id="list33336921" text:continue-list="list33346011" text:style-name="WW8Num7">
        <text:list-item>
          <text:p text:style-name="P13">Na některých místech můžeme pozorovat bahenní proudy.</text:p>
        </text:list-item>
      </text:list>
      <text:list xml:id="list33337793" text:style-name="WW8Num12">
        <text:list-item>
          <text:p text:style-name="P27"><text:span text:style-name="T6">Kde a z jakého důvodu bahenní proudy nejčastěji vznikají?</text:span><text:span text:style-name="T7"> </text:span></text:p>
        </text:list-item>
      </text:list>
      <text:list xml:id="list33321352" text:style-name="WW8Num3">
        <text:list-item>
          <text:list>
            <text:list-item>
              <text:list>
                <text:list-item>
                  <text:p text:style-name="P12">Bahenní proudy vznikají v důsledku eroze a následného odnosu půdy vodou. V modelové oblasti se s tímto jevem často setkáme v úzkých vlhkých kaňonech, kam je půda splavována z okolních polí.</text:p>
                </text:list-item>
              </text:list>
            </text:list-item>
          </text:list>
        </text:list-item>
      </text:list>
      <text:p text:style-name="P28"/>
      <text:p text:style-name="P28"/>
      <text:list xml:id="list33321223" text:continue-list="list33336921" text:style-name="WW8Num7">
        <text:list-item>
          <text:p text:style-name="P16"><text:soft-page-break/><text:span text:style-name="T2">Mezi podrostem listnatých lesů skalních měst můžeme často pozorovat tyto malé rostliny.</text:span></text:p>
        </text:list-item>
      </text:list>
      <text:list xml:id="list33331120" text:continue-list="list33337793" text:style-name="WW8Num12">
        <text:list-item>
          <text:p text:style-name="P8">Víte, co z nich vyroste?</text:p>
        </text:list-item>
      </text:list>
      <text:list xml:id="list33353118" text:continue-list="list33321352" text:style-name="WW8Num3">
        <text:list-item>
          <text:list>
            <text:list-item>
              <text:list>
                <text:list-item>
                  <text:p text:style-name="P23"><text:span text:style-name="T3">U většiny rostlin je v jejich počátečním vývoji mnohdy obtížné rozeznat, o jakou rostlinu se vlastně jedná. Ovšem ne všichni si jsou tohoto jevu vědomi.</text:span><text:span text:style-name="T8"> </text:span><text:span text:style-name="T3">Proto jsem také do prezentace zařadila tuto otázku. Konkrétně na daném obrázku je mladá rostlinka buku lesního.</text:span></text:p>
                </text:list-item>
              </text:list>
            </text:list-item>
          </text:list>
        </text:list-item>
      </text:list>
      <text:p text:style-name="P32"/>
      <text:list xml:id="list33328196" text:continue-list="list33321223" text:style-name="WW8Num7">
        <text:list-item>
          <text:p text:style-name="P13">Lidé často svým chováním ohrožují přírodu.</text:p>
        </text:list-item>
      </text:list>
      <text:list xml:id="list33330283" text:continue-list="list33331120" text:style-name="WW8Num12">
        <text:list-item>
          <text:p text:style-name="P8">Vymyslete co nejvíce způsobů, jak byste vy sami mohli pomoci zlepšit danou situaci.</text:p>
        </text:list-item>
        <text:list-item>
          <text:p text:style-name="P8">Ve skupinách prodiskutujte daný problém a vytvořte příručku pro návštěvníky chráněných oblastí, která by napomohla k osvětě a ukázala, že každý člověk může přispět k ochraně přírody.</text:p>
          <text:list>
            <text:list-item>
              <text:p text:style-name="P24"><text:span text:style-name="T3">Poslední úkol je vhodný pro skupinovou diskuzi, případně může sloužit jako námět na ekologický projek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Ari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Wingdings" fo:font-weight="bold" style:font-weight-asian="bold"/>
    </style:style>
    <style:style style:name="WW8Num12z2" style:family="text">
      <style:text-properties style:font-name="Wingdings"/>
    </style:style>
    <style:style style:name="WW8Num13z0" style:family="text">
      <style:text-properties style:font-name="Arial"/>
    </style:style>
    <style:style style:name="WW8Num14z0" style:family="text">
      <style:text-properties style:font-name="Aria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Ari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Arial"/>
    </style:style>
    <style:style style:name="WW8Num22z0" style:family="text">
      <style:text-properties style:font-name="Arial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3" style:family="text">
      <style:text-properties fo:font-weight="normal" style:font-weight-asian="normal" style:font-weight-complex="normal"/>
    </style:style>
    <style:style style:name="WW8Num24z0" style:family="text">
      <style:text-properties style:font-name="Aria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Wingdings"/>
    </style:style>
    <style:style style:name="WW8Num28z0" style:family="text">
      <style:text-properties style:font-name="Times New Roman"/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fo:font-size="11pt" style:font-size-asian="11pt" style:font-size-complex="11pt"/>
    </style:style>
    <style:style style:name="_20_Char_20_Char1" style:display-name=" Char Char1" style:family="text">
      <style:text-properties fo:font-size="11pt" style:font-size-asian="11pt" style:font-size-complex="11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1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1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WW8Num11z1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6" text:style-name="WW8Num11z1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1z1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8" text:style-name="WW8Num11z1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9" text:style-name="WW8Num11z1" style:num-suffix="." text:bullet-char="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2z2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2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WW8Num12z2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6" text:style-name="WW8Num12z2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2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8" text:style-name="WW8Num12z2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9" text:style-name="WW8Num12z2" style:num-suffix="." text:bullet-char="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2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2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line-height="100%" fo:text-align="center" style:justify-single-word="false" style:border-line-width-top="0.002cm 0.088cm 0.088cm" fo:padding="0cm" fo:border-left="none" fo:border-right="none" fo:border-top="0.178cm double #800000" fo:border-bottom="none"/>
      <style:text-properties fo:color="#333333" fo:font-style="italic" style:font-style-asian="italic"/>
    </style:style>
    <style:style style:name="MP2" style:family="paragraph" style:parent-style-name="Footer">
      <style:paragraph-properties fo:margin-top="0cm" fo:margin-bottom="0cm" fo:line-height="100%" fo:text-align="center" style:justify-single-word="false" style:border-line-width-top="0.002cm 0.088cm 0.088cm" fo:padding="0cm" fo:border-left="none" fo:border-right="none" fo:border-top="0.178cm double #800000" fo:border-bottom="none"/>
      <style:text-properties fo:color="#333333" fo:font-style="italic" style:font-name-asian="Times New Roman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ateřina Smrčková.</text:p>
        <text:p text:style-name="MP2"><text:s/>Dostupné z Metodického portálu www.rvp.cz, ISSN: 1802-4785, financovaného z ESF a státního rozpočtu ČR.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rské řešení</dc:title>
    <dc:description>Autorem materiálu a všech jeho částí, není-li uvedeno jinak, je Kateřina Smrčková.
 Dostupné z Metodického portálu www.rvp.cz, ISSN: 1802-4785, financovaného z ESF a státního rozpočtu ČR.. Provozováno Výzkumným ústavem pedagogickým v Praze.</dc:description>
    <meta:initial-creator>Katerina</meta:initial-creator>
    <meta:creation-date>2011-03-17T13:20:00</meta:creation-date>
    <dc:creator>VUPPraha</dc:creator>
    <dc:date>2011-03-17T13:20:00</dc:date>
    <meta:editing-cycles>2</meta:editing-cycles>
    <meta:editing-duration>PT00H01M00S</meta:editing-duration>
    <meta:document-statistic meta:table-count="0" meta:image-count="0" meta:object-count="0" meta:page-count="3" meta:paragraph-count="39" meta:word-count="560" meta:character-count="3523"/>
    <meta:generator>OpenOffice.org/3.2$Win32 OpenOffice.org_project/320m19$Build-9505</meta:generator>
  </office:meta>
</office:document-meta>
</file>