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6000000E08FC530D4.png"/>
  <manifest:file-entry manifest:media-type="image/png" manifest:full-path="Pictures/10000201000000FD000000CA64073CC9.png"/>
  <manifest:file-entry manifest:media-type="image/png" manifest:full-path="Pictures/10000201000000EA00000128B8599678.png"/>
  <manifest:file-entry manifest:media-type="image/png" manifest:full-path="Pictures/100002010000012C0000012C4D9B1661.png"/>
  <manifest:file-entry manifest:media-type="image/png" manifest:full-path="Pictures/10000201000000480000007CAC1502E5.png"/>
  <manifest:file-entry manifest:media-type="image/png" manifest:full-path="Pictures/10000201000000FF000000FF98BC7359.png"/>
  <manifest:file-entry manifest:media-type="image/png" manifest:full-path="Pictures/10000201000000E3000001069261231E.png"/>
  <manifest:file-entry manifest:media-type="image/png" manifest:full-path="Pictures/100002010000012C0000012C59FC0C47.png"/>
  <manifest:file-entry manifest:media-type="image/png" manifest:full-path="Pictures/100002010000006C000000AE195E615B.png"/>
  <manifest:file-entry manifest:media-type="image/png" manifest:full-path="Pictures/10000201000000D4000000E082BAC94E.png"/>
  <manifest:file-entry manifest:media-type="image/png" manifest:full-path="Pictures/10000201000000C9000000F06E03C8E5.png"/>
  <manifest:file-entry manifest:media-type="image/png" manifest:full-path="Pictures/10000201000000480000007C4EAD9695.png"/>
  <manifest:file-entry manifest:media-type="image/png" manifest:full-path="Pictures/10000201000000E1000000E648F3180E.png"/>
  <manifest:file-entry manifest:media-type="image/png" manifest:full-path="Pictures/10000201000005DC0000035A3E1FAC6B.png"/>
  <manifest:file-entry manifest:media-type="image/png" manifest:full-path="Pictures/10000201000000CA000000CA81F31DAC.png"/>
  <manifest:file-entry manifest:media-type="image/png" manifest:full-path="Pictures/10000201000000CE000000DC62F26910.png"/>
  <manifest:file-entry manifest:media-type="image/png" manifest:full-path="Pictures/10000201000000CB000000E010297099.png"/>
  <manifest:file-entry manifest:media-type="image/png" manifest:full-path="Pictures/1000020100000123000001297C06F913.png"/>
  <manifest:file-entry manifest:media-type="image/png" manifest:full-path="Pictures/10000201000000FE000000E313BA3C6D.png"/>
  <manifest:file-entry manifest:media-type="image/png" manifest:full-path="Pictures/100002010000012C0000009CC31EC948.png"/>
  <manifest:file-entry manifest:media-type="image/png" manifest:full-path="Pictures/10000201000000BF000000F702035AAB.png"/>
  <manifest:file-entry manifest:media-type="image/png" manifest:full-path="Pictures/100002010000009D000000DDF3D6A14B.png"/>
  <manifest:file-entry manifest:media-type="image/png" manifest:full-path="Pictures/10000201000000D50000012A9AF4EC42.png"/>
  <manifest:file-entry manifest:media-type="image/png" manifest:full-path="Pictures/10000201000000BF000000F713029A9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7f7f7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4.541cm, 4.541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1.003cm, 0cm, 0cm, 1.401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1.199cm, 1.255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.4cm, 0cm, 0.986cm, 1.20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1.934cm, 1.62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1.049cm, 1.384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.56cm, 1.072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.228cm, 0.831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1.342cm, 1.199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.801cm, 0.336cm, 0.53cm, 1.198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4.972cm, 4.626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1.202cm, 0cm, 0cm, 1.003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1.385cm, 1.802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5.642cm, 3.082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.291cm, 0.417cm, 0cm, 0.678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1.398cm, 0cm, 0cm, 0.6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1.624cm, 1.198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1.573cm, 1.001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1.693cm, 0cm, 0cm, 0.967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8.243cm, 7.916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 fo:font-size="115pt" fo:language="cs" fo:country="CZ" style:font-size-asian="115pt" style:font-size-complex="115pt"/>
    </style:style>
    <style:style style:name="T2" style:family="text">
      <style:text-properties fo:color="#898989" fo:language="cs" fo:country="CZ"/>
    </style:style>
    <style:style style:name="T3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5.123cm" svg:x="1.905cm" svg:y="5.398cm" presentation:class="title" presentation:user-transformed="true">
          <draw:text-box>
            <text:list text:style-name="L1">
              <text:list-header>
                <text:p text:style-name="P1"><text:span text:style-name="T1">PEXESO 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Ostré sykavky – Z</text:span></text:p>
              </text:list-header>
            </text:list>
          </draw:text-box>
        </draw:frame>
        <draw:custom-shape draw:name="Obdélník 3" draw:style-name="gr1" draw:text-style-name="P2" draw:layer="layout" svg:width="25.4cm" svg:height="1.53cm" svg:x="0cm" svg:y="17.383cm">
          <text:list text:style-name="L3">
            <text:list-header>
              <text:p text:style-name="P4"><text:span text:style-name="T3">Autorem materiálu a všech jeho částí, není-li uvedeno jinak, je Mgr. Věra Gošová.. </text:span></text:p>
              <text:p text:style-name="P4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3" draw:text-style-name="P2" draw:layer="layout" svg:width="3.999cm" svg:height="4cm" svg:x="1.698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3.999cm" svg:height="4cm" svg:x="1.698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3.999cm" svg:height="4.004cm" svg:x="1.698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3.999cm" svg:height="4cm" svg:x="1.698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3.999cm" svg:height="4cm" svg:x="6.09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3.999cm" svg:height="4cm" svg:x="6.099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3.999cm" svg:height="4.004cm" svg:x="6.099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3.999cm" svg:height="4cm" svg:x="6.099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3.999cm" svg:height="4cm" svg:x="10.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3.999cm" svg:height="4cm" svg:x="10.5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3.999cm" svg:height="4.004cm" svg:x="10.5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3.999cm" svg:height="4cm" svg:x="10.5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cm" svg:height="4cm" svg:x="14.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9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.004cm" svg:x="14.9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4.9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cm" svg:x="19.301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cm" svg:height="4cm" svg:x="19.301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cm" svg:height="4.004cm" svg:x="19.301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cm" svg:height="4cm" svg:x="19.301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3" draw:style-name="gr4" draw:text-style-name="P2" draw:layer="layout" svg:width="2.123cm" svg:height="1.023cm" svg:x="3.511cm" svg:y="4.326cm">
          <text:list text:style-name="L4">
            <text:list-header>
              <text:p text:style-name="P5"><text:span text:style-name="T4">ZI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2" draw:layer="layout" svg:width="2.475cm" svg:height="1.023cm" svg:x="7.516cm" svg:y="4.326cm">
          <text:list text:style-name="L4">
            <text:list-header>
              <text:p text:style-name="P5"><text:span text:style-name="T4">ZÍD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3.643cm" svg:height="1.023cm" svg:x="10.92cm" svg:y="4.326cm">
          <text:list text:style-name="L4">
            <text:list-header>
              <text:p text:style-name="P5"><text:span text:style-name="T4">ZELEN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2" draw:layer="layout" svg:width="1.882cm" svg:height="1.023cm" svg:x="17.11cm" svg:y="4.326cm">
          <text:list text:style-name="L4">
            <text:list-header>
              <text:p text:style-name="P5"><text:span text:style-name="T4">ZE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4" draw:text-style-name="P2" draw:layer="layout" svg:width="2.585cm" svg:height="1.023cm" svg:x="20.917cm" svg:y="4.326cm">
          <text:list text:style-name="L4">
            <text:list-header>
              <text:p text:style-name="P5"><text:span text:style-name="T4">ZEB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2" draw:layer="layout" svg:width="2.72cm" svg:height="1.023cm" svg:x="2.917cm" svg:y="8.524cm">
          <text:list text:style-name="L4">
            <text:list-header>
              <text:p text:style-name="P5"><text:span text:style-name="T4">ZÁH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" draw:text-style-name="P2" draw:layer="layout" svg:width="2.758cm" svg:height="1.023cm" svg:x="7.517cm" svg:y="8.524cm">
          <text:list text:style-name="L4">
            <text:list-header>
              <text:p text:style-name="P5"><text:span text:style-name="T4">ZÁM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4" draw:text-style-name="P2" draw:layer="layout" svg:width="2.229cm" svg:height="1.023cm" svg:x="12.313cm" svg:y="8.524cm">
          <text:list text:style-name="L4">
            <text:list-header>
              <text:p text:style-name="P5"><text:span text:style-name="T4">ZU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4" draw:text-style-name="P2" draw:layer="layout" svg:width="2.195cm" svg:height="1.023cm" svg:x="16.713cm" svg:y="8.524cm">
          <text:list text:style-name="L4">
            <text:list-header>
              <text:p text:style-name="P5"><text:span text:style-name="T4">ZU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4" draw:text-style-name="P2" draw:layer="layout" svg:width="2.686cm" svg:height="1.023cm" svg:x="20.518cm" svg:y="8.524cm">
          <text:list text:style-name="L4">
            <text:list-header>
              <text:p text:style-name="P5"><text:span text:style-name="T4">ZOB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4" draw:text-style-name="P2" draw:layer="layout" svg:width="2.161cm" svg:height="1.023cm" svg:x="7.911cm" svg:y="12.726cm">
          <text:list text:style-name="L4">
            <text:list-header>
              <text:p text:style-name="P5"><text:span text:style-name="T4">Z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4" draw:text-style-name="P2" draw:layer="layout" svg:width="2.509cm" svg:height="1.023cm" svg:x="11.917cm" svg:y="12.726cm">
          <text:list text:style-name="L4">
            <text:list-header>
              <text:p text:style-name="P5"><text:span text:style-name="T4">JAZY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" draw:text-style-name="P2" draw:layer="layout" svg:width="2.263cm" svg:height="1.023cm" svg:x="16.715cm" svg:y="12.726cm">
          <text:list text:style-name="L4">
            <text:list-header>
              <text:p text:style-name="P5"><text:span text:style-name="T4">VÁ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4" draw:text-style-name="P2" draw:layer="layout" svg:width="3.216cm" svg:height="1.023cm" svg:x="11.317cm" svg:y="16.925cm">
          <text:list text:style-name="L4">
            <text:list-header>
              <text:p text:style-name="P5"><text:span text:style-name="T4">MEDŮ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" draw:text-style-name="P2" draw:layer="layout" svg:width="2.475cm" svg:height="1.023cm" svg:x="20.716cm" svg:y="12.726cm">
          <text:list text:style-name="L4">
            <text:list-header>
              <text:p text:style-name="P5"><text:span text:style-name="T4">VOZ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" draw:text-style-name="P2" draw:layer="layout" svg:width="2.263cm" svg:height="1.023cm" svg:x="3.315cm" svg:y="16.925cm">
          <text:list text:style-name="L4">
            <text:list-header>
              <text:p text:style-name="P5"><text:span text:style-name="T4">KO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" draw:text-style-name="P2" draw:layer="layout" svg:width="2.09cm" svg:height="1.023cm" svg:x="7.911cm" svg:y="16.925cm">
          <text:list text:style-name="L4">
            <text:list-header>
              <text:p text:style-name="P5"><text:span text:style-name="T4">SA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3" draw:style-name="gr5" draw:text-style-name="P6" draw:layer="layout" svg:width="2.937cm" svg:height="2.937cm" svg:x="2.099cm" svg:y="1.526cm">
          <draw:image xlink:href="Pictures/10000201000000FF000000FF98BC7359.png" xlink:type="simple" xlink:show="embed" xlink:actuate="onLoad">
            <text:p/>
          </draw:image>
        </draw:frame>
        <draw:frame draw:name="Picture 45" draw:style-name="gr5" draw:text-style-name="P6" draw:layer="layout" svg:width="2.92cm" svg:height="2.328cm" svg:x="11.099cm" svg:y="1.923cm">
          <draw:image xlink:href="Pictures/10000201000000FD000000CA64073CC9.png" xlink:type="simple" xlink:show="embed" xlink:actuate="onLoad">
            <text:p/>
          </draw:image>
        </draw:frame>
        <draw:frame draw:name="Picture 47" draw:style-name="gr5" draw:text-style-name="P6" draw:layer="layout" svg:width="2.601cm" svg:height="2.655cm" svg:x="15.699cm" svg:y="1.724cm">
          <draw:image xlink:href="Pictures/10000201000000E1000000E648F3180E.png" xlink:type="simple" xlink:show="embed" xlink:actuate="onLoad">
            <text:p/>
          </draw:image>
        </draw:frame>
        <draw:frame draw:name="Picture 49" draw:style-name="gr5" draw:text-style-name="P6" draw:layer="layout" svg:width="2.345cm" svg:height="2.588cm" svg:x="20.1cm" svg:y="1.923cm">
          <draw:image xlink:href="Pictures/10000201000000CB000000E010297099.png" xlink:type="simple" xlink:show="embed" xlink:actuate="onLoad">
            <text:p/>
          </draw:image>
        </draw:frame>
        <draw:frame draw:name="Picture 51" draw:style-name="gr5" draw:text-style-name="P6" draw:layer="layout" svg:width="2.937cm" svg:height="2.623cm" svg:x="6.698cm" svg:y="5.927cm">
          <draw:image xlink:href="Pictures/10000201000000FE000000E313BA3C6D.png" xlink:type="simple" xlink:show="embed" xlink:actuate="onLoad">
            <text:p/>
          </draw:image>
        </draw:frame>
        <draw:frame draw:name="Picture 53" draw:style-name="gr5" draw:text-style-name="P6" draw:layer="layout" svg:width="2.448cm" svg:height="2.58cm" svg:x="6.901cm" svg:y="1.724cm">
          <draw:image xlink:href="Pictures/10000201000000D4000000E082BAC94E.png" xlink:type="simple" xlink:show="embed" xlink:actuate="onLoad">
            <text:p/>
          </draw:image>
        </draw:frame>
        <draw:frame draw:name="Picture 55" draw:style-name="gr5" draw:text-style-name="P6" draw:layer="layout" svg:width="1.239cm" svg:height="2.002cm" draw:transform="rotate (0.130725160974351) translate (11.102cm 6.086cm)">
          <draw:image xlink:href="Pictures/100002010000006C000000AE195E615B.png" xlink:type="simple" xlink:show="embed" xlink:actuate="onLoad">
            <text:p/>
          </draw:image>
        </draw:frame>
        <draw:frame draw:name="Picture 55" draw:style-name="gr5" draw:text-style-name="P6" draw:layer="layout" svg:width="1.244cm" svg:height="2.002cm" draw:transform="rotate (-0.680329342428448) translate (13.159cm 6.125cm)">
          <draw:image xlink:href="Pictures/100002010000006C000000AE195E615B.png" xlink:type="simple" xlink:show="embed" xlink:actuate="onLoad">
            <text:p/>
          </draw:image>
        </draw:frame>
        <draw:frame draw:name="Picture 57" draw:style-name="gr5" draw:text-style-name="P6" draw:layer="layout" svg:width="0.825cm" svg:height="1.429cm" svg:x="2.099cm" svg:y="6.526cm">
          <draw:image xlink:href="Pictures/10000201000000480000007C4EAD9695.png" xlink:type="simple" xlink:show="embed" xlink:actuate="onLoad">
            <text:p/>
          </draw:image>
        </draw:frame>
        <draw:frame draw:name="Picture 57" draw:style-name="gr5" draw:text-style-name="P6" draw:layer="layout" svg:width="0.829cm" svg:height="1.429cm" svg:x="2.897cm" svg:y="6.526cm">
          <draw:image xlink:href="Pictures/10000201000000480000007CAC1502E5.png" xlink:type="simple" xlink:show="embed" xlink:actuate="onLoad">
            <text:p/>
          </draw:image>
        </draw:frame>
        <draw:frame draw:name="Picture 57" draw:style-name="gr5" draw:text-style-name="P6" draw:layer="layout" svg:width="0.824cm" svg:height="1.429cm" svg:x="3.7cm" svg:y="6.526cm">
          <draw:image xlink:href="Pictures/10000201000000480000007C4EAD9695.png" xlink:type="simple" xlink:show="embed" xlink:actuate="onLoad">
            <text:p/>
          </draw:image>
        </draw:frame>
        <draw:frame draw:name="Picture 57" draw:style-name="gr5" draw:text-style-name="P6" draw:layer="layout" svg:width="0.829cm" svg:height="1.429cm" svg:x="4.498cm" svg:y="6.526cm">
          <draw:image xlink:href="Pictures/10000201000000480000007CAC1502E5.png" xlink:type="simple" xlink:show="embed" xlink:actuate="onLoad">
            <text:p/>
          </draw:image>
        </draw:frame>
        <draw:frame draw:name="Picture 59" draw:style-name="gr5" draw:text-style-name="P6" draw:layer="layout" svg:width="2.381cm" svg:height="2.54cm" svg:x="15.699cm" svg:y="5.927cm">
          <draw:image xlink:href="Pictures/10000201000000CE000000DC62F26910.png" xlink:type="simple" xlink:show="embed" xlink:actuate="onLoad">
            <text:p/>
          </draw:image>
        </draw:frame>
        <draw:frame draw:name="Picture 61" draw:style-name="gr5" draw:text-style-name="P6" draw:layer="layout" svg:width="2.337cm" svg:height="2.328cm" svg:x="19.703cm" svg:y="6.125cm">
          <draw:image xlink:href="Pictures/10000201000000CA000000CA81F31DAC.png" xlink:type="simple" xlink:show="embed" xlink:actuate="onLoad">
            <text:p/>
          </draw:image>
        </draw:frame>
        <draw:custom-shape draw:name="Šipka dolů 55" draw:style-name="gr3" draw:text-style-name="P2" draw:layer="layout" svg:width="0.599cm" svg:height="0.798cm" draw:transform="rotate (-0.741764932098637) translate (22.441cm 5.927cm)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348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35" draw:style-name="gr4" draw:text-style-name="P2" draw:layer="layout" svg:width="3.144cm" svg:height="1.023cm" svg:x="2.52cm" svg:y="12.726cm">
          <text:list text:style-name="L4">
            <text:list-header>
              <text:p text:style-name="P5"><text:span text:style-name="T4">OZDO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" draw:text-style-name="P2" draw:layer="layout" svg:width="2.263cm" svg:height="1.023cm" svg:x="16.516cm" svg:y="16.925cm">
          <text:list text:style-name="L4">
            <text:list-header>
              <text:p text:style-name="P5"><text:span text:style-name="T4">ZV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" draw:text-style-name="P2" draw:layer="layout" svg:width="3.283cm" svg:height="1.023cm" svg:x="19.922cm" svg:y="16.925cm">
          <text:list text:style-name="L4">
            <text:list-header>
              <text:p text:style-name="P5"><text:span text:style-name="T4">ZNÁM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3" draw:style-name="gr5" draw:text-style-name="P6" draw:layer="layout" svg:width="3.1cm" svg:height="3.167cm" svg:x="15.302cm" svg:y="14.124cm">
          <draw:image xlink:href="Pictures/1000020100000123000001297C06F913.png" xlink:type="simple" xlink:show="embed" xlink:actuate="onLoad">
            <text:p/>
          </draw:image>
        </draw:frame>
        <draw:frame draw:name="Picture 65" draw:style-name="gr5" draw:text-style-name="P6" draw:layer="layout" svg:width="2.2cm" svg:height="2.849cm" svg:x="20.1cm" svg:y="14.124cm">
          <draw:image xlink:href="Pictures/10000201000000BF000000F713029A95.png" xlink:type="simple" xlink:show="embed" xlink:actuate="onLoad">
            <text:p/>
          </draw:image>
        </draw:frame>
        <draw:frame draw:name="Picture 71" draw:style-name="gr5" draw:text-style-name="P6" draw:layer="layout" svg:width="2.836cm" svg:height="2.58cm" svg:x="2.5cm" svg:y="14.327cm">
          <draw:image xlink:href="Pictures/10000201000000F6000000E08FC530D4.png" xlink:type="simple" xlink:show="embed" xlink:actuate="onLoad">
            <text:p/>
          </draw:image>
        </draw:frame>
        <draw:frame draw:name="Picture 73" draw:style-name="gr5" draw:text-style-name="P6" draw:layer="layout" svg:width="2.24cm" svg:height="2.831cm" svg:x="2.699cm" svg:y="9.926cm">
          <draw:image xlink:href="Pictures/10000201000000EA00000128B8599678.png" xlink:type="simple" xlink:show="embed" xlink:actuate="onLoad">
            <text:p/>
          </draw:image>
        </draw:frame>
        <draw:frame draw:name="Picture 75" draw:style-name="gr5" draw:text-style-name="P6" draw:layer="layout" svg:width="3.461cm" svg:height="1.804cm" svg:x="10.901cm" svg:y="10.323cm">
          <draw:image xlink:href="Pictures/100002010000012C0000009CC31EC948.png" xlink:type="simple" xlink:show="embed" xlink:actuate="onLoad">
            <text:p/>
          </draw:image>
        </draw:frame>
        <draw:frame draw:name="Picture 77" draw:style-name="gr5" draw:text-style-name="P6" draw:layer="layout" svg:width="1.816cm" svg:height="2.557cm" svg:x="15.699cm" svg:y="10.125cm">
          <draw:image xlink:href="Pictures/100002010000009D000000DDF3D6A14B.png" xlink:type="simple" xlink:show="embed" xlink:actuate="onLoad">
            <text:p/>
          </draw:image>
        </draw:frame>
        <draw:frame draw:name="Picture 79" draw:style-name="gr5" draw:text-style-name="P6" draw:layer="layout" svg:width="2.628cm" svg:height="3.025cm" svg:x="11.099cm" svg:y="14.124cm">
          <draw:image xlink:href="Pictures/10000201000000E3000001069261231E.png" xlink:type="simple" xlink:show="embed" xlink:actuate="onLoad">
            <text:p/>
          </draw:image>
        </draw:frame>
        <draw:frame draw:name="Picture 81" draw:style-name="gr5" draw:text-style-name="P6" draw:layer="layout" svg:width="2.32cm" svg:height="2.778cm" svg:x="20.302cm" svg:y="10.125cm">
          <draw:image xlink:href="Pictures/10000201000000C9000000F06E03C8E5.png" xlink:type="simple" xlink:show="embed" xlink:actuate="onLoad">
            <text:p/>
          </draw:image>
        </draw:frame>
        <draw:frame draw:name="Picture 83" draw:style-name="gr5" draw:text-style-name="P6" draw:layer="layout" svg:width="1.918cm" svg:height="2.681cm" svg:x="7.1cm" svg:y="9.926cm">
          <draw:image xlink:href="Pictures/10000201000000D50000012A9AF4EC42.png" xlink:type="simple" xlink:show="embed" xlink:actuate="onLoad">
            <text:p/>
          </draw:image>
        </draw:frame>
        <draw:frame draw:name="Picture 85" draw:style-name="gr5" draw:text-style-name="P6" draw:layer="layout" svg:width="2.937cm" svg:height="2.937cm" svg:x="6.698cm" svg:y="14.124cm">
          <draw:image xlink:href="Pictures/100002010000012C0000012C59FC0C4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3" draw:text-style-name="P2" draw:layer="layout" svg:width="3.999cm" svg:height="4cm" svg:x="1.698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2" draw:layer="layout" svg:width="3.999cm" svg:height="4cm" svg:x="1.698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3.999cm" svg:height="4.004cm" svg:x="1.698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3.999cm" svg:height="4cm" svg:x="1.698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3.999cm" svg:height="4cm" svg:x="6.09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3.999cm" svg:height="4cm" svg:x="6.099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3.999cm" svg:height="4.004cm" svg:x="6.099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3.999cm" svg:height="4cm" svg:x="6.099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3.999cm" svg:height="4cm" svg:x="10.5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3.999cm" svg:height="4cm" svg:x="10.5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3.999cm" svg:height="4.004cm" svg:x="10.5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3.999cm" svg:height="4cm" svg:x="10.5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cm" svg:height="4cm" svg:x="14.9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cm" svg:height="4cm" svg:x="14.9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cm" svg:height="4.004cm" svg:x="14.9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9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cm" svg:x="19.301cm" svg:y="1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9.301cm" svg:y="5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.004cm" svg:x="19.301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cm" svg:height="4cm" svg:x="19.301cm" svg:y="13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3" draw:style-name="gr6" draw:text-style-name="P6" draw:layer="layout" svg:width="3.4cm" svg:height="3.4cm" svg:x="2.099cm" svg:y="1.724cm">
          <draw:image xlink:href="Pictures/100002010000012C0000012C4D9B1661.png" xlink:type="simple" xlink:show="embed" xlink:actuate="onLoad">
            <text:p/>
          </draw:image>
        </draw:frame>
        <draw:frame draw:name="Picture 45" draw:style-name="gr7" draw:text-style-name="P6" draw:layer="layout" svg:width="3.44cm" svg:height="3.598cm" svg:x="10.698cm" svg:y="1.526cm">
          <draw:image xlink:href="Pictures/10000201000000FD000000CA64073CC9.png" xlink:type="simple" xlink:show="embed" xlink:actuate="onLoad">
            <text:p/>
          </draw:image>
        </draw:frame>
        <draw:frame draw:name="Picture 47" draw:style-name="gr8" draw:text-style-name="P6" draw:layer="layout" svg:width="3.603cm" svg:height="3.598cm" svg:x="15.099cm" svg:y="1.526cm">
          <draw:image xlink:href="Pictures/10000201000000E1000000E648F3180E.png" xlink:type="simple" xlink:show="embed" xlink:actuate="onLoad">
            <text:p/>
          </draw:image>
        </draw:frame>
        <draw:frame draw:name="Picture 49" draw:style-name="gr9" draw:text-style-name="P6" draw:layer="layout" svg:width="3.4cm" svg:height="3.567cm" svg:x="19.5cm" svg:y="1.526cm">
          <draw:image xlink:href="Pictures/10000201000000CB000000E010297099.png" xlink:type="simple" xlink:show="embed" xlink:actuate="onLoad">
            <text:p/>
          </draw:image>
        </draw:frame>
        <draw:frame draw:name="Picture 51" draw:style-name="gr10" draw:text-style-name="P6" draw:layer="layout" svg:width="3.4cm" svg:height="3.4cm" svg:x="6.5cm" svg:y="5.724cm">
          <draw:image xlink:href="Pictures/10000201000000FE000000E313BA3C6D.png" xlink:type="simple" xlink:show="embed" xlink:actuate="onLoad">
            <text:p/>
          </draw:image>
        </draw:frame>
        <draw:frame draw:name="Picture 53" draw:style-name="gr11" draw:text-style-name="P6" draw:layer="layout" svg:width="3.599cm" svg:height="3.086cm" svg:x="6.301cm" svg:y="1.923cm">
          <draw:image xlink:href="Pictures/10000201000000D4000000E082BAC94E.png" xlink:type="simple" xlink:show="embed" xlink:actuate="onLoad">
            <text:p/>
          </draw:image>
        </draw:frame>
        <draw:frame draw:name="Picture 55" draw:style-name="gr12" draw:text-style-name="P6" draw:layer="layout" svg:width="2.307cm" svg:height="3.153cm" svg:x="11.293cm" svg:y="5.922cm">
          <draw:image xlink:href="Pictures/100002010000006C000000AE195E615B.png" xlink:type="simple" xlink:show="embed" xlink:actuate="onLoad">
            <text:p/>
          </draw:image>
        </draw:frame>
        <draw:frame draw:name="Picture 57" draw:style-name="gr13" draw:text-style-name="P6" draw:layer="layout" svg:width="3.598cm" svg:height="3.603cm" svg:x="1.901cm" svg:y="5.724cm">
          <draw:image xlink:href="Pictures/10000201000000480000007C4EAD9695.png" xlink:type="simple" xlink:show="embed" xlink:actuate="onLoad">
            <text:p/>
          </draw:image>
        </draw:frame>
        <draw:frame draw:name="Picture 59" draw:style-name="gr14" draw:text-style-name="P6" draw:layer="layout" svg:width="3.148cm" svg:height="3.197cm" svg:x="15.302cm" svg:y="5.927cm">
          <draw:image xlink:href="Pictures/10000201000000CE000000DC62F26910.png" xlink:type="simple" xlink:show="embed" xlink:actuate="onLoad">
            <text:p/>
          </draw:image>
        </draw:frame>
        <draw:frame draw:name="Picture 61" draw:style-name="gr15" draw:text-style-name="P6" draw:layer="layout" svg:width="2.8cm" svg:height="3.25cm" svg:x="19.703cm" svg:y="5.927cm">
          <draw:image xlink:href="Pictures/10000201000000CA000000CA81F31DAC.png" xlink:type="simple" xlink:show="embed" xlink:actuate="onLoad">
            <text:p/>
          </draw:image>
        </draw:frame>
        <draw:frame draw:name="Picture 63" draw:style-name="gr16" draw:text-style-name="P6" draw:layer="layout" svg:width="3.197cm" svg:height="3.14cm" svg:x="15.302cm" svg:y="14.151cm">
          <draw:image xlink:href="Pictures/1000020100000123000001297C06F913.png" xlink:type="simple" xlink:show="embed" xlink:actuate="onLoad">
            <text:p/>
          </draw:image>
        </draw:frame>
        <draw:frame draw:name="Picture 65" draw:style-name="gr17" draw:text-style-name="P6" draw:layer="layout" svg:width="2.598cm" svg:height="3.568cm" svg:x="20.302cm" svg:y="14.327cm">
          <draw:image xlink:href="Pictures/10000201000000BF000000F702035AAB.png" xlink:type="simple" xlink:show="embed" xlink:actuate="onLoad">
            <text:p/>
          </draw:image>
        </draw:frame>
        <draw:frame draw:name="Picture 71" draw:style-name="gr18" draw:text-style-name="P6" draw:layer="layout" svg:width="3.21cm" svg:height="3.713cm" svg:x="2.099cm" svg:y="14.124cm">
          <draw:image xlink:href="Pictures/10000201000000F6000000E08FC530D4.png" xlink:type="simple" xlink:show="embed" xlink:actuate="onLoad">
            <text:p/>
          </draw:image>
        </draw:frame>
        <draw:frame draw:name="Picture 73" draw:style-name="gr19" draw:text-style-name="P6" draw:layer="layout" svg:width="3.818cm" svg:height="3.087cm" svg:x="1.901cm" svg:y="10.125cm">
          <draw:image xlink:href="Pictures/10000201000000EA00000128B8599678.png" xlink:type="simple" xlink:show="embed" xlink:actuate="onLoad">
            <text:p/>
          </draw:image>
        </draw:frame>
        <draw:frame draw:name="Picture 75" draw:style-name="gr20" draw:text-style-name="P6" draw:layer="layout" svg:width="3.201cm" svg:height="3.201cm" svg:x="10.901cm" svg:y="10.125cm">
          <draw:image xlink:href="Pictures/100002010000012C0000009CC31EC948.png" xlink:type="simple" xlink:show="embed" xlink:actuate="onLoad">
            <text:p/>
          </draw:image>
        </draw:frame>
        <draw:frame draw:name="Picture 77" draw:style-name="gr21" draw:text-style-name="P6" draw:layer="layout" svg:width="3.572cm" svg:height="3.4cm" svg:x="15.099cm" svg:y="9.926cm">
          <draw:image xlink:href="Pictures/100002010000009D000000DDF3D6A14B.png" xlink:type="simple" xlink:show="embed" xlink:actuate="onLoad">
            <text:p/>
          </draw:image>
        </draw:frame>
        <draw:frame draw:name="Picture 79" draw:style-name="gr22" draw:text-style-name="P6" draw:layer="layout" svg:width="3.461cm" svg:height="3.4cm" svg:x="10.888cm" svg:y="14.124cm">
          <draw:image xlink:href="Pictures/10000201000000E3000001069261231E.png" xlink:type="simple" xlink:show="embed" xlink:actuate="onLoad">
            <text:p/>
          </draw:image>
        </draw:frame>
        <draw:frame draw:name="Picture 81" draw:style-name="gr23" draw:text-style-name="P6" draw:layer="layout" svg:width="3.519cm" svg:height="3.201cm" svg:x="19.5cm" svg:y="10.125cm">
          <draw:image xlink:href="Pictures/10000201000000C9000000F06E03C8E5.png" xlink:type="simple" xlink:show="embed" xlink:actuate="onLoad">
            <text:p/>
          </draw:image>
        </draw:frame>
        <draw:frame draw:name="Picture 83" draw:style-name="gr24" draw:text-style-name="P6" draw:layer="layout" svg:width="3.118cm" svg:height="3.351cm" svg:x="6.698cm" svg:y="10.125cm">
          <draw:image xlink:href="Pictures/10000201000000D50000012A9AF4EC42.png" xlink:type="simple" xlink:show="embed" xlink:actuate="onLoad">
            <text:p/>
          </draw:image>
        </draw:frame>
        <draw:frame draw:name="Picture 85" draw:style-name="gr25" draw:text-style-name="P6" draw:layer="layout" svg:width="3.202cm" svg:height="3.056cm" svg:x="6.698cm" svg:y="14.327cm">
          <draw:image xlink:href="Pictures/100002010000012C0000012C59FC0C4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Rectangle 1" draw:style-name="gr5" draw:text-style-name="P6" draw:layer="layout" svg:width="25.4cm" svg:height="14.526cm" svg:x="0cm" svg:y="1.323cm">
          <draw:image xlink:href="Pictures/10000201000005DC0000035A3E1FAC6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EXESO</dc:title>
    <dc:description>Autorem materiálu a všech jeho částí, není-li uvedeno jinak, je Mgr. Věra Gošová.. 
Dostupné z Metodického portálu www.rvp.cz, ISSN: 1802-4785.  Provozuje Národní ústav pro vzdělávání, školské poradenské zařízení a zařízení pro další vzdělávání pedagogických pracovníků (NÚV).</dc:description>
    <meta:initial-creator>Gosovi</meta:initial-creator>
    <meta:creation-date>2014-10-20T13:04:31</meta:creation-date>
    <dc:creator>Krobot Ivo</dc:creator>
    <dc:date>2014-12-18T15:14:38</dc:date>
    <meta:editing-cycles>18</meta:editing-cycles>
    <meta:editing-duration>PT5H24M53S</meta:editing-duration>
    <meta:document-statistic meta:object-count="134"/>
    <meta:generator>OpenOffice.org/3.4.1$Win32 OpenOffice.org_project/341m1$Build-9593</meta:generator>
  </office:meta>
</office:document-meta>
</file>