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000000128215C19CB.jpg"/>
  <manifest:file-entry manifest:media-type="image/jpeg" manifest:full-path="Pictures/10000000000000F900000115F78D0CE4.jpg"/>
  <manifest:file-entry manifest:media-type="image/jpeg" manifest:full-path="Pictures/100000000000011B00000122A75BCCEC.jpg"/>
  <manifest:file-entry manifest:media-type="image/jpeg" manifest:full-path="Pictures/10000000000000F900000102F56314FD.jpg"/>
  <manifest:file-entry manifest:media-type="image/jpeg" manifest:full-path="Pictures/100000000000010F00000126368073CF.jpg"/>
  <manifest:file-entry manifest:media-type="image/jpeg" manifest:full-path="Pictures/10000000000001010000011A5A72E528.jpg"/>
  <manifest:file-entry manifest:media-type="image/jpeg" manifest:full-path="Pictures/10000000000000F5000000D865BC22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5.003cm" fo:margin-left="-0.199cm" style:page-number="0" table:align="left" style:writing-mode="lr-tb"/>
    </style:style>
    <style:style style:name="Tabulka1.A" style:family="table-column">
      <style:table-column-properties style:column-width="6.218cm"/>
    </style:style>
    <style:style style:name="Tabulka1.B" style:family="table-column">
      <style:table-column-properties style:column-width="18.785cm"/>
    </style:style>
    <style:style style:name="Tabulka1.1" style:family="table-row">
      <style:table-row-properties style:min-row-height="3.00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5" style:family="table-row">
      <style:table-row-properties style:min-row-height="3.17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>
        <style:tab-stops>
          <style:tab-stop style:position="3.57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2.602cm" svg:height="2.895cm" draw:z-index="0"><draw:image xlink:href="Pictures/10000000000000F900000115F78D0CE4.jpg" xlink:type="simple" xlink:show="embed" xlink:actuate="onLoad"/></draw:frame><draw:frame draw:style-name="fr1" draw:name="obrázky2" text:anchor-type="as-char" svg:width="2.893cm" svg:height="2.923cm" draw:z-index="1"><draw:image xlink:href="Pictures/10000000000000F900000102F56314FD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3" text:anchor-type="as-char" svg:width="2.919cm" svg:height="2.946cm" draw:z-index="2"><draw:image xlink:href="Pictures/100000000000011B00000122A75BCCEC.jpg" xlink:type="simple" xlink:show="embed" xlink:actuate="onLoad"/></draw:frame><draw:frame draw:style-name="fr1" draw:name="obrázky4" text:anchor-type="as-char" svg:width="2.843cm" svg:height="2.536cm" draw:z-index="3"><draw:image xlink:href="Pictures/10000000000000F5000000D865BC2259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5" text:anchor-type="as-char" svg:width="2.662cm" svg:height="2.896cm" draw:z-index="4"><draw:image xlink:href="Pictures/100000000000011000000128215C19CB.jpg" xlink:type="simple" xlink:show="embed" xlink:actuate="onLoad"/></draw:frame><draw:frame draw:style-name="fr1" draw:name="obrázky6" text:anchor-type="as-char" svg:width="2.893cm" svg:height="2.923cm" draw:z-index="5"><draw:image xlink:href="Pictures/10000000000000F900000102F56314FD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7" text:anchor-type="as-char" svg:width="2.595cm" svg:height="2.815cm" draw:z-index="6"><draw:image xlink:href="Pictures/100000000000010F00000126368073CF.jpg" xlink:type="simple" xlink:show="embed" xlink:actuate="onLoad"/></draw:frame> <text:s/><draw:frame draw:style-name="fr1" draw:name="obrázky8" text:anchor-type="as-char" svg:width="2.843cm" svg:height="2.536cm" draw:z-index="7"><draw:image xlink:href="Pictures/10000000000000F5000000D865BC2259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5">
          <table:table-cell table:style-name="Tabulka1.A1" office:value-type="string">
            <text:p text:style-name="P1"><draw:frame draw:style-name="fr1" draw:name="obrázky9" text:anchor-type="as-char" svg:width="2.787cm" svg:height="3.052cm" draw:z-index="8"><draw:image xlink:href="Pictures/10000000000001010000011A5A72E528.jpg" xlink:type="simple" xlink:show="embed" xlink:actuate="onLoad"/></draw:frame><draw:frame draw:style-name="fr1" draw:name="obrázky10" text:anchor-type="as-char" svg:width="2.893cm" svg:height="2.923cm" draw:z-index="9"><draw:image xlink:href="Pictures/10000000000000F900000102F56314FD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ej do pěti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8-10-20T21:28:00</meta:creation-date>
    <dc:creator>Štěpánka Švejdová</dc:creator>
    <dc:date>2009-07-05T00:28:09.70</dc:date>
    <meta:editing-cycles>4</meta:editing-cycles>
    <meta:editing-duration>PT00H02M21S</meta:editing-duration>
    <meta:generator>OpenOffice.org/3.0$Win32 OpenOffice.org_project/300m15$Build-9379</meta:generator>
    <meta:document-statistic meta:table-count="1" meta:image-count="10" meta:object-count="0" meta:page-count="1" meta:paragraph-count="6" meta:word-count="20" meta:character-count="167"/>
    <meta:user-defined meta:name="Informace 1"/>
    <meta:user-defined meta:name="Informace 2"/>
    <meta:user-defined meta:name="Informace 3"/>
    <meta:user-defined meta:name="Informace 4"/>
  </office:meta>
</office:document-meta>
</file>