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text-shadow="none" fo:font-weight="normal" style:font-weight-asian="normal" style:font-name-complex="Tahoma" style:font-size-complex="12pt"/>
    </style:style>
    <style:style style:name="P2" style:family="paragraph" style:parent-style-name="Standard">
      <style:text-properties style:font-name="Tahoma" fo:font-size="16pt" fo:text-shadow="none" style:font-size-asian="16pt" style:font-name-complex="Tahoma" style:font-size-complex="16pt"/>
    </style:style>
    <style:style style:name="P3" style:family="paragraph" style:parent-style-name="Standard">
      <style:text-properties style:font-name="Tahoma" fo:font-size="16pt" fo:text-shadow="none" fo:font-weight="normal" style:font-size-asian="16pt" style:font-weight-asian="normal" style:font-name-complex="Tahoma" style:font-size-complex="16pt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style:font-name="Tahoma" fo:font-size="20pt" fo:text-shadow="none" style:font-size-asian="20pt" style:font-name-complex="Tahoma" style:font-size-complex="20pt"/>
    </style:style>
    <style:style style:name="P5" style:family="paragraph" style:parent-style-name="Text_20_body">
      <style:paragraph-properties fo:text-align="center" style:justify-single-word="false"/>
      <style:text-properties fo:color="#333333" style:font-name="Calibri" fo:font-style="italic" fo:text-shadow="none" fo:font-weight="normal" style:font-style-asian="italic" style:font-weight-asian="normal" style:font-size-complex="12pt" style:font-style-complex="italic"/>
    </style:style>
    <style:style style:name="P6" style:family="paragraph" style:parent-style-name="Text_20_body">
      <style:text-properties style:font-name="Tahoma" fo:text-shadow="none" style:font-name-complex="Tahoma"/>
    </style:style>
    <style:style style:name="P7" style:family="paragraph" style:parent-style-name="Heading_20_1">
      <style:text-properties style:font-name="Tahoma" fo:text-shadow="none"/>
    </style:style>
    <style:style style:name="T1" style:family="text">
      <style:text-properties fo:text-shadow="none" fo:font-weight="normal" style:font-weight-asian="normal" style:font-size-complex="12pt"/>
    </style:style>
    <style:style style:name="T2" style:family="text">
      <style:text-properties style:font-name="Tahoma" fo:font-size="14pt" fo:text-shadow="none" style:font-size-asian="14pt" style:font-name-complex="Tahoma" style:font-size-complex="14pt"/>
    </style:style>
    <style:style style:name="T3" style:family="text">
      <style:text-properties style:font-name="Tahoma" fo:text-shadow="none" fo:font-weight="normal" style:font-weight-asian="normal" style:font-name-complex="Tahoma" style:font-size-complex="12pt"/>
    </style:style>
    <style:style style:name="T4" style:family="text">
      <style:text-properties style:font-name="Tahoma" fo:font-size="16pt" fo:text-shadow="none" fo:font-weight="normal" style:font-size-asian="16pt" style:font-weight-asian="normal" style:font-name-complex="Tahoma" style:font-size-complex="16pt"/>
    </style:style>
    <style:style style:name="T5" style:family="text">
      <style:text-properties style:font-name="Tahoma" fo:font-style="italic" fo:text-shadow="none" fo:font-weight="normal" style:font-style-asian="italic" style:font-weight-asian="normal" style:font-name-complex="Tahoma" style:font-size-complex="12pt"/>
    </style:style>
    <style:style style:name="T6" style:family="text">
      <style:text-properties fo:font-style="italic" fo:text-shadow="none" fo:font-weight="normal" style:font-style-asian="italic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rava chybného textu</text:p>
      <text:p text:style-name="P1"/>
      <text:p text:style-name="Standard"><text:span text:style-name="T2">Výchozí texty:</text:span></text:p>
      <text:p text:style-name="P1"/>
      <text:p text:style-name="Standard"><text:span text:style-name="T3">Paní Curieová se všecka otřásla, když vstoupila do své laboratoře. Mrazivá vlhkost ji udeřila do tváře. Zdálo se, že se v ponuré místnosti shromáždila všechna pařížská zima, která uprchla před sluncem z ulic. Třebaže je prosinec, venku je docela snesitelně. Ale zde? Hu!</text:span></text:p>
      <text:p text:style-name="Standard"><text:span text:style-name="T3">Ani nesvlékla kabát a běžela se podívat ke kamnům. Litinový válec se červenal, ne však studem, a také ne žárem, ač uvnitř poskakovaly bledé plamínky. Červenal se jenom rzí.</text:span></text:p>
      <text:p text:style-name="Standard"><text:span text:style-name="T3">Místnost, které Marie sebevědomě říkala laboratoř, byla v nádvorním přízemku Městské školy pro fyziku a chemii a škola ji Marii propůjčovala po velikých Petrových prosbách. Ve skutečnosti to bylo skladiště pestrého harampádí, v němž pro ni vyklidili kout poblíž dveří. Jinak se tu povalovaly křivule, které už přestaly sloužit, stroje, jež se dávno dohýbaly, tabule pozbyvší černé barvy, bedny, o nichž nikdo už nevěděl, čím jsou naplněny, vyřazené a žákovskými noži všelijak pořezané stolky a celé hory krámů, u kterých bylo těžko určit, k čemu vlastně sloužily.</text:span></text:p>
      <text:p text:style-name="P1">Co nebylo na škole k ničemu, to strčili sem.</text:p>
      <text:p text:style-name="P1">Strčili sem i Marii Curieovou. Zde konala své zkoumání o magnetičnosti různých druhů ocelí.</text:p>
      <text:p text:style-name="P1"/>
      <text:p text:style-name="Standard"><text:span text:style-name="T1">Zhoř, A. </text:span><text:span text:style-name="T6">Tvrdohlavá Marie</text:span><text:span text:style-name="T1">. Praha: Albatros, 1976.</text:span></text:p>
      <text:p text:style-name="P1"/>
      <text:p text:style-name="P1"/>
      <text:p text:style-name="P1"/>
      <text:p text:style-name="Standard"><text:span text:style-name="T3">Druhý den časně zrána se hoši dali do práce. Vybalili pily a začali kácet neužitečné stromky, určené k stavbě tábora. Část hochů osekávala větve různé délky podle Rikitanových přání.</text:span></text:p>
      <text:p text:style-name="Standard"><text:span text:style-name="T3">Hromady dřeva i osekávaného chvojí se kupily, ale v hustém zarostlém lese to nebylo ani znát.</text:span></text:p>
      <text:p text:style-name="Standard"><text:span text:style-name="T3">Občas si hoši své práce vyměňovali, aby jim šly lépe od ruky. K poledni práce ustala a v kotlích se připravovala polévka, vařily brambory a ohřívaly konzervy. Na vaření složitějších jídel nebyl zatím ještě čas. Koupání v Bobří řece s písečnými břehy i dnem se hochům zdálo přímo báječné. Nadšení hochů pro Sluneční zátoku nebralo konce. Pirát tu objevil pravý rybářský ráj a tvrdil, že si troufá ulovit tolik ryb, že je hoši ani nesnědí.</text:span></text:p>
      <text:p text:style-name="Standard"><text:span text:style-name="T3">„Jsme zde opravdu jako robinzoni,“ povídal Grizzly. „Nikdo k nám nemůže lodí pro nesplavnost řeky, ani po souši pro neprostupnost lesa.“</text:span></text:p>
      <text:p text:style-name="Standard"><text:span text:style-name="T3">„Ještě zatarasíme stezku, kterou jsme včera prosekali,“ řekl Vilík, „a budeme úplně odříznuti od světa.“</text:span></text:p>
      <text:p text:style-name="Standard"><text:span text:style-name="T3">A statečně se dali opět do práce. Byla těžká, vysilující, ale těšila je, protože si ji dělali sami.</text:span></text:p>
      <text:p text:style-name="P1"/>
      <text:p text:style-name="P1"/>
      <text:p text:style-name="Standard"><text:span text:style-name="T1">Foglar, J. </text:span><text:span text:style-name="T6">Hoši od Bobří řeky</text:span><text:span text:style-name="T1">. Praha: Olympia, 2005 . ISBN 80-7033-925-X.</text:span></text:p>
      <text:p text:style-name="P1"/>
      <text:p text:style-name="P1"/>
      <text:p text:style-name="P1"/>
      <text:p text:style-name="P1"/>
      <text:p text:style-name="P2"><text:soft-page-break/>Oprava chybného textu</text:p>
      <text:p text:style-name="P3"/>
      <text:p text:style-name="P3"/>
      <text:p text:style-name="Standard"><text:span text:style-name="T4">Pani Curieová se všecka otřásla když vztoupila do své laboratoře. Mrazivá vlchkozt jí udeřila do tváře. Zdálo se že se v ponuré míztnosti zhromáždila všechna Paříšská zima která uprchla před sluncem s ulic. Třebaže je Prosinec, venku je docela snesytelně. Ale zde? Hu!</text:span></text:p>
      <text:p text:style-name="Standard"><text:span text:style-name="T4">Ani nevsvlékla kabát a bježela se podívat ke kamnúm. Litinoví válec se červenal, ne šak studem, a take ne žárem, ač uvnitř poskakovali bledé plamínky. Červenal se jenom rzí.</text:span></text:p>
      <text:p text:style-name="Standard"><text:span text:style-name="T4">Místnost které Marie sebevjedomně říkala laboratoř byla v nádvorním přízemku Městské školy pro fyziku a chemii, a škola ji Mariji propújčovala po velikých petrových prosbáh. Ve zkutečnosti to bylo skladiště peztrého harampádí v němž pro ni vyklidily kout poblíš dveří. Jinak se tu povalovali křivule které uš přestaly sloužit stroje, jež se dávno dohýbali, tabule pozbyvší černé barvy, bedny o nichž nikdo už nevěděl, čím jsou naplněny, vyřazené a žákovskými noži všelijak pořezané stolky a celé hory krámů u kterých bylo těžko určit, k čemu vlastně sloužili.</text:span></text:p>
      <text:p text:style-name="Standard"><text:span text:style-name="T4">Co nebylo na škole k ničemu to strčily sem.</text:span></text:p>
      <text:p text:style-name="P3">Strčili sem i Marii Curieovou. Zde konala své zkoumání o magnetyčnosti rúzných druhů ocelí.</text:p>
      <text:p text:style-name="P3"/>
      <text:p text:style-name="P1"/>
      <text:p text:style-name="P1">Nápověda: Marie Curieová</text:p>
      <text:p text:style-name="P1"/>
      <text:p text:style-name="P1"/>
      <text:p text:style-name="Standard"><text:span text:style-name="T3">Antonín Zhoř: </text:span><text:span text:style-name="T5">Tvrdohlavá Mari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7" text:outline-level="1"><text:soft-page-break/>Oprava chybného textu</text:h>
      <text:p text:style-name="P3"/>
      <text:p text:style-name="P3"/>
      <text:p text:style-name="Standard"><text:span text:style-name="T4">Druhí den časně z rána se hoši daly do práce. Vybalily pili a začali kácet neužitečné stromky, určené k stavbje tábora. Část hochú osekávali vjetve rúzné délky podle Rikitanových přání.</text:span></text:p>
      <text:p text:style-name="Standard"><text:span text:style-name="T4">Hromady dřeva i osekáváného chvojí se kupila ale v hustém zarostlém lese to nebylo ani znát.</text:span></text:p>
      <text:p text:style-name="Standard"><text:span text:style-name="T4">Občas si hoši své práce vyměňovaly aby jim šli lépe od ruky. K poledni práce ustala a v kotlích se připravovala polévka, vařily brambory a ohřívaly konzervy. Na vaření složitějších jídel nebyl zatím ještě čas. Koupání v bobří řece s písečnými břehy i dnem se hochům zdálo přímo báječné. Nadšení hochů pro sluneční zátoku nebralo konce. Pirát tu oběvil pravý rybářský ráj a tvrdil že si troufá ulovit tolik ryb že je hoši ani nesnědí.</text:span></text:p>
      <text:p text:style-name="P3">„Jsme zde opravdu jako Robinzoni“povídal Grizzly. „Nikdo k nám nemůže lodí pro nesplavnost řeky, ani po souši pro neprostupnost lesa.“</text:p>
      <text:p text:style-name="Standard"><text:span text:style-name="T4">„Ještě zatarasíme stezku kterou jsme včera prosekali, řekl Vilík, „a budeme úplně odříznuti od světa“.</text:span></text:p>
      <text:p text:style-name="Standard"><text:span text:style-name="T4">A statečně se dali opjet do práce. Byla těšká vysilující, ale těšila je, protože si jí dělaly samy.</text:span></text:p>
      <text:p text:style-name="P3"/>
      <text:p text:style-name="P3"/>
      <text:p text:style-name="Standard"><text:span text:style-name="T3">Nápověda: Rikitan, Grizzly</text:span></text:p>
      <text:p text:style-name="P1"/>
      <text:p text:style-name="P1"/>
      <text:p text:style-name="Standard"><text:span text:style-name="T3">Jaroslav Foglar: </text:span><text:span text:style-name="T5">Hoši od Bobří řeky</text:span></text:p>
      <text:p text:style-name="P1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lbertus Extra Bold" fo:font-size="12pt" fo:language="cs" fo:country="CZ" fo:text-shadow="1pt 1pt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tyle="italic" fo:text-shadow="none" fo:font-weight="normal" style:font-style-asian="italic" style:font-weight-asian="normal" style:font-size-complex="12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prava chybného textu</dc:title>
    <dc:description>Dostupné z Metodického portálu www.rvp.cz, ISSN: 1802-4785, financovaného z ESF a státního rozpočtu ČR. Provozováno Výzkumným ústavem pedagogickým v Praze.</dc:description>
    <meta:initial-creator>Andrea Baumannová</meta:initial-creator>
    <meta:creation-date>2009-03-02T18:05:00</meta:creation-date>
    <dc:creator>Svejdova</dc:creator>
    <dc:date>2009-04-03T13:39:00</dc:date>
    <meta:editing-cycles>5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3" meta:word-count="782" meta:character-count="4839"/>
  </office:meta>
</office:document-meta>
</file>