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0" style:shadow="non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5" style:family="paragraph" style:parent-style-name="Normální">
      <style:paragraph-properties fo:margin-left="0.199cm" fo:margin-right="0.199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left="0.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left="0.4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z-Začátek_20_formuláře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ální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Bez_20_mezer">
      <style:paragraph-properties fo:break-before="page"/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P11" style:family="paragraph" style:parent-style-name="Bez_20_mezer">
      <style:paragraph-properties fo:break-before="page"/>
      <style:text-properties style:font-name="Times New Roman" fo:font-size="12pt" fo:font-weight="bold" style:font-size-asian="12pt" style:language-asian="cs" style:country-asian="CZ" style:font-weight-asian="bold" style:font-name-complex="Times New Roman" style:font-size-complex="12pt"/>
    </style:style>
    <style:style style:name="P12" style:family="paragraph" style:parent-style-name="Bez_20_mezer">
      <style:paragraph-properties fo:margin-left="0.199cm" fo:margin-right="0cm" fo:text-indent="0cm" style:auto-text-indent="false">
        <style:tab-stops/>
      </style:paragraph-properties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P13" style:family="paragraph" style:parent-style-name="Bez_20_mezer">
      <style:paragraph-properties fo:margin-left="0.199cm" fo:margin-right="0cm" fo:text-indent="0cm" style:auto-text-indent="false">
        <style:tab-stops/>
      </style:paragraph-properties>
    </style:style>
    <style:style style:name="P14" style:family="paragraph" style:parent-style-name="Bez_20_mezer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P15" style:family="paragraph" style:parent-style-name="Bez_20_mezer">
      <style:text-properties style:font-name="Times New Roman" fo:font-size="12pt" fo:font-weight="bold" style:font-size-asian="12pt" style:language-asian="cs" style:country-asian="CZ" style:font-weight-asian="bold" style:font-name-complex="Times New Roman" style:font-size-complex="12pt"/>
    </style:style>
    <style:style style:name="P16" style:family="paragraph" style:parent-style-name="Normální" style:master-page-name="MP0">
      <style:paragraph-properties fo:margin-top="0cm" fo:margin-bottom="0cm" fo:line-height="100%" style:page-number="auto" fo:break-before="page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language-asian="cs" style:country-asian="CZ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cs" style:country-asian="CZ" style:font-name-complex="Times New Roman" style:font-size-complex="12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ednoduchá kalkulačka v Javascriptu </text:p>
      <text:p text:style-name="P2"/>
      <text:p text:style-name="P2">Zadání: Naprogramuj jednoduchou kalkulačku v JavaScriptu, která bude podporovat sčítání, odčítání, násobení a dělení dvou čísel. </text:p>
      <text:p text:style-name="P2"/>
      <text:p text:style-name="P2">Řešení: </text:p>
      <text:p text:style-name="P3"/>
      <text:p text:style-name="P3">&lt;html&gt;</text:p>
      <text:p text:style-name="P3">&lt;head&gt;</text:p>
      <text:p text:style-name="P3">&lt;title&gt;Kalkulačka v Javascriptu&lt;/title&gt;</text:p>
      <text:p text:style-name="P3">&lt;/head&gt;</text:p>
      <text:p text:style-name="P3"/>
      <text:p text:style-name="P3">&lt;body&gt;</text:p>
      <text:p text:style-name="P5"><text:s/>&lt;form name="Kalkulacka"&gt;</text:p>
      <text:p text:style-name="P6"><text:s/>&lt;p&gt;Zadej první číslo, operaci a druhé číslo&lt;/p&gt;</text:p>
      <text:p text:style-name="P7"><text:span text:style-name="Standardní_20_písmo_20_odstavce"><text:span text:style-name="T1"><text:s/>&lt;input type="text" name="Cislo1" size="6" id="C1"&gt; 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2">&lt;!--vstupní řádek pro první číslo--&gt;</text:span></text:span></text:p>
      <text:p text:style-name="P7"><text:span text:style-name="Standardní_20_písmo_20_odstavce"><text:span text:style-name="T1"><text:s/>&lt;input type="text" name</text:span></text:span><text:span text:style-name="Standardní_20_písmo_20_odstavce"><text:span text:style-name="T1">="Operator" size="1" id="Op"&gt; </text:span></text:span><text:span text:style-name="Standardní_20_písmo_20_odstavce"><text:span text:style-name="T1"><text:tab/> <text:s text:c="11"/></text:span></text:span><text:span text:style-name="Standardní_20_písmo_20_odstavce"><text:span text:style-name="T2">&lt;!--vstupní řádek pro matematickou (aritm.) operaci: +, -, *, /--&gt;</text:span></text:span></text:p>
      <text:p text:style-name="P7"><text:span text:style-name="Standardní_20_písmo_20_odstavce"><text:span text:style-name="T1"><text:s/>&lt;input type="text" name="Cislo2" size="6" id="C2"&gt; 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2">&lt;!--vstupní řádek pro druhé číslo--&gt;</text:span></text:span></text:p>
      <text:p text:style-name="P7"><text:span text:style-name="Standardní_20_písmo_20_odstavce"><text:span text:style-name="T1">&lt;input type="button" value="Pocitej" onClick="Vypocet()"&gt; </text:span></text:span><text:span text:style-name="Standardní_20_písmo_20_odstavce"><text:span text:style-name="T1"><text:tab/></text:span></text:span><text:span text:style-name="Standardní_20_písmo_20_odstavce"><text:span text:style-name="T2">&lt;!--tlačítko - spustí výpočet, zavolá funkci Vypocet()--&gt;</text:span></text:span></text:p>
      <text:p text:style-name="P3">&lt;/form&gt;</text:p>
      <text:p text:style-name="P8"><text:s/>&lt;input type="button" value="Pocitej" onClick="Vypocet()"&gt; &lt;!--tlačítko - spustí výpočet, zavolá funkci Vypocet()--&gt;<text:line-break/>Začátek formuláře</text:p>
      <text:p text:style-name="P4">Začátek formuláře</text:p>
      <text:p text:style-name="P9"><text:tab/></text:p>
      <text:p text:style-name="P10">&lt;script&gt;</text:p>
      <text:p text:style-name="P12"><text:s/>function Vypocet() //funkce</text:p>
      <text:p text:style-name="P12"><text:s/>{</text:p>
      <text:p text:style-name="P13"><text:span text:style-name="Standardní_20_písmo_20_odstavce"><text:span text:style-name="T4"><text:s/>var Number1=document.getElementById("C1").value; 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3">//do Number1 přiřadíme hodnotu zadanou ve formuláři v poli Cislo1</text:span></text:span></text:p>
      <text:p text:style-name="P13"><text:span text:style-name="Standardní_20_písmo_20_odstavce"><text:span text:style-name="T4"><text:s/>var Number2=document.getElementById("C2").value; 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3">//do Number2 přiřadíme hodnotu zadanou ve formuláři v poli Cislo2</text:span></text:span></text:p>
      <text:p text:style-name="P13"><text:span text:style-name="Standardní_20_písmo_20_odstavce"><text:span text:style-name="T4"><text:s/>var MathOp=document.getElementById("Op").value; 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3">//do MathOp přiřadíme hodnotu zadanou ve formuláři v poli Operator</text:span></text:span></text:p>
      <text:p text:style-name="P12"><text:s/>document.write("Bylo zadáno: ");</text:p>
      <text:p text:style-name="P12"><text:s/>document.write(Number1+" "+MathOp+" "+Number2+"&lt;br&gt;");</text:p>
      <text:p text:style-name="P13"><text:span text:style-name="Standardní_20_písmo_20_odstavce"><text:span text:style-name="T4"><text:s/>var WhatToEvaluate = Number1+MathOp+Number2; 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3">//WhatToEvaluate - spojíme tři řetězce: Number1+MathOp+Number2</text:span></text:span></text:p>
      <text:p text:style-name="P12"><text:s/>document.write("Výsledek je: ");</text:p>
      <text:p text:style-name="P13"><text:span text:style-name="Standardní_20_písmo_20_odstavce"><text:span text:style-name="T4"><text:s/>document.write(eval(WhatToEvaluate)); 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3">//volání js funkce eval - vrací výsledek matematické operace s čísly</text:span></text:span></text:p>
      <text:p text:style-name="P12"><text:s/>}</text:p>
      <text:p text:style-name="P14"><text:s/>&lt;/script&gt;</text:p>
      <text:p text:style-name="P14">&lt;/body&gt;</text:p>
      <text:p text:style-name="P14">&lt;/html&gt;</text:p>
      <text:p text:style-name="P11">Úkol č. 1</text:p>
      <text:p text:style-name="P14">Ve formuláři použij pro zadání aritm. operace (+, -, *, /) tag &lt;select&gt; s tagy &lt;option&gt;</text:p>
      <text:p text:style-name="P14"/>
      <text:p text:style-name="P15">Úkol č. 2</text:p>
      <text:p text:style-name="P14">V JavaScriptu „function Vypocet()“ namísto funkce eval použij přepínač switch (nebo podmíněné příkazy if), zapiš kód pro každou aritm.</text:p>
      <text:p text:style-name="P14">operaci (+, -, *, /) bez použití funkce eval.</text:p>
      <text:p text:style-name="P14"/>
      <text:p text:style-name="P15">Úkol č. 3</text:p>
      <text:p text:style-name="P14">Ošetři vstupní hodnoty tak, aby nedošlo k dělení nulou.</text:p>
      <text:p text:style-name="P15"/>
      <text:p text:style-name="P15">Úkol č. 4</text:p>
      <text:p text:style-name="Bez_20_mezer"><text:span text:style-name="Standardní_20_písmo_20_odstavce"><text:span text:style-name="T4">Při</text:span></text:span><text:span text:style-name="Standardní_20_písmo_20_odstavce"><text:span text:style-name="T4">dej další tlačítko Vymaz, které zavolá funkci Vymaz(); ta smaže obsah všech inputů.</text:span></text:span><text:span text:style-name="Standardní_20_písmo_20_odstavce"><text:span text:style-name="T5">Konec formuláře</text:span>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z-Začátek_20_formuláře" style:display-name="z-Začátek formuláře" style:family="paragraph" style:parent-style-name="Normální" style:next-style-name="Normální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z-Konec_20_formuláře" style:display-name="z-Konec formuláře" style:family="paragraph" style:parent-style-name="Normální" style:next-style-name="Normální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cs" style:country-asian="CZ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-Začátek_20_formuláře_20_Char" style:display-name="z-Začátek formuláře Char" style:family="text" style:parent-style-name="Standardní_20_písmo_20_odstavce"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z-Konec_20_formuláře_20_Char" style:display-name="z-Konec formuláře Char" style:family="text" style:parent-style-name="Standardní_20_písmo_20_odstavce">
      <style:text-properties style:font-name="Arial" fo:font-size="8pt" style:font-name-asian="Times New Roman" style:font-size-asian="8pt" style:language-asian="cs" style:country-asian="CZ" style:font-name-complex="Arial" style:font-size-complex="8pt" text:display="none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Ing. Jitka Vlčková. </text:p>
        <text:p text:style-name="MP1">Dostupné z Metodického portálu www.rvp.cz, ISSN: 1802-4785. </text:p>
        <text:p text:style-name="MP1"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Lenka Perglová</meta:initial-creator>
    <meta:creation-date>2017-04-10T06:18:00Z</meta:creation-date>
    <dc:date>2017-04-10T08:20:14.61</dc:date>
    <meta:editing-cycles>3</meta:editing-cycles>
    <meta:editing-duration>PT1M7S</meta:editing-duration>
    <meta:document-statistic meta:table-count="0" meta:image-count="0" meta:object-count="0" meta:page-count="3" meta:paragraph-count="43" meta:word-count="282" meta:character-count="2227"/>
    <meta:template xlink:type="simple" xlink:actuate="onRequest" xlink:title="" xlink:href="Normal.dotm"/>
  </office:meta>
</office:document-meta>
</file>