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avdomluvní a lháři – pracovní list</text:span></text:p>
      <text:p text:style-name="Standard"/>
      <text:p text:style-name="P2"/>
      <text:p text:style-name="P1"><text:span text:style-name="T1">Úloha 1</text:span>: Sešly se tři dívky: Aneta, Žaneta a Eva. Aneta prohlásila, že Žaneta mluví vždy pravdu. Eva řekla, že Žaneta je lhářka. Žaneta prohlásila, že obě zbývající dívky jsou lhářky. Která dívka hovoří pravdu?</text:p>
      <text:p text:style-name="P3">a) Jen Aneta.</text:p>
      <text:p text:style-name="P2">b) Jen Eva.</text:p>
      <text:p text:style-name="P2">c) Jen Žaneta.</text:p>
      <text:p text:style-name="P2">d) Všechny tři.</text:p>
      <text:p text:style-name="P2">e) Pouze Aneta a Eva.</text:p>
      <text:p text:style-name="Standard"/>
      <text:p text:style-name="P1"><text:span text:style-name="T1">Úloha 2</text:span>: Domorodci v jistém kraji buď neustále mluví pravdu, nebo neustále lžou. Sešli se domorodci A, B a C. Domorodec A prohlásil: „Mezi námi je jeden lhář a dva pravdomluvní.“ Domorodec B na to odpověděl: „Všichni jsme pravdomluvní.“ Která z následujících odpovědí je pravdivá?</text:p>
      <text:p text:style-name="P3">a) B nemůže být lhář.</text:p>
      <text:p text:style-name="P2">b) A nemůže být lhář.</text:p>
      <text:p text:style-name="P2">c) Je-li A pravdomluvný, je pravdomluvný i C.</text:p>
      <text:p text:style-name="P2">d) A a C nemohou být pravdomluvní oba<text:tab/>.</text:p>
      <text:p text:style-name="P2">e) A nemůže být pravdomluvný.</text:p>
      <text:p text:style-name="Standard"/>
      <text:p text:style-name="P1"><text:span text:style-name="T1">Úloha 3</text:span>: V karavaně cestují tři druhy osob: <text:span text:style-name="T3">pravdomluvní</text:span>, kteří mluví vždy pravdu, <text:span text:style-name="T3">lháři</text:span>, kteří vždy lžou, a <text:span text:style-name="T3">beduíni</text:span>, kteří někdy mluví pravdu a někdy lžou. Sejdou se Alí a Hasan. Alí prohlásí: „Hasan je lhář.“ Hasan na to řekne: „Alí je pravdomluvný.“ Které z následujících tvrzení je určitě pravdivé?</text:p>
      <text:p text:style-name="P3">a) Hasan je lhář.</text:p>
      <text:p text:style-name="P2">b) Hasan je pravdomluvný.</text:p>
      <text:p text:style-name="P2">c) Alí nemůže být pravdomluvný.</text:p>
      <text:p text:style-name="P2">d) Alí není lhář.</text:p>
      <text:p text:style-name="P2">e) Oba jsou beduí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/>
    <style:style style:name="ukol" style:family="paragraph" style:parent-style-name="Contents_20_1">
      <style:text-properties fo:font-size="16pt" fo:font-weight="bold" style:font-size-asian="16pt" style:font-weight-asian="bold"/>
    </style:style>
    <style:style style:name="Styl2" style:family="paragraph" style:parent-style-name="Standard">
      <style:paragraph-properties fo:line-height="150%"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iří Mazurek, Ph.D. 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vdomluvní a lháři</dc:title>
    <dc:description>Dostupné z Metodického portálu www.rvp.cz, ISSN: 1802-4785, financovaného z ESF a státního rozpočtu ČR. Provozováno Výzkumným ústavem pedagogickým v Praze.</dc:description>
    <meta:initial-creator>Jiří Mazurek</meta:initial-creator>
    <meta:creation-date>2010-12-09T08:58:00</meta:creation-date>
    <dc:creator>Tereza Bížová</dc:creator>
    <dc:date>2010-12-09T08:58:00</dc:date>
    <meta:editing-cycles>2</meta:editing-cycles>
    <meta:editing-duration>PT00H01M00S</meta:editing-duration>
    <meta:document-statistic meta:table-count="0" meta:image-count="0" meta:object-count="0" meta:page-count="1" meta:paragraph-count="20" meta:word-count="244" meta:character-count="1412"/>
    <meta:generator>OpenOffice.org/3.2$Win32 OpenOffice.org_project/320m19$Build-9505</meta:generator>
  </office:meta>
</office:document-meta>
</file>