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fo:language="en" fo:country="US" fo:font-weight="bold" style:font-size-asian="28pt" style:font-weight-asian="bold" style:font-size-complex="28pt"/>
    </style:style>
    <style:style style:name="T3" style:family="text">
      <style:text-properties style:text-position="super 58%" fo:font-size="28pt" fo:font-weight="bold" style:font-size-asian="28pt" style:font-weight-asian="bold" style:font-size-complex="28pt"/>
    </style:style>
    <style:style style:name="T4" style:family="text">
      <style:text-properties fo:font-size="48pt" style:font-size-asian="48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3">ostrý úhel</text:p>
            <text:p text:style-name="P1"><text:span text:style-name="T1">α‹90</text:span><text:span text:style-name="T3">0</text:span></text:p>
          </table:table-cell>
          <table:table-cell table:style-name="Tabulka1.A1" office:value-type="string">
            <text:p text:style-name="P3">tupý úhel</text:p>
            <text:p text:style-name="P1"><text:span text:style-name="T1">90</text:span><text:span text:style-name="T3">0</text:span><text:span text:style-name="T1">‹α‹180</text:span><text:span text:style-name="T3">0</text:span></text:p>
          </table:table-cell>
          <table:table-cell table:style-name="Tabulka1.A1" office:value-type="string">
            <text:p text:style-name="P3">pravý úhel</text:p>
            <text:p text:style-name="P1"><text:span text:style-name="T1">=90</text:span><text:span text:style-name="T3">0</text:span></text:p>
          </table:table-cell>
          <table:table-cell table:style-name="Tabulka1.D1" office:value-type="string">
            <text:p text:style-name="P3">přímý úhel</text:p>
            <text:p text:style-name="P1"><text:span text:style-name="T1">=180</text:span><text:span text:style-name="T3">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90</text:span><text:span text:style-name="T3">0</text:span><text:span text:style-name="T1">-1</text:span><text:span text:style-name="T3">0</text:span></text:p>
          </table:table-cell>
          <table:table-cell table:style-name="Tabulka1.A1" office:value-type="string">
            <text:p text:style-name="P2"><text:span text:style-name="T1">230</text:span><text:span text:style-name="T3">0</text:span><text:span text:style-name="T1">-53</text:span><text:span text:style-name="T3">0</text:span></text:p>
          </table:table-cell>
          <table:table-cell table:style-name="Tabulka1.A1" office:value-type="string">
            <text:p text:style-name="P2"><text:span text:style-name="T1">91</text:span><text:span text:style-name="T3">0 </text:span><text:span text:style-name="T1">1</text:span><text:span text:style-name="T3">′</text:span><text:span text:style-name="T1">-1</text:span><text:span text:style-name="T3">0 </text:span><text:span text:style-name="T1">1</text:span><text:span text:style-name="T3">′</text:span></text:p>
          </table:table-cell>
          <table:table-cell table:style-name="Tabulka1.D1" office:value-type="string">
            <text:p text:style-name="P2"><text:span text:style-name="T1">290</text:span><text:span text:style-name="T3">0 </text:span><text:span text:style-name="T1">1</text:span><text:span text:style-name="T3">′</text:span><text:span text:style-name="T1">-110</text:span><text:span text:style-name="T3">0 </text:span><text:span text:style-name="T1">1</text:span><text:span text:style-name="T3">′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45</text:span><text:span text:style-name="T3">0</text:span><text:span text:style-name="T2">+</text:span><text:span text:style-name="T1">44</text:span><text:span text:style-name="T3">0 </text:span><text:span text:style-name="T1">59</text:span><text:span text:style-name="T3">′</text:span></text:p>
          </table:table-cell>
          <table:table-cell table:style-name="Tabulka1.A1" office:value-type="string">
            <text:p text:style-name="P2"><text:span text:style-name="T1">120</text:span><text:span text:style-name="T3">0</text:span><text:span text:style-name="T2">+</text:span><text:span text:style-name="T1">58</text:span><text:span text:style-name="T3">0 </text:span><text:span text:style-name="T1">59</text:span><text:span text:style-name="T3">′</text:span></text:p>
          </table:table-cell>
          <table:table-cell table:style-name="Tabulka1.A1" office:value-type="string">
            <text:p text:style-name="P2"><text:span text:style-name="T1">31</text:span><text:span text:style-name="T3">0</text:span><text:span text:style-name="T1">1</text:span><text:span text:style-name="T3">′</text:span><text:span text:style-name="T2">+</text:span><text:span text:style-name="T1">58</text:span><text:span text:style-name="T3">0 </text:span><text:span text:style-name="T1">59</text:span><text:span text:style-name="T3">′</text:span></text:p>
          </table:table-cell>
          <table:table-cell table:style-name="Tabulka1.D1" office:value-type="string">
            <text:p text:style-name="P2"><text:span text:style-name="T1">122</text:span><text:span text:style-name="T3">0</text:span><text:span text:style-name="T2">+</text:span><text:span text:style-name="T1">58</text:span><text:span text:style-name="T3">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2.33</text:span><text:span text:style-name="T3">0</text:span></text:p>
          </table:table-cell>
          <table:table-cell table:style-name="Tabulka1.A1" office:value-type="string">
            <text:p text:style-name="P2"><text:span text:style-name="T1">6.25</text:span><text:span text:style-name="T3">0</text:span></text:p>
          </table:table-cell>
          <table:table-cell table:style-name="Tabulka1.A1" office:value-type="string">
            <text:p text:style-name="P2"><text:span text:style-name="T1">2.45</text:span><text:span text:style-name="T3">0</text:span></text:p>
          </table:table-cell>
          <table:table-cell table:style-name="Tabulka1.D1" office:value-type="string">
            <text:p text:style-name="P2"><text:span text:style-name="T1">2.90</text:span><text:span text:style-name="T3">0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90</text:span><text:span text:style-name="T3">0</text:span><text:span text:style-name="T1">:9</text:span></text:p>
          </table:table-cell>
          <table:table-cell table:style-name="Tabulka1.A1" office:value-type="string">
            <text:p text:style-name="P2"><text:span text:style-name="T1">270</text:span><text:span text:style-name="T3">0</text:span><text:span text:style-name="T1">:2</text:span></text:p>
          </table:table-cell>
          <table:table-cell table:style-name="Tabulka1.A1" office:value-type="string">
            <text:p text:style-name="P2"><text:span text:style-name="T1">180</text:span><text:span text:style-name="T3">0</text:span><text:span text:style-name="T1">:2</text:span></text:p>
          </table:table-cell>
          <table:table-cell table:style-name="Tabulka1.D1" office:value-type="string">
            <text:p text:style-name="P2"><text:span text:style-name="T1">360</text:span><text:span text:style-name="T3">0</text:span><text:span text:style-name="T1">:2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10</text:span><text:span text:style-name="T3">0 </text:span><text:span text:style-name="T1">1</text:span><text:span text:style-name="T3">′</text:span><text:span text:style-name="T2">+</text:span><text:span text:style-name="T1">79</text:span><text:span text:style-name="T3">0 </text:span><text:span text:style-name="T1">51</text:span><text:span text:style-name="T3">′</text:span></text:p>
          </table:table-cell>
          <table:table-cell table:style-name="Tabulka1.A1" office:value-type="string">
            <text:p text:style-name="P2"><text:span text:style-name="T1">100</text:span><text:span text:style-name="T3">0 </text:span><text:span text:style-name="T1">1</text:span><text:span text:style-name="T3">′</text:span><text:span text:style-name="T2">+</text:span><text:span text:style-name="T1">79</text:span><text:span text:style-name="T3">0 </text:span><text:span text:style-name="T1">51</text:span><text:span text:style-name="T3">′</text:span></text:p>
          </table:table-cell>
          <table:table-cell table:style-name="Tabulka1.A1" office:value-type="string">
            <text:p text:style-name="P2"><text:span text:style-name="T1">10</text:span><text:span text:style-name="T3">0 </text:span><text:span text:style-name="T1">9</text:span><text:span text:style-name="T3">′</text:span><text:span text:style-name="T2">+</text:span><text:span text:style-name="T1">79</text:span><text:span text:style-name="T3">0 </text:span><text:span text:style-name="T1">51</text:span><text:span text:style-name="T3">′</text:span></text:p>
          </table:table-cell>
          <table:table-cell table:style-name="Tabulka1.D1" office:value-type="string">
            <text:p text:style-name="P2"><text:span text:style-name="T1">100</text:span><text:span text:style-name="T3">0 </text:span><text:span text:style-name="T1">9</text:span><text:span text:style-name="T3">′</text:span><text:span text:style-name="T2">+</text:span><text:span text:style-name="T1">79</text:span><text:span text:style-name="T3">0 </text:span><text:span text:style-name="T1">51</text:span><text:span text:style-name="T3">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699cm" fo:page-height="20.999cm" style:num-format="1" style:print-orientation="landscape" fo:margin-top="0.501cm" fo:margin-bottom="1.251cm" fo:margin-left="1.002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dělení úhlů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10-14T10:59:00</meta:creation-date>
    <dc:creator>Štěpánka</dc:creator>
    <dc:date>2009-10-21T23:18:00</dc:date>
    <meta:editing-cycles>3</meta:editing-cycles>
    <meta:editing-duration>PT00H03M00S</meta:editing-duration>
    <meta:document-statistic meta:table-count="1" meta:image-count="0" meta:object-count="0" meta:page-count="1" meta:paragraph-count="29" meta:word-count="67" meta:character-count="404"/>
    <meta:generator>OpenOffice.org/3.0$Win32 OpenOffice.org_project/300m15$Build-9379</meta:generator>
  </office:meta>
</office:document-meta>
</file>