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Calibri" fo:font-size="11pt" fo:font-style="italic" style:letter-kerning="true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4pt" fo:font-weight="bold" style:font-size-asian="24pt" style:font-weight-asian="bold" style:font-name-complex="Calibri" style:font-size-complex="24pt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text-properties style:font-name="Calibri" fo:font-style="italic" style:font-style-asian="italic" style:font-name-complex="Calibri"/>
    </style:style>
    <style:style style:name="P5" style:family="paragraph" style:parent-style-name="Standard">
      <style:text-properties fo:color="#ff0000" style:font-name="Calibri" fo:font-style="italic" style:font-style-asian="italic" style:font-name-complex="Calibri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2" style:family="text">
      <style:text-properties style:font-name="Calibri" style:font-name-complex="Calibri"/>
    </style:style>
    <style:style style:name="T3" style:family="text">
      <style:text-properties fo:color="#ff0000" style:font-name="Calibri" fo:font-style="italic" style:font-style-asian="italic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EST - řešení</text:span></text:p>
      <text:p text:style-name="P2"/>
      <text:p text:style-name="Standard"><text:span text:style-name="T2">1) Co je to typografie?</text:span></text:p>
      <text:p text:style-name="P3"/>
      <text:p text:style-name="Standard"><text:span text:style-name="T3">umělecko-technický obor, který se zabývá tiskovým písmem</text:span></text:p>
      <text:p text:style-name="P3"/>
      <text:p text:style-name="Standard"><text:span text:style-name="T2">2) K čemu slouží?</text:span></text:p>
      <text:p text:style-name="P3"/>
      <text:p text:style-name="Standard"><text:span text:style-name="T3">pro zformátování textu na počítači, lepší orientaci v textu, k dobré čitelnosti a vzhledu</text:span></text:p>
      <text:p text:style-name="P3"/>
      <text:p text:style-name="Standard"><text:span text:style-name="T2">3) Napiš libovolnou větu s použitím alespoň jednoho interpunkčního znaménka.</text:span></text:p>
      <text:p text:style-name="P3"/>
      <text:p text:style-name="P5">individuální</text:p>
      <text:p text:style-name="P3"/>
      <text:p text:style-name="Standard"><text:span text:style-name="T2">4) Napiš slovo &gt;test&lt; do klasických uvozovek.</text:span></text:p>
      <text:p text:style-name="P3"/>
      <text:p text:style-name="Standard"><text:span text:style-name="T3">„test“</text:span></text:p>
      <text:p text:style-name="P3"/>
      <text:p text:style-name="Standard"><text:span text:style-name="T2">5) Zapiš třicet procent číslicí.</text:span></text:p>
      <text:p text:style-name="P3"/>
      <text:p text:style-name="P5">30 %</text:p>
      <text:p text:style-name="P3"/>
      <text:p text:style-name="Standard"><text:span text:style-name="T2">6) Napiš větu &gt;Likérové víno je asi sedmnácti procentní alkohol. &lt; pomocí číslic.</text:span></text:p>
      <text:p text:style-name="P3"/>
      <text:p text:style-name="P5">Likérové víno je asi 17% alkohol.</text:p>
      <text:p text:style-name="P3"/>
      <text:p text:style-name="Standard"><text:span text:style-name="T2">7) Která z těchto vět je napsána správně? Proč? &gt;Vítáme vás! &lt; nebo &gt;Vítáme Vás. &lt;</text:span></text:p>
      <text:p text:style-name="P3"/>
      <text:p text:style-name="P5">Obě dvě, záleží na vztahu pisatele a cílové osoby.</text:p>
      <text:p text:style-name="P3"/>
      <text:p text:style-name="Standard"><text:span text:style-name="T2">8) Zapiš číslicemi datum dvacátého druhého května roku dva tisíce jedenáct.</text:span></text:p>
      <text:p text:style-name="P3"/>
      <text:p text:style-name="P5">22. 5. 2011</text:p>
      <text:p text:style-name="P3"/>
      <text:p text:style-name="Standard"><text:span text:style-name="T2">9) Co znamená slovo &gt;viz&lt;?</text:span></text:p>
      <text:p text:style-name="P3"/>
      <text:p text:style-name="Standard"><text:span text:style-name="T3">rozkazovací způsob slovesa vidět</text:span></text:p>
      <text:p text:style-name="P3"/>
      <text:p text:style-name="Standard"><text:span text:style-name="T2">10) Jak napíšeš na klávesnici znak &gt;&amp;&lt;?</text:span></text:p>
      <text:p text:style-name="P3"/>
      <text:p text:style-name="Standard"><text:span text:style-name="T3">pomocí klávesové zkratky &gt;Pravý Alt + C&lt;</text:span></text:p>
      <text:p text:style-name="P3"/>
      <text:p text:style-name="P3"/>
      <text:p text:style-name="P4">POZNÁMKA: Test slouží k vyplnění na počítači, známkování určuje vyučující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Calibri" fo:font-size="11pt" fo:font-style="italic" style:letter-kerning="true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54cm" fo:margin-bottom="1.341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osef Ledvoň.</text:p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Řešení</dc:title>
    <dc:subject>IVT</dc:subject>
    <meta:keyword>-</meta:keyword>
    <dc:description>Autorem materiálu a všech jeho částí, není-li uvedeno jinak, je Josef Ledvoň.
Dostupné z Metodického portálu www.rvp.cz, ISSN: 1802-4785, financovaného z ESF a státního rozpočtu ČR. Provozováno Výzkumným ústavem pedagogickým v Praze.</dc:description>
    <meta:initial-creator>Josef Ledvoň</meta:initial-creator>
    <meta:creation-date>2011-04-11T11:42:00</meta:creation-date>
    <dc:creator>VUPPraha</dc:creator>
    <dc:date>2011-04-11T11:42:00</dc:date>
    <meta:editing-cycles>2</meta:editing-cycles>
    <meta:editing-duration>P15824DT17H31M44S</meta:editing-duration>
    <meta:document-statistic meta:table-count="0" meta:image-count="0" meta:object-count="0" meta:page-count="1" meta:paragraph-count="24" meta:word-count="183" meta:character-count="1148"/>
    <meta:generator>OpenOffice.org/3.3$Win32 OpenOffice.org_project/330m20$Build-9567</meta:generator>
  </office:meta>
</office:document-meta>
</file>