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fixed" svg:font-family="'Arial fixed', 'Times New Roman'" style:font-family-generic="swiss"/>
    <style:font-face style:name="PFDinDisplayPro-Light" svg:font-family="PFDinDisplayPro-Light, Arial" style:font-family-generic="swiss"/>
    <style:font-face style:name="PFDinDisplayPro-Medium" svg:font-family="PFDinDisplayPro-Medium"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style:text-autospace="none"/>
    </style:style>
    <style:style style:name="P3" style:family="paragraph" style:parent-style-name="Standard">
      <style:paragraph-properties fo:margin-top="0cm" fo:margin-bottom="0cm" fo:line-height="100%" style:text-autospace="none"/>
      <style:text-properties style:font-name-complex="Calibri"/>
    </style:style>
    <style:style style:name="P4" style:family="paragraph" style:parent-style-name="Standard">
      <style:paragraph-properties fo:margin-left="6.244cm" fo:margin-right="0cm" fo:text-indent="0cm" style:auto-text-indent="false"/>
    </style:style>
    <style:style style:name="P5" style:family="paragraph" style:parent-style-name="Standard">
      <style:paragraph-properties fo:margin-left="0.021cm" fo:margin-right="0cm" fo:text-indent="1.249cm" style:auto-text-indent="false"/>
    </style:style>
    <style:style style:name="P6" style:family="paragraph" style:parent-style-name="Odstavec_20_se_20_seznamem">
      <style:paragraph-properties fo:margin-left="0.635cm" fo:margin-right="0cm" fo:text-indent="0cm" style:auto-text-indent="false"/>
    </style:style>
    <style:style style:name="P7" style:family="paragraph" style:parent-style-name="Bez_20_mezer">
      <style:paragraph-properties fo:margin-left="1.27cm" fo:margin-right="0cm" fo:text-indent="0cm" style:auto-text-indent="false"/>
    </style:style>
    <style:style style:name="P8" style:family="paragraph" style:parent-style-name="Bez_20_mezer">
      <style:paragraph-properties fo:margin-left="1.27cm" fo:margin-right="0cm" fo:text-indent="0cm" style:auto-text-indent="false" fo:padding-left="0cm" fo:padding-right="0cm" fo:padding-top="0cm" fo:padding-bottom="0.035cm" fo:border-left="none" fo:border-right="none" fo:border-top="none" fo:border-bottom="0.018cm solid #000000"/>
    </style:style>
    <style:style style:name="P9" style:family="paragraph" style:parent-style-name="westernc2">
      <style:paragraph-properties fo:background-color="#ffffff">
        <style:background-image/>
      </style:paragraph-properties>
    </style:style>
    <style:style style:name="P10" style:family="paragraph" style:parent-style-name="Normální_20__28_web_29_">
      <style:paragraph-properties style:line-height-at-least="0.542cm" fo:text-align="justify" style:justify-single-word="false"/>
      <style:text-properties fo:font-size="11pt" style:font-size-asian="11pt" style:font-size-complex="11pt"/>
    </style:style>
    <style:style style:name="P11" style:family="paragraph" style:parent-style-name="Normální_20__28_web_29_">
      <style:paragraph-properties fo:margin-left="8.742cm" fo:margin-right="0cm" style:line-height-at-least="0.542cm" fo:text-align="justify" style:justify-single-word="false" fo:text-indent="1.249cm" style:auto-text-indent="false"/>
    </style:style>
    <style:style style:name="P12" style:family="paragraph" style:parent-style-name="Standard">
      <style:paragraph-properties fo:margin-left="4.995cm" fo:margin-right="0cm" fo:margin-top="0cm" fo:margin-bottom="0cm" fo:line-height="100%" fo:text-indent="1.249cm" style:auto-text-indent="false" style:text-autospace="none"/>
      <style:text-properties fo:font-size="9pt" style:font-size-asian="9pt" style:font-name-complex="PFDinDisplayPro-Light" style:font-size-complex="9pt"/>
    </style:style>
    <style:style style:name="P13" style:family="paragraph" style:parent-style-name="Heading_20_1" style:list-style-name="WW8Num2"/>
    <style:style style:name="P14" style:family="paragraph" style:parent-style-name="Heading_20_1">
      <style:paragraph-properties fo:margin-top="0cm" fo:margin-bottom="0.169cm" style:line-height-at-least="0.466cm" fo:background-color="#ffffff">
        <style:background-image/>
      </style:paragraph-properties>
    </style:style>
    <style:style style:name="P15" style:family="paragraph" style:parent-style-name="Heading_20_2" style:list-style-name="WW8Num2"/>
    <style:style style:name="P16" style:family="paragraph" style:parent-style-name="Heading_20_2" style:master-page-name="Standard">
      <style:paragraph-properties style:page-number="auto"/>
      <style:text-properties fo:font-size="26pt" fo:font-style="italic" style:font-size-asian="26pt" style:font-style-asian="italic" style:font-size-complex="26pt"/>
    </style:style>
    <style:style style:name="P17" style:family="paragraph" style:parent-style-name="Odstavec_20_se_20_seznamem" style:list-style-name="WW8Num7"/>
    <style:style style:name="P18" style:family="paragraph" style:parent-style-name="Bez_20_mezer" style:list-style-name="WW8Num5"/>
    <style:style style:name="P19" style:family="paragraph" style:parent-style-name="Bez_20_mezer" style:list-style-name="WW8Num6"/>
    <style:style style:name="P20" style:family="paragraph" style:parent-style-name="Normální_20__28_web_29_">
      <style:paragraph-properties style:line-height-at-least="0.542cm" fo:text-align="justify" style:justify-single-word="false"/>
      <style:text-properties fo:color="#000000" style:font-name="Georgia" fo:font-size="9.5pt" style:font-size-asian="9.5pt" style:font-name-complex="Georgia" style:font-size-complex="9.5pt"/>
    </style:style>
    <style:style style:name="T1" style:family="text">
      <style:text-properties fo:font-size="9pt" fo:font-style="italic" style:font-size-asian="9pt" style:font-style-asian="italic"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name-complex="Calibri" style:font-size-complex="9pt"/>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color="#000000" fo:background-color="#ffffff" style:font-name-complex="Arial"/>
    </style:style>
    <style:style style:name="T7" style:family="text">
      <style:text-properties fo:color="#000000" fo:background-color="#ffffff" style:font-name-complex="Calibri"/>
    </style:style>
    <style:style style:name="T8" style:family="text">
      <style:text-properties fo:color="#000000" style:font-name="Calibri" fo:font-size="11pt" fo:font-weight="normal" style:font-size-asian="11pt" style:font-weight-asian="normal" style:font-name-complex="Calibri" style:font-size-complex="11pt" style:font-weight-complex="normal"/>
    </style:style>
    <style:style style:name="T9" style:family="text">
      <style:text-properties fo:color="#000000" style:font-name="Calibri" fo:font-size="11pt" fo:font-weight="normal" fo:background-color="#ffffff" style:font-size-asian="11pt" style:font-weight-asian="normal" style:font-name-complex="Calibri" style:font-size-complex="11pt"/>
    </style:style>
    <style:style style:name="T10" style:family="text">
      <style:text-properties fo:color="#000000" style:font-name="Calibri" fo:font-size="11pt" fo:font-weight="bold" style:font-size-asian="11pt" style:font-weight-asian="bold" style:font-name-complex="Calibri" style:font-size-complex="11pt" style:font-weight-complex="bold"/>
    </style:style>
    <style:style style:name="T11" style:family="text">
      <style:text-properties fo:color="#000000" style:font-name="Calibri" fo:font-size="11pt" style:font-size-asian="11pt" style:font-name-complex="Calibri" style:font-size-complex="11pt"/>
    </style:style>
    <style:style style:name="T12" style:family="text">
      <style:text-properties fo:color="#000000" style:font-name="Calibri" fo:font-size="11pt" fo:background-color="#ffffff" style:font-size-asian="11pt" style:font-name-complex="Calibri" style:font-size-complex="11pt"/>
    </style:style>
    <style:style style:name="T13" style:family="text">
      <style:text-properties fo:color="#000000" style:font-name="Arial fixed" fo:background-color="#ffffff" style:font-name-complex="Arial fixed"/>
    </style:style>
    <style:style style:name="T14" style:family="text">
      <style:text-properties fo:color="#000000" style:font-name="Arial" fo:background-color="#ffffff" style:font-name-complex="Arial"/>
    </style:style>
    <style:style style:name="T15" style:family="text">
      <style:text-properties style:font-name="Calibri" fo:font-size="11pt" fo:font-weight="bold" style:font-size-asian="11pt" style:font-weight-asian="bold" style:font-name-complex="Calibri" style:font-size-complex="11pt"/>
    </style:style>
    <style:style style:name="T16" style:family="text">
      <style:text-properties style:font-name="Calibri" fo:font-size="11pt" style:font-size-asian="11pt" style:font-name-complex="Calibri" style:font-size-complex="11pt"/>
    </style:style>
    <style:style style:name="T17" style:family="text">
      <style:text-properties style:font-name-complex="Calibri"/>
    </style:style>
    <style:style style:name="T18" style:family="text">
      <style:text-properties style:font-name-complex="PFDinDisplayPro-Medium"/>
    </style:style>
    <style:style style:name="T19" style:family="text">
      <style:text-properties style:font-name-complex="PFDinDisplayPro-Light"/>
    </style:style>
    <style:style style:name="T20" style:family="text">
      <style:text-properties style:font-name="PFDinDisplayPro-Light" fo:font-size="10pt" style:font-size-asian="10pt" style:font-name-complex="PFDinDisplayPro-Ligh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Přechody československých hranic</text:h>
      <text:p text:style-name="Bez_20_mezer">Určeno do hodin společenskovědního semináře nebo jako rozšiřující učivo dějepisu.</text:p>
      <text:p text:style-name="Bez_20_mezer">Časová dotace: 90 minut</text:p>
      <text:p text:style-name="P6"/>
      <text:list xml:id="list5100434352978843483" text:style-name="WW8Num7">
        <text:list-item>
          <text:p text:style-name="P17"><text:span text:style-name="T5">Úvod do tématu</text:span> (10´):</text:p>
        </text:list-item>
      </text:list>
      <text:list xml:id="list9108885589672918841" text:style-name="WW8Num5">
        <text:list-item>
          <text:p text:style-name="P18">Každý se pokuste najít jeden důvod, proč se lidé po r. 1948 rozhodli pro emigraci.</text:p>
        </text:list-item>
        <text:list-item>
          <text:p text:style-name="P18">Dokážete si představit, co riskovali? Na jaké překážky museli být při přechodu hranic připraveni?</text:p>
        </text:list-item>
        <text:list-item>
          <text:p text:style-name="P18">Co a koho opouštěli?</text:p>
        </text:list-item>
        <text:list-item>
          <text:p text:style-name="P18">Máte představu o tom, co je čekalo, pokud byli chyceni? </text:p>
        </text:list-item>
        <text:list-item>
          <text:p text:style-name="P18">Myslíte si, že měli vyhráno, pokud se dostali na území např. Rakouska nebo Německa?</text:p>
        </text:list-item>
        <text:list-item>
          <text:p text:style-name="P18">Pokud přece jen utekli, jaký dopad to mělo na jejich blízké?</text:p>
        </text:list-item>
      </text:list>
      <text:p text:style-name="Bez_20_mezer"/>
      <text:p text:style-name="Bez_20_mezer"><text:a xlink:type="simple" xlink:href="http://dum.rvp.cz/materialy/emigrace-1948-1989.html"><text:span text:style-name="Internet_20_link">http://dum.rvp.cz/materialy/emigrace-1948-1989.html</text:span></text:a></text:p>
      <text:p text:style-name="Standard">(20´)</text:p>
      <text:list xml:id="list31546733" text:continue-list="list5100434352978843483" text:style-name="WW8Num7">
        <text:list-item>
          <text:p text:style-name="P17"><text:span text:style-name="T5">Dokumentární film</text:span> z cyklu Příběhy železné opony, díl <text:span text:style-name="T5">„Postřelen na hranici“</text:span> (13´)</text:p>
        </text:list-item>
      </text:list>
      <text:p text:style-name="Standard">Příběhy železné opony. Postřelen na hranici. <text:s/><text:span text:style-name="T6">In: CT [online]. 19. 06. 2006 [cit. 2015-05-25]. Dostupné z: &lt;</text:span><text:a xlink:type="simple" xlink:href="http://www.ceskatelevize.cz/ivysilani/10095467107-pribehy-zelezne-opony/406235100221022-postrelen-na-hranici/titulky"><text:span text:style-name="Internet_20_link">http://www.ceskatelevize.cz/ivysilani/10095467107-pribehy-zelezne-opony/406235100221022-postrelen-na-hranici/titulky</text:span></text:a><text:span text:style-name="T6">&gt;</text:span></text:p>
      <text:p text:style-name="Standard">---------------------------------------------------------------------------------------------------------------------------------</text:p>
      <text:p text:style-name="Bez_20_mezer">Pracovní list k filmu (10´):</text:p>
      <text:p text:style-name="Bez_20_mezer">Z jaké rodiny pocházel Václav Krbeček? …………………………………………………………………………………………………………………………………………………………….</text:p>
      <text:p text:style-name="Bez_20_mezer">Proč a v jaké chvíli se rozhodl pro emigraci?</text:p>
      <text:p text:style-name="Bez_20_mezer">…………………………………………………………………………………………………………………………………………………………….</text:p>
      <text:p text:style-name="Bez_20_mezer">Kolik mu tehdy bylo let? ………………………………………………………………………………………………………………………</text:p>
      <text:p text:style-name="Bez_20_mezer">Kam měl namířeno? Co bylo jeho snem?</text:p>
      <text:p text:style-name="Bez_20_mezer">……………………………………………………………………………………………………………………………………………………………..…………………………………………………………………………………………………………………………………………………………..</text:p>
      <text:p text:style-name="Bez_20_mezer">Odkud se dozvěděl o možných komplikacích při cestě na hranice?</text:p>
      <text:p text:style-name="Bez_20_mezer">……………………………………………………………………………………………………………………………………………………………</text:p>
      <text:p text:style-name="Bez_20_mezer">Na co si musel dávat pozor? Jaké nástrahy musel překonat?</text:p>
      <text:p text:style-name="Bez_20_mezer">………………………………………………………………………………………………………………………………………………………………………………………………………………………………………………………………………………………………………………………………………………………………………………………………………………………………………………………………………………………</text:p>
      <text:p text:style-name="Bez_20_mezer">Proč se mu nakonec útěk nezdařil?</text:p>
      <text:p text:style-name="Bez_20_mezer">……………………………………………………………………………………………………………………………………………………………………………………………………………………………………………………………………………………………………………………………………………………………………………………………………………………………………………………………………………………..</text:p>
      <text:p text:style-name="Bez_20_mezer">Jak byl za svůj pokus potrestán?</text:p>
      <text:p text:style-name="P7">………………………………………………………………………………………………………………………………………………………………………………………………………………………………………………………………………………………………………………………………………………………………………………………………………………………………………………</text:p>
      <text:list xml:id="list7185144035691305821" text:style-name="WW8Num6">
        <text:list-item>
          <text:p text:style-name="P19"><text:soft-page-break/>Dočkal se po r. 1989 rehabilitace a odškodnění?</text:p>
        </text:list-item>
      </text:list>
      <text:p text:style-name="P8">……………………………………………………………………………………………………………………………………………………………………………………………………………………………………………………………………………………………….</text:p>
      <text:p text:style-name="P6"/>
      <text:list xml:id="list31550223" text:continue-list="list31546733" text:style-name="WW8Num7">
        <text:list-item>
          <text:p text:style-name="P17"><text:span text:style-name="T5">Dokumentární film</text:span> z cyklu Tajné akce StB – <text:span text:style-name="T5">„Akce Kameny“</text:span> (14´)</text:p>
        </text:list-item>
      </text:list>
      <text:h text:style-name="P14" text:outline-level="1"><text:span text:style-name="T8">Tajné akce StB</text:span><text:span text:style-name="apple-converted-space"><text:span text:style-name="T10"> </text:span></text:span><text:span text:style-name="T8">(4/40). Akce Kameny.</text:span><text:span text:style-name="T9"> In: CT. [online]. [cit. 2015-05-25]. Dostupné z: &lt;</text:span><text:a xlink:type="simple" xlink:href="http://www.ceskatelevize.cz/porady/10209991308-tajne-akce-stb/409235100221004-akce-kameny/"><text:span text:style-name="Internet_20_link"><text:span text:style-name="T15">http://www.ceskatelevize.cz/porady/10209991308-tajne-akce-stb/409235100221004-akce-kameny/</text:span></text:span></text:a><text:span text:style-name="T9">&gt;</text:span></text:h>
      <text:p text:style-name="Bez_20_mezer">Pracovní list k filmu (10´):</text:p>
      <text:p text:style-name="Bez_20_mezer"/>
      <text:p text:style-name="Bez_20_mezer">1. Proti komu byla zaměřena akce StB? ………………………………………………………………………………………………………………………………………………………………………………………………………………………………………………………………………………………………………………………….</text:p>
      <text:p text:style-name="Bez_20_mezer">2. Kolika lidí se týkala?</text:p>
      <text:p text:style-name="Bez_20_mezer">…………………………………………………………………………………………………………………………………………………………….</text:p>
      <text:p text:style-name="Bez_20_mezer">3. Jak fungovala, jakých praktik využívala, v čem spočívala?</text:p>
      <text:p text:style-name="Bez_20_mezer">…………………………………………………………………………………………………………………………………………………………………………………………………………………………………………………………………………………………………………………………………………………………………………………………………………………………………………………………………………………………………………………………………………………………………………………………………………………………………………………….</text:p>
      <text:p text:style-name="Bez_20_mezer">4. V jakém roce začala StB s plánováním této akce? ……………………………………………………………………………</text:p>
      <text:p text:style-name="Bez_20_mezer">5. Které lidi si pro tuto akci StB vytipovala? …………………………………………………………………………………………………………………………………………………………….</text:p>
      <text:p text:style-name="Bez_20_mezer">6. Jakou roli v tom sehráli sovětští poradci? ……………………………………………………………………………………………………………………………………………………………</text:p>
      <text:p text:style-name="Bez_20_mezer">7. Které kompromitující materiály a jak StB od lidí získala? ………………………………………………………………………………………………………………………………………………………………………………………………………………………………………………………………………………………………………………………………………………………………………………………………………………………………………………………………………………………</text:p>
      <text:p text:style-name="Bez_20_mezer">8. Popiš fiktivní vyšetřovnu CIC. ………………………………………………………………………………………………………………………………………………………………………………………………………………………………………………………………………………………………………………………………………………………………………………………………………………………………………………………………………………………</text:p>
      <text:p text:style-name="Bez_20_mezer">9. Jaký dopad měla tato akce na zbytek rodiny? …………………………………………………………………………………………………………………………………………………………………………………………………………………………………………………………………………………………………………………………</text:p>
      <text:p text:style-name="Bez_20_mezer">10. Jakou roli sehrál agent Tomašov? ……………………………………………………………………………………………………………………………………………………………………………………………………………………………………………………………………………………………………………………………………………………………………………………………………………………………………………………………………………………….</text:p>
      <text:p text:style-name="Bez_20_mezer">11. Jakou roli hrála pohraniční stráž? ……………………………………………………………………………………………………………………………………………………………………………………………………………………………………………………………………………………………………………………………………………………………………………………………………………………………………………………………………………………...</text:p>
      <text:p text:style-name="Bez_20_mezer">12. Byl už za tuto akci někdo potrestán? ………………………………………………………………………………………………………………………………………………………………………………………………………………………………………………………………………………………………………………………….</text:p>
      <text:p text:style-name="Standard"/>
      <text:list xml:id="list31562532" text:continue-numbering="true" text:style-name="WW8Num7">
        <text:list-item>
          <text:p text:style-name="P17"><text:soft-page-break/><text:span text:style-name="T5">Studenti se rozdělí do 4 skupin</text:span>, každá z nich si prostuduje <text:span text:style-name="T5">jedno z následujících témat</text:span>, vyberou 5 klíčových slov, následně prostřednictvím svých mluvčích seznámí ostatní skupiny se svým tématem. (Vyplní zbytek hodiny, 10´–15 ´)</text:p>
        </text:list-item>
      </text:list>
      <text:p text:style-name="P6"/>
      <text:list xml:id="list137595418713278341" text:style-name="WW8Num2">
        <text:list-item>
          <text:h text:style-name="P15" text:outline-level="2">Vlak svobody</text:h>
        </text:list-item>
      </text:list>
      <text:p text:style-name="P2"><text:span text:style-name="T18">Jedná se o úspěšně zrealizovaný pokus o přechod čsl. hranic. Pokud by úspěšný nebyl, hrozily by postihy nejen jim, ale i jejich rodinám. Akce proběhla dne 11. září 1951. </text:span><text:span text:style-name="T19">Emigranti ovládli vlak, zabezpečili nouzové brzdy proti zásahu nic netušících cestujících, aby ve stanici Aš vlak nezastavil, ale projel dál do bavorského města Selb. Kapacita vlaku umožnila emigrantům naložit i své rodiny, aniž by to vzbudilo podezření. Povedlo se jim utéci bez jediného výstřelu. <text:s/>Z celkového počtu 110 cestujících o útěku věděl jen zlomek. 77 z nich se posléze vrátilo do Československa (např. žáci chebského gymnázia, pacienti z Františkových Lázní – ti se za hranicemi ocitli zcela nečekaně), ostatní zůstali na západ od železné opony. Tato úspěšná akce vyvolala celosvětový ohlas, ale také začalo budování neprostupné „železné opony“. Mj. byly vytrhány i koleje na mnoha nevyužívaných přechodech. Organizátory byli lidé z různých prostředí i sociálních vrstev, František Šilhart, dva zaměstnanci Českých drah Jaroslav Konvalinka a Karel Truksa, i lékař Jaroslav Švec. Příbuzní uprchlíků pak v Československu skončili před soudem a ve vězení. </text:span><text:span text:style-name="T7">Těm, co zůstali za hranicemi, se okamžitě dostalo pomoci od americké a německé charitativní organizace. Několik mladých mužů z rychlíku, který místo do Aše dojel do Selbu, vstoupilo po čase do francouzské Cizinecké legie, a pak bojovali proti komunismu ve Vietnamu.</text:span></text:p>
      <text:p text:style-name="P12">(http://www.horydoly.cz/turiste/vlak-svobody-z-ase-do-selbu-1.html)</text:p>
      <text:list xml:id="list31559360" text:continue-numbering="true" text:style-name="WW8Num2">
        <text:list-item>
          <text:h text:style-name="P13" text:outline-level="1">František Zahrádka</text:h>
        </text:list-item>
      </text:list>
      <text:p text:style-name="P9"><text:span text:style-name="T16">Narozen roku 1930, od dětství nadšeným skautem. Rodiče byli za války zatčeni gestapem, František s bratrem žili v Českých Budějovicích u známých a příbuzných. Při osvobozování města se mladí skauti zhlédli nejprve v ukrajinských vojácích, později v srpnu stejně obdivovali přistávající piloty 312. stíhací perutě RAF. Do roku 1948 se obnovila činnost Junáka, s ním i František poznával Šumavu, jezdil na skautské tábory. V době, kdy ukončoval střední školu, se rozhodl aktivně zapojit do odporu proti novému režimu. Podnětem pro toto rozhodnutí mu byly tyto události: krčmaňská balíčková aféra, smrt Jana Masaryka nebo zacházení s majetkem živnostníků… Budějovičtí skauti začali tisknout letáky, vydávali a kolportovali časopis Za pravdu. Hlavní náplní činnosti mladého Zahrádky bylo převádění skupin skautů do Bavorska. Jednou se mezi nimi nečekaně objevil i jeho bratr Luděk, který pak bojoval v cizinecké legii. Připravovaly se další přechody, v plánu měl dostat do zahraničí i svého kamaráda Karla Pecku. Během jednoho obzvlášť dobrodružného přechodu navázal styk s americkou CIC, dohodli se na získání kontaktů mezi důstojníky čsl. armády. Skutečně pak převedl asi 11 osob do zahraničí, mnohé i s vojenskými materiály. V září 1949, krátce</text:span> <text:span text:style-name="T16">předtím, než se mu podařil vlastní plánovaný odchod, byl zatčen doma v koupelně. </text:span><text:span text:style-name="T12">Hlavní přelíčení u Státního soudu v Praze se konalo 8. a 9. prosince 1949. Mezi dvaceti obviněnými byl kromě Františka Zahrádky i Sylvester Müller nebo poručík letectva Václav Bárta, který dodával tajné materiály z vojenského prostředí. </text:span><text:span text:style-name="apple-converted-space"><text:span text:style-name="T12"> </text:span></text:span><text:span text:style-name="T12">František Zahrádka byl nakonec odsouzen za zločin velezrady a vyzvědačství na 20 let těžkého žaláře, </text:span><text:span text:style-name="T12">k peněžitému trestu 20 000 Kčs, ztrátě čestných občanských práv na 10 let a čtvrtletnímu zostřenému loži. Sylvester Müller byl odsouzen k trestu doživotního žaláře a Václav Bárta rovněž k 20 letům těžkého žaláře. </text:span><text:span text:style-name="T11">Týden po soudu byl František Zahrádka vlakem transportován do Plzně na Bory, kde byl umístěn v oddělení samoty B. Dralo se peří, ale norma byla vysoká, takže si hned zpočátku okusil <text:line-break/>i přesun na trestní celu. Po dvou letech, 6. listopadu 1951, byl František Zahrádka při váze 45 kg </text:span><text:soft-page-break/><text:span text:style-name="T11">uznán schopným práce v uranových dolech a přesunut do svého prvního jáchymovského uranového lágru Nikolaj. Dne 17. července 1952 opustil František Zahrádka Nikolaj a byl individuálně přesunut na tábor Vykmanov II. </text:span><text:span text:style-name="T12">V zimě 1956 pokračoval František Zahrádka na uranový lágr Vojna, tentokrát na Příbramsko. Tam byl vězněn od 6. ledna 1956 do 3. března 1957, kdy byl převezen na sousední tábor Bytíz. Pracoval opět jako lamač, nežli byl díky vězeňskému lékaři MUDr. Každanovi přesunut na práci na povrchu. Při příchodu na tábor Vojna prodělal hned v únoru čtyřicet dní korekce, kterou si „vysloužil“ za údajné přípravy útěku.</text:span><text:span text:style-name="apple-converted-space"><text:span text:style-name="T12"> </text:span></text:span><text:span text:style-name="T12">Propuštění se František Zahrádka dočkal 3. září 1962. Neměl se kam vrátit. Nastoupil proto k Uranovým dolům Příbram, kde pracoval jako elektrikář až do odchodu do důchodu v roce 1981.</text:span><text:span text:style-name="apple-converted-space"><text:span text:style-name="T12"> </text:span></text:span></text:p>
      <text:p text:style-name="Standard"><text:span text:style-name="apple-converted-space"><text:span text:style-name="T13"> </text:span></text:span><text:span text:style-name="Emphasis"><text:span text:style-name="T14">„Dospěl jsem k přesvědčení, že odporovat zlu, pokud se cítíme být chlapy, musíme vždycky. Že někdy se to zdá, že to nikdy nebude vyhraný, no nemusí být.“</text:span></text:span></text:p>
      <text:p text:style-name="P4"><text:span text:style-name="T3">(</text:span><text:a xlink:type="simple" xlink:href="http://www.pametnaroda.cz/story/zahradka-frantisek-1930-246"><text:span text:style-name="Internet_20_link"><text:span text:style-name="T3">http://www.pametnaroda.cz/story/zahradka-frantisek-1930-246</text:span></text:span></text:a><text:span text:style-name="T3">)</text:span></text:p>
      <text:list xml:id="list31538284" text:continue-numbering="true" text:style-name="WW8Num2">
        <text:list-item>
          <text:h text:style-name="P13" text:outline-level="1">Akce Kámen </text:h>
        </text:list-item>
      </text:list>
      <text:p text:style-name="P3">Pod tímto krycím názvem se skrývá provokace, kterou StB uskutečnila záhy po únorovém převratu</text:p>
      <text:p text:style-name="P2"><text:span text:style-name="T17">1948 s cílem odhalit a rozložit hnutí odporu hned v počátcích nového režimu. StB se inspirovala činností sovětského NKVD, který podobné provokace používal již před druhou světovou válkou. <text:line-break/>V principu šlo o to zmást potenciálního uprchlíka natolik, aby nabyl dojmu, že je mimo dosah státní moci a že je v rukou spřátelených zahraničních orgánů. Za této situace se emigrant ve snaze zavděčit se údajným spřáteleným agentům snáze rozhovořil o sobě, svých blízkých, osobách zapojených do odboje apod. Nejenže tím podával důkazy sám proti sobě, ale udával zároveň své blízké a ohrožoval případná odbojová hnutí. Akce Kámen měla několik fází a jednalo se v podstatě o jedno velké <text:line-break/>a profesionálně sehrané divadlo. Důležitou roli hráli provokatéři, kteří vytipovanou osobu oslovili <text:line-break/>s informací, že jí hrozí zatčení a že pokud chce, bude převedena přes hranice. Pokud osoba souhlasila, fiktivní odbojová organizace ji a případně její rodinu dopravila do pohraničí, kde ji čekal agent StB – převaděč. Za jeho dohledu pak skupina překročila fingovanou hranici a došla až k falešné služebně armády USA. Tam byly osoby podrobeny důkladnému výslechu agentem přestrojeným za důstojníka americké zpravodajské služby. Tento výslech přinášel StB nesmírně cenné informace o dalších osobách a o opozici ve vnitrozemí. Po skončení výslechu byl emigrant buď předán „zpět“ československým pohraničníkům jako nespolehlivý nebo byl poslán na další americkou úřadovnu <text:line-break/>a v domnění, že zabloudil, byl pohraničníky zatčen. Postižené osoby mnohdy ani nenapadlo, že podlehly provokaci. Byly skálopevně přesvědčeny, že se již ocitly na německém území a že buď zabloudily, nebo že je pohraničníci unesli zpět do Československa. Spolehlivě také šířily zprávy, že americké zpravodajské služby žadatele i odmítají a posílají je zpět do země. Šíření těchto dezinformací do společnosti znamenalo pro StB další krok vpřed k uzavřené, izolované a poslušné společnosti</text:span><text:span text:style-name="T20">.</text:span></text:p>
      <text:p text:style-name="P5"><text:span text:style-name="T4">(</text:span><text:a xlink:type="simple" xlink:href="http://www.moderni-dejiny.cz/clanek/vyvoj-ochrany-ceskoslovenskeho-pohranici-v-letech-1948-1966/"><text:span text:style-name="Internet_20_link"><text:span text:style-name="T4">http://www.moderni-dejiny.cz/clanek/vyvoj-ochrany-ceskoslovenskeho-pohranici-v-letech-1948-1966/</text:span></text:span></text:a><text:span text:style-name="T4">)</text:span></text:p>
      <text:list xml:id="list31563329" text:continue-numbering="true" text:style-name="WW8Num2">
        <text:list-item>
          <text:h text:style-name="P13" text:outline-level="1">Četař Alois Jeřábek</text:h>
        </text:list-item>
      </text:list>
      <text:p text:style-name="P20">Narodil se 16. 1. 1927 v Brně. Po válce se rodina odstěhovala do Chomutova, on se zde doučil a až do svého nástupu základní vojenské služby v říjnu 1949 pracoval. Po únorovém převratu, v květnu 1948, se stejně jako mnoho dalších rozhodl z existenčních důvodů vstoupit do KSČ. Po uplynutí dvouleté kandidátní lhůty se <text:line-break/>z něj stal řadový člen, nijak aktivní. Po absolvování poddůstojnické <text:s/>školy byl přidělen jako zdravotník <text:line-break/><text:soft-page-break/>k útvaru v Sokolově. Svoji vojenskou službu pak dokončil roku 1951 na Šumavě při hlídání hranic. V civilním zaměstnání nebyl spokojen, dal si žádost o přijetí za důstojníka k jednotkám Pohraniční stráže, v říjnu 1952 se stal četařem z povolání. Chtěl se dále vzdělávat, ale neměl na to „kádrový profil“ (otec zvěrolékař, část rodiny v USA, bratr u PTP), proto se rozhodl, že uprchne za hranice. 7. ledna 1952 ráno měl Alois Jeřábek konat hlídku spolu s vojínem základní služby Josefem Voplakalem nedaleko hranic s Rakouskem. On i jeho podřízený postupovali na lyžích směrem k hranici úseku střeženého 15. rotou Plešné jezero a prováděli kontrolu sněhového pásu. Mezi kótou 913 a 1054 četař Alois Jeřábek nařídil vojínu Voplakalovi sjet z vytyčené trasy a vydat se ke státní hranici. Tam mu odebral zásobník z jeho samopalu a s namířenou pistolí mu sdělil, že odchází za hranice, přičemž ho vybídl, ať učiní to samé. To vojín odmítl a začal se od svého velitele vzdalovat. Ten ho nechal jít, přejel státní hranice do Rakouska a pokračoval dále na hranice s Bavorskem (hranice mezi oběma státy zde byla vzdálena jen několik kilometrů). Mezitím Josef Voplakal dorazil k hlídce četaře Aloise Šedivého, která měla své stanoviště asi 600 metrů odtamtud. Po vylíčení toho, co se událo, dal Šedivý rozkaz k pronásledování uprchlíka a spolu se svobodníkem Ladislavem Mandlem <text:line-break/>a desátníkem Milanem Novákem se vydali po jeho stopách na rakouské území. Ještě před překročením státní hranice Šedivý své podřízené instruoval, jak se mají na cizím státním území chovat. Po více než hodině byl Alois Jeřábek dvojicí pohraničníků (Mandl tempo pronásledování nezvládl a zůstal pozadu) dostižen a na vzdálenost několika desítek metrů vybídnut k tomu, aby se vzdal. Když tak neučinil <text:line-break/>a postupoval dále do vnitrozemí, byla na něj zahájena palba, kterou on opětoval. Rozpoutala se přestřelka trvající téměř 45 minut, při níž byl Alois Jeřábek, který se snažil odpoutat od svých pronásledovatelů, třikrát zasažen (do obou nohou a do plic) a těžce zraněný zůstal ležet bezvládně na sněhu. Z posledních sil se ještě pokusil o sebevraždu vlastní pistolí, ale vzpříčil se mu náboj. Byl odzbrojen a odvlečen zpět do ČSR, přičemž místo, kde došlo k jeho zadržení, se nacházelo téměř dva kilometry na rakouském území. Příslušníci Pohraniční stráže, kteří prováděli zásah, později obdrželi vyznamenání. Poté, co se Alois Jeřábek zotavil ze svých zranění, byl v ČSR postaven před Vyšší vojenský soud v Praze. Komunistická moc se v tomto případě rozhodla demonstrovat svou sílu a bezohlednost, a proto byl po předchozí dohodě jeho čin prokurátorem záměrně kvalifikován jako pokus velezrady podle § 78 tr. zák. (zák. č. 86/1950 Sb), za což bylo možno uložit jen trest smrti. Hlavní líčení proběhlo před agitátory vybraných útvarů Pohraniční stráže, a to v jediný den, 15. července 1953, a vyneslo četaři Aloisi Jeřábkovi trest nejvyšší se současnou ztrátou státního občanství (vyloučení z vojska, propadnutí celého jmění). <text:s/>Milost byla zamítnuta a zůstala jen cesta na popraviště. Stalo se tak 5. prosince 1953 v Praze na Pankráci.<text:tab/></text:p>
      <text:p text:style-name="P11"><text:span text:style-name="T4">(</text:span><text:a xlink:type="simple" xlink:href="http://www.ustrcr.cz/cs/alois-jerabek"><text:span text:style-name="Internet_20_link"><text:span text:style-name="T4">http://www.ustrcr.cz/cs/alois-jerabek</text:span></text:span></text:a><text:span text:style-name="T4">)</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fixed" svg:font-family="'Arial fixed', 'Times New Roman'" style:font-family-generic="swiss"/>
    <style:font-face style:name="PFDinDisplayPro-Light" svg:font-family="PFDinDisplayPro-Light, Arial" style:font-family-generic="swiss"/>
    <style:font-face style:name="PFDinDisplayPro-Medium" svg:font-family="PFDinDisplayPro-Medium"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Bez_20_mezer" style:display-name="Bez mezer" style:family="paragraph">
      <style:paragraph-properties fo:orphans="2" fo:widows="2"/>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westernc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esternc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Nadpis_20_2_20_Char" style:display-name="Nadpis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adpis_20_3_20_Char" style:display-name="Nadpis 3 Char" style:family="text">
      <style:text-properties fo:color="#4f81bd" style:font-name="Cambria" fo:font-weight="bold" style:font-name-asian="Times New Roman" style:font-weight-asian="bold" style:font-name-complex="Times New Roman" style:font-weight-complex="bold"/>
    </style:style>
    <style:style style:name="Nadpis_20_1_20_Char" style:display-name="Nadpis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Standardní_20_písmo_20_odstavce"/>
    <style:style style:name="Emphasis" style:family="text">
      <style:text-properties fo:font-style="italic" style:font-style-asian="italic" style:font-style-complex="italic"/>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Marcela Svejkovská. <text:line-break/>Dostupné z Metodického portálu</text:span><text:span text:style-name="MT2"> www.rvp.cz</text:span><text:span text:style-name="MT1">; ISSN 1802-4785. <text:s/><text:line-break/>Provozuje Národní ústav pro vzdělávání, školské poradenské zařízení a zařízení pro další vzdělávání pedagogických pracovníků (NÚV).</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 Svejkovská</meta:initial-creator>
    <meta:creation-date>2015-07-01T11:36:00</meta:creation-date>
    <dc:date>2015-07-01T11:38:51.63</dc:date>
    <meta:editing-cycles>3</meta:editing-cycles>
    <meta:editing-duration>P2171DT9H33M39S</meta:editing-duration>
    <meta:generator>OpenOffice.org/3.4.1$Win32 OpenOffice.org_project/341m1$Build-9593</meta:generator>
    <meta:document-statistic meta:table-count="0" meta:image-count="0" meta:object-count="0" meta:page-count="5" meta:paragraph-count="65" meta:word-count="2005" meta:character-count="15656"/>
  </office:meta>
</office:document-meta>
</file>