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32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435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267cm" fo:margin-left="-0.132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8.1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8pt" style:font-size-asian="18pt"/>
    </style:style>
    <style:style style:name="P11" style:family="paragraph" style:parent-style-name="Standard" style:list-style-name="WW8Num3">
      <style:paragraph-properties fo:margin-left="0.501cm" fo:margin-right="0cm" fo:text-indent="-0.501cm" style:auto-text-indent="false"/>
    </style:style>
    <style:style style:name="P12" style:family="paragraph" style:parent-style-name="Standard" style:list-style-name="WW8Num4">
      <style:paragraph-properties fo:margin-left="0.501cm" fo:margin-right="0cm" fo:text-indent="-0.501cm" style:auto-text-indent="false"/>
    </style:style>
    <style:style style:name="P13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4" style:family="paragraph" style:parent-style-name="Heading_20_3">
      <style:paragraph-properties style:snap-to-layout-grid="false"/>
    </style:style>
    <style:style style:name="P15" style:family="paragraph" style:parent-style-name="Heading_20_5">
      <style:text-properties fo:font-size="14pt" style:font-size-asian="14pt"/>
    </style:style>
    <style:style style:name="P16" style:family="paragraph" style:parent-style-name="Heading_20_5">
      <style:paragraph-properties fo:text-align="start" style:justify-single-word="false"/>
      <style:text-properties fo:font-size="14pt" style:font-size-asian="14pt"/>
    </style:style>
    <style:style style:name="P17" style:family="paragraph" style:parent-style-name="Heading_20_7">
      <style:paragraph-properties style:snap-to-layout-grid="false"/>
      <style:text-properties fo:font-size="18pt" style:font-size-asian="18pt"/>
    </style:style>
    <style:style style:name="P18" style:family="paragraph" style:parent-style-name="Footer">
      <style:paragraph-properties fo:text-align="center" style:justify-single-word="false"/>
      <style:text-properties style:font-name="Calibri" fo:font-style="italic" style:font-style-asian="italic"/>
    </style:style>
    <style:style style:name="P19" style:family="paragraph" style:parent-style-name="Title" style:master-page-name="Standard">
      <style:paragraph-properties style:page-number="auto"/>
    </style:style>
    <style:style style:name="P20" style:family="paragraph" style:parent-style-name="Základní_20_text_20_2">
      <style:paragraph-properties fo:text-align="start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Vlastivědné rozcvičky pro 4. třídu - pohoří</text:p>
      <text:p text:style-name="Standard"/>
      <text:p text:style-name="Standard"/>
      <text:h text:style-name="Heading_20_1" text:outline-level="1"/>
      <text:p text:style-name="P6">Spoj názvy pohoří z 1. a 3. sloupce s názvy v prostředním sloupci.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4">Beskydy</text:p>
          </table:table-cell>
          <table:table-cell table:style-name="Tabulka1.A1" table:number-rows-spanned="5" office:value-type="string">
            <text:p text:style-name="P2"/>
            <text:p text:style-name="P1">MORAVA</text:p>
            <text:p text:style-name="P9"/>
            <text:p text:style-name="P9">ČECHY</text:p>
          </table:table-cell>
          <table:table-cell table:style-name="Tabulka1.C1" office:value-type="string">
            <text:p text:style-name="P14">České středohoří</text:p>
          </table:table-cell>
        </table:table-row>
        <table:table-row table:style-name="Tabulka1.1">
          <table:table-cell table:style-name="Tabulka1.A1" office:value-type="string">
            <text:p text:style-name="P14">Krušné hory</text:p>
          </table:table-cell>
          <table:covered-table-cell/>
          <table:table-cell table:style-name="Tabulka1.C1" office:value-type="string">
            <text:p text:style-name="P10">Český les</text:p>
          </table:table-cell>
        </table:table-row>
        <table:table-row table:style-name="Tabulka1.1">
          <table:table-cell table:style-name="Tabulka1.A1" office:value-type="string">
            <text:p text:style-name="P10">Šumava</text:p>
          </table:table-cell>
          <table:covered-table-cell/>
          <table:table-cell table:style-name="Tabulka1.C1" office:value-type="string">
            <text:p text:style-name="P14">Brdy</text:p>
          </table:table-cell>
        </table:table-row>
        <table:table-row table:style-name="Tabulka1.1">
          <table:table-cell table:style-name="Tabulka1.A1" office:value-type="string">
            <text:p text:style-name="P10">Karpaty</text:p>
          </table:table-cell>
          <table:covered-table-cell/>
          <table:table-cell table:style-name="Tabulka1.C1" office:value-type="string">
            <text:p text:style-name="P10">Jeseníky</text:p>
          </table:table-cell>
        </table:table-row>
        <table:table-row table:style-name="Tabulka1.1">
          <table:table-cell table:style-name="Tabulka1.A1" office:value-type="string">
            <text:p text:style-name="P10">Orlické hory</text:p>
          </table:table-cell>
          <table:covered-table-cell/>
          <table:table-cell table:style-name="Tabulka1.C1" office:value-type="string">
            <text:p text:style-name="P10">Jizerské hory</text:p>
          </table:table-cell>
        </table:table-row>
      </table:table>
      <text:p text:style-name="P7"/>
      <text:p text:style-name="P7"/>
      <text:p text:style-name="P7"/>
      <text:p text:style-name="P7"/>
      <text:p text:style-name="P3"><text:span text:style-name="T2">Spoj název pohoří s jeho nejvyšší horou.</text:span></text:p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7">Beskydy</text:p>
          </table:table-cell>
          <table:table-cell table:style-name="Tabulka2.B1" office:value-type="string">
            <text:p text:style-name="P10">Klínovec</text:p>
          </table:table-cell>
        </table:table-row>
        <table:table-row table:style-name="Tabulka2.1">
          <table:table-cell table:style-name="Tabulka2.A1" office:value-type="string">
            <text:p text:style-name="P10">České středohoří</text:p>
          </table:table-cell>
          <table:table-cell table:style-name="Tabulka2.B1" office:value-type="string">
            <text:p text:style-name="P10">Plechý</text:p>
          </table:table-cell>
        </table:table-row>
        <table:table-row table:style-name="Tabulka2.1">
          <table:table-cell table:style-name="Tabulka2.A1" office:value-type="string">
            <text:p text:style-name="P10">Krušné hory</text:p>
          </table:table-cell>
          <table:table-cell table:style-name="Tabulka2.B1" office:value-type="string">
            <text:p text:style-name="P10">Milešovka</text:p>
          </table:table-cell>
        </table:table-row>
        <table:table-row table:style-name="Tabulka2.1">
          <table:table-cell table:style-name="Tabulka2.A1" office:value-type="string">
            <text:p text:style-name="P10">Šumava</text:p>
          </table:table-cell>
          <table:table-cell table:style-name="Tabulka2.B1" office:value-type="string">
            <text:p text:style-name="P10">Velká Javořina</text:p>
          </table:table-cell>
        </table:table-row>
        <table:table-row table:style-name="Tabulka2.1">
          <table:table-cell table:style-name="Tabulka2.A1" office:value-type="string">
            <text:p text:style-name="P10">Lužické hory</text:p>
          </table:table-cell>
          <table:table-cell table:style-name="Tabulka2.B1" office:value-type="string">
            <text:p text:style-name="P10">Praděd</text:p>
          </table:table-cell>
        </table:table-row>
        <table:table-row table:style-name="Tabulka2.1">
          <table:table-cell table:style-name="Tabulka2.A1" office:value-type="string">
            <text:p text:style-name="P14">Brdy</text:p>
          </table:table-cell>
          <table:table-cell table:style-name="Tabulka2.B1" office:value-type="string">
            <text:p text:style-name="P10">Luž</text:p>
          </table:table-cell>
        </table:table-row>
        <table:table-row table:style-name="Tabulka2.1">
          <table:table-cell table:style-name="Tabulka2.A1" office:value-type="string">
            <text:p text:style-name="P10">Bílé Karpaty</text:p>
          </table:table-cell>
          <table:table-cell table:style-name="Tabulka2.B1" office:value-type="string">
            <text:p text:style-name="P10">Smrk</text:p>
          </table:table-cell>
        </table:table-row>
        <table:table-row table:style-name="Tabulka2.1">
          <table:table-cell table:style-name="Tabulka2.A1" office:value-type="string">
            <text:p text:style-name="P10">Orlické hory</text:p>
          </table:table-cell>
          <table:table-cell table:style-name="Tabulka2.B1" office:value-type="string">
            <text:p text:style-name="P10">Lysá hora</text:p>
          </table:table-cell>
        </table:table-row>
        <table:table-row table:style-name="Tabulka2.1">
          <table:table-cell table:style-name="Tabulka2.A1" office:value-type="string">
            <text:p text:style-name="P10">Jeseníky</text:p>
          </table:table-cell>
          <table:table-cell table:style-name="Tabulka2.B1" office:value-type="string">
            <text:p text:style-name="P10">Tok</text:p>
          </table:table-cell>
        </table:table-row>
        <table:table-row table:style-name="Tabulka2.1">
          <table:table-cell table:style-name="Tabulka2.A1" office:value-type="string">
            <text:p text:style-name="P10">Jizerské hory</text:p>
          </table:table-cell>
          <table:table-cell table:style-name="Tabulka2.B1" office:value-type="string">
            <text:p text:style-name="P10">Čerchov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3">Příloha pro učitele - náměty na další hry</text:span></text:p>
      <text:p text:style-name="P15"/>
      <text:p text:style-name="P16"/>
      <text:p text:style-name="P15">Pohyblivé pexeso</text:p>
      <text:p text:style-name="Standard"/>
      <text:p text:style-name="Standard">Tato hra je u žáků velmi oblíbená. Učitel jim rozdá kartičky, na kterých jsou názvy pohoří a nejvyšších hor. Na pokyn učitele žáci začnou běhat po třídě a hledají k sobě správnou dvojici.</text:p>
      <text:p text:style-name="Standard"/>
      <text:p text:style-name="Standard"/>
      <text:p text:style-name="P3"><text:span text:style-name="T2">Hra na detektiva – práce ve dvojicích v lavici</text:span></text:p>
      <text:p text:style-name="P6"/>
      <text:p text:style-name="P20">Na lavici mají žáci rozloženu jednu mapu. Učitel říká názvy pohoří. Žáci je co nejrychleji ukazují na mapě v lavici. Kdo z dvojice najde pohoří první, získává bod. Pro kontrolu učitel ukáže správnou lokaci na nástěnné mapě. Na závěr žáci zhodnotí svůj výkon.</text:p>
      <text:p text:style-name="Standard"/>
      <text:p text:style-name="Standard"/>
      <text:p text:style-name="Heading_20_6">Rychle hoď odpověď!</text:p>
      <text:p text:style-name="Standard"/>
      <text:p text:style-name="Standard">Žáci stojí v kruhu. Učitel stojí v jeho středu. Hodí míč jednomu žákovi a zároveň mu pokládá otázku. Žák míč chytí, hodí zpět učiteli a při tom bleskově odpoví.</text:p>
      <text:p text:style-name="Standard"/>
      <text:p text:style-name="Standard">Otázky:</text:p>
      <text:list xml:id="list32216835" text:style-name="WW8Num3">
        <text:list-item>
          <text:p text:style-name="P11">Která hora v ČR je nejvyšší?</text:p>
        </text:list-item>
        <text:list-item>
          <text:p text:style-name="P11">Které pohoří leží na západě Čech?</text:p>
        </text:list-item>
        <text:list-item>
          <text:p text:style-name="P11">Ve kterém pohoří pramení řeka Vltava?</text:p>
        </text:list-item>
        <text:list-item>
          <text:p text:style-name="P11">Které pohoří má nejvyšší horu Milešovka?</text:p>
        </text:list-item>
        <text:list-item>
          <text:p text:style-name="P11">O kterém pohoří známe písničku?</text:p>
        </text:list-item>
        <text:list-item>
          <text:p text:style-name="P11">Ve kterém pohoří najdeme Radhošť a Pustevny?</text:p>
        </text:list-item>
        <text:list-item>
          <text:p text:style-name="P11">Které pohoří leží na hranicích s Rakouskem?</text:p>
        </text:list-item>
        <text:list-item>
          <text:p text:style-name="P11">Ve kterém pohoří pramení řeka Morava?</text:p>
        </text:list-item>
        <text:list-item>
          <text:p text:style-name="P11">Které české pohoří je nejvyšší?</text:p>
        </text:list-item>
        <text:list-item>
          <text:p text:style-name="P11">Jak se nazývá nejvyšší hora Šumavy?</text:p>
        </text:list-item>
        <text:list-item>
          <text:p text:style-name="P11">Ve kterém pohoří najdeme KRNAP?</text:p>
        </text:list-item>
        <text:list-item>
          <text:p text:style-name="P11">Které pohoří v Čechách je sopečného původu?</text:p>
        </text:list-item>
        <text:list-item>
          <text:p text:style-name="P11">Ve kterém pohoří najdeme prales Boubín?</text:p>
        </text:list-item>
        <text:list-item>
          <text:p text:style-name="P11">Ve kterém pohoří vládne Krakonoš?</text:p>
        </text:list-item>
        <text:list-item>
          <text:p text:style-name="P11">Které pohoří dostalo svůj název podle toho, že zde byl těžký život?</text:p>
        </text:list-item>
        <text:list-item>
          <text:p text:style-name="P11">Které pohoří leží na pomezí Čech a Moravy?</text:p>
        </text:list-item>
        <text:list-item>
          <text:p text:style-name="P11">Která hora měří 1602 m. n. m.?</text:p>
        </text:list-item>
        <text:list-item>
          <text:p text:style-name="P11">Která je nejvyšší hora Moravy?</text:p>
        </text:list-item>
        <text:list-item>
          <text:p text:style-name="P11">Které pohoří leží na hranicích Moravy a Slovenska?</text:p>
        </text:list-item>
        <text:list-item>
          <text:p text:style-name="P11">Jak se nazývá nejvyšší hora Krušných hor?</text:p>
        </text:list-item>
        <text:list-item>
          <text:p text:style-name="P11">Ve kterém pohoří najdeme kleče?</text:p>
        </text:list-item>
        <text:list-item>
          <text:p text:style-name="P11">Ve kterém pohoří pramení řeka Labe?</text:p>
        </text:list-item>
        <text:list-item>
          <text:p text:style-name="P11">Která hora má ve svém názvu vyjmenované slovo?</text:p>
        </text:list-item>
      </text:list>
      <text:p text:style-name="Standard"/>
      <text:p text:style-name="Standard"/>
      <text:p text:style-name="Heading_20_5"><text:soft-page-break/><text:span text:style-name="T1">Hádej, kdo jsem?</text:span></text:p>
      <text:p text:style-name="Standard"/>
      <text:p text:style-name="Standard">Učitel říká návodný text, podle kterého se žáci snaží uhodnout pohoří či horu. Např.:</text:p>
      <text:list xml:id="list32213418" text:style-name="WW8Num4">
        <text:list-item>
          <text:p text:style-name="P12">Ležím na sever od Prahy. Roste na mě kosodřevina a jsem národní park.</text:p>
        </text:list-item>
        <text:list-item>
          <text:p text:style-name="P12">Ležím v nejvyšším českém pohoří a je ze mne vidět do Polska.</text:p>
        </text:list-item>
        <text:list-item>
          <text:p text:style-name="P12">Z mého vrcholu je vidět nedaleké město Liberec.</text:p>
        </text:list-item>
        <text:list-item>
          <text:p text:style-name="P12">Ležím v západních Čechách a tvořím státní hranici s Německem.</text:p>
        </text:list-item>
        <text:list-item>
          <text:p text:style-name="P12">Ležím na Moravě a o mém názvu se zpívá v jedné lidové písni.</text:p>
        </text:list-item>
        <text:list-item>
          <text:p text:style-name="P12">Jsem sopečného původu a ležím nedaleko Litoměřic.</text:p>
        </text:list-item>
        <text:list-item>
          <text:p text:style-name="P12">Jsem malá, osamělá hora nedaleko Roudnice nad Labem. Patřím mezi symboly českých pověstí.</text:p>
        </text:list-item>
      </text:list>
      <text:p text:style-name="Standard"/>
      <text:p text:style-name="Standard">Podobné navigační texty si mohou připravovat i sami žáci.</text:p>
      <text:p text:style-name="Standard"/>
      <text:p text:style-name="Standard"/>
      <text:p text:style-name="Heading_20_6">Vystopuj mě!</text:p>
      <text:p text:style-name="P5"/>
      <text:p text:style-name="Standard">Učitel si v duchu myslí nějaké pohoří nebo horu. Děti se pokládáním otázek snaží zjistit polohu. Musí klást takové otázky, na které lze odpovědět pouze ano, či ne. Např.:</text:p>
      <text:list xml:id="list32223525" text:style-name="WW8Num2">
        <text:list-item>
          <text:p text:style-name="P13">Ležíte na severu?</text:p>
        </text:list-item>
        <text:list-item>
          <text:p text:style-name="P13">Tvoříte státní hranici s nějakým státem?</text:p>
        </text:list-item>
        <text:list-item>
          <text:p text:style-name="P13">Ležíte ve vnitrozemí?</text:p>
        </text:list-item>
        <text:list-item>
          <text:p text:style-name="P13">Jezdí na vás lanovka?</text:p>
        </text:list-item>
        <text:list-item>
          <text:p text:style-name="P13">Roste na vašem svahu kosodřevina? Apod.</text:p>
        </text:list-item>
      </text:list>
      <text:p text:style-name="Standard"/>
      <text:p text:style-name="Standard">Žáci si brzy hru osvojí a pak ji hrají již bez pomoci učite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2" fo:widows="2" fo:hyphenation-ladder-count="no-limit" fo:keep-with-next="always"/>
      <style:text-properties fo:font-size="18pt" fo:font-weight="bold" style:letter-kerning="true" style:font-name-asian="Times New Roman" style:font-size-asian="18pt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orphans="2" fo:widows="2" fo:hyphenation-ladder-count="no-limit" fo:keep-with-next="always"/>
      <style:text-properties fo:font-size="18pt" style:letter-kerning="true" style:font-name-asian="Times New Roman" style:font-size-asian="18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orphans="2" fo:widows="2" fo:hyphenation-ladder-count="no-limit" fo:keep-with-next="always"/>
      <style:text-properties fo:font-weight="bold" style:letter-kerning="true" style:font-name-asian="Times New Roman" style:font-weight-asian="bold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orphans="2" fo:widows="2" fo:hyphenation-ladder-count="no-limit" fo:keep-with-next="always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text-align="center" style:justify-single-word="false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letter-kerning="true" style:font-name-asian="Arial Unicode MS1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tyle="italic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lastivědné rozcvičky - pohoří</dc:title>
    <dc:description>Dostupné z Metodického portálu www.rvp.cz, ISSN: 1802-4785, financovaného z ESF a státního
rozpočtu ČR. Provozováno Výzkumným ústavem pedagogickým v Praze.</dc:description>
    <meta:initial-creator>Jaroslava Hrnčárková</meta:initial-creator>
    <meta:creation-date>2009-03-03T08:05:00</meta:creation-date>
    <dc:date>2009-03-03T15:03:00</dc:date>
    <meta:editing-cycles>4</meta:editing-cycles>
    <meta:editing-duration>PT00H05M00S</meta:editing-duration>
    <meta:document-statistic meta:table-count="2" meta:image-count="0" meta:object-count="0" meta:page-count="3" meta:paragraph-count="85" meta:word-count="572" meta:character-count="3199"/>
    <meta:generator>OpenOffice.org/3.0$Win32 OpenOffice.org_project/300m9$Build-9358</meta:generator>
  </office:meta>
</office:document-meta>
</file>