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003cm" table:align="center" style:writing-mode="lr-tb"/>
    </style:style>
    <style:style style:name="Tabulka1.A" style:family="table-column">
      <style:table-column-properties style:column-width="11.0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0.002cm solid #000000" style:writing-mode="lr-tb"/>
    </style:style>
    <style:style style:name="Tabulka2" style:family="table">
      <style:table-properties style:width="11.003cm" table:align="center" style:writing-mode="lr-tb"/>
    </style:style>
    <style:style style:name="Tabulka2.A" style:family="table-column">
      <style:table-column-properties style:column-width="11.00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="0.002cm solid #000000" style:writing-mode="lr-tb"/>
    </style:style>
    <style:style style:name="Tabulka3" style:family="table">
      <style:table-properties style:width="11.003cm" table:align="center" style:writing-mode="lr-tb"/>
    </style:style>
    <style:style style:name="Tabulka3.A" style:family="table-column">
      <style:table-column-properties style:column-width="11.00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="0.002cm solid #000000" style:writing-mode="lr-tb"/>
    </style:style>
    <style:style style:name="Tabulka4" style:family="table">
      <style:table-properties style:width="11.003cm" table:align="center" style:writing-mode="lr-tb"/>
    </style:style>
    <style:style style:name="Tabulka4.A" style:family="table-column">
      <style:table-column-properties style:column-width="11.00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Text_20_body"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line-height="115%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9" style:family="paragraph" style:parent-style-name="Text_20_body">
      <style:paragraph-properties fo:margin-left="1.249cm" fo:margin-right="0cm" fo:line-height="115%" fo:text-indent="0cm" style:auto-text-indent="false"/>
    </style:style>
    <style:style style:name="P10" style:family="paragraph" style:parent-style-name="Text_20_body">
      <style:paragraph-properties fo:margin-left="1.249cm" fo:margin-right="0cm" fo:line-height="115%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13" style:family="paragraph" style:parent-style-name="Heading_20_1" style:master-page-name="Převést_20_1">
      <style:paragraph-properties style:page-number="auto">
        <style:tab-stops>
          <style:tab-stop style:position="0cm"/>
        </style:tab-stops>
      </style:paragraph-properties>
    </style:style>
    <style:style style:name="P14" style:family="paragraph" style:parent-style-name="Heading_20_1" style:master-page-name="Převést_20_2">
      <style:paragraph-properties style:page-number="auto"/>
    </style:style>
    <style:style style:name="P15" style:family="paragraph" style:parent-style-name="Table_20_Contents">
      <style:paragraph-properties fo:line-height="115%" fo:text-align="center" style:justify-single-word="false"/>
      <style:text-properties style:font-name="Verdana" fo:font-size="10pt" style:font-size-asian="10pt" style:font-size-complex="10pt"/>
    </style:style>
    <style:style style:name="P16" style:family="paragraph" style:parent-style-name="Table_20_Contents">
      <style:paragraph-properties fo:line-height="115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17" style:family="paragraph" style:parent-style-name="Normální_20__28_web_29_">
      <style:paragraph-properties fo:text-align="center" style:justify-single-word="false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top="0.212cm" fo:margin-bottom="0cm" fo:text-align="center" style:writing-mode="lr-tb"/>
    </style:style>
    <style:style style:name="P21" style:family="paragraph">
      <style:paragraph-properties fo:line-height="150%" fo:text-align="center" style:writing-mode="lr-tb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ff0000" style:font-name="Verdana" fo:font-size="10pt" style:font-size-asian="10pt" style:font-size-complex="10pt"/>
    </style:style>
    <style:style style:name="T6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7" style:family="text">
      <style:text-properties fo:color="#333333" fo:font-style="italic" style:font-style-asian="italic"/>
    </style:style>
    <style:style style:name="T8" style:family="text">
      <style:text-properties style:use-window-font-color="true" style:font-name="Verdana" fo:font-size="10pt" fo:language="cs" fo:country="CZ" fo:font-weight="bold" style:letter-kerning="true" style:font-name-asian="Arial Unicode MS1" style:font-size-asian="10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cs" fo:country="CZ" style:letter-kerning="true" style:font-name-asian="Arial Unicode MS1" style:font-size-asian="10pt" style:font-name-complex="Times New Roman" style:font-size-complex="10pt" style:language-complex="ar" style:country-complex="SA"/>
    </style:style>
    <style:style style:name="T10" style:family="text">
      <style:text-properties fo:color="#ff0000" style:font-name="Verdana" fo:font-size="10pt" fo:language="cs" fo:country="CZ" style:letter-kerning="true" style:font-name-asian="Arial Unicode MS1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9999" style:background-transparency="0%" fo:padding="0.009cm" fo:border="0.018cm solid #000000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solid" draw:fill-color="#999999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cccccc" draw:textarea-horizontal-align="center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6" style:family="graphic">
      <style:graphic-properties draw:stroke="solid" svg:stroke-width="0.026cm" svg:stroke-color="#000000" draw:marker-start="msArrowEnd_20_5" draw:marker-start-width="0.37cm" draw:marker-start-center="false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1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dc23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Kultura 2. poloviny 19. století</text:span></text:h>
      <text:p text:style-name="P3"/>
      <text:p text:style-name="Text_20_body"><text:span text:style-name="T2">1) Přiřaď hudební díla k jejich autorům. Některé názvy musíš připojit k sobě.</text:span></text:p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6"/>
            <text:p text:style-name="P15">MÁ, PŘÍHODY, Z NOVÉHO, VLAST, LIŠKY, PRODANÁ,</text:p>
            <text:p text:style-name="P15"/>
            <text:p text:style-name="P15">BYSTROUŠKY, SVĚTA, ČERT, BRANIBOŘI, RUSALKA, </text:p>
            <text:p text:style-name="P15"/>
            <text:p text:style-name="P15">LIBUŠE, A KÁČA, V ČECHÁCH, NEVĚSTA </text:p>
            <text:p text:style-name="P15"/>
          </table:table-cell>
        </table:table-row>
      </table:table>
      <text:p text:style-name="Text_20_body"/>
      <text:p text:style-name="P4"/>
      <text:p text:style-name="P4">Bedřich Smetana - …………………………………………………………………………….</text:p>
      <text:p text:style-name="P4">Antonín Dvořák - ……………………………………………………………………………..</text:p>
      <text:p text:style-name="P4">Leoš Janáček - ……………………………………………………………………………….. </text:p>
      <text:p text:style-name="P4"/>
      <text:p text:style-name="P4"/>
      <text:p text:style-name="P6"><text:span text:style-name="T2">2) Literární díla přiřaď k jejich autorům. Některé názvy musíš připojit k sobě.</text:span></text:p>
      <text:p text:style-name="P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6"/>
            <text:p text:style-name="P15">BABIČKA, STARÉ, PROTI, VÝLET, KŘÍŽ, POVĚSTI,</text:p>
            <text:p text:style-name="P15"/>
            <text:p text:style-name="P15">PANA, ČESKÉ, BROUČKA, VŠEM, U POTOKA </text:p>
            <text:p text:style-name="P15"/>
          </table:table-cell>
        </table:table-row>
      </table:table>
      <text:p text:style-name="P6"/>
      <text:p text:style-name="P4"/>
      <text:p text:style-name="P4">Božena Němcová - …..………………………………………………………………………….</text:p>
      <text:p text:style-name="P4">Svatopluk Čech - ………………………………………………………………………………..</text:p>
      <text:p text:style-name="P4">Alois Jirásek - ……….…………………………………………………………………………..</text:p>
      <text:p text:style-name="P6"><text:span text:style-name="T1">Karolina Světlá - ……………………………………………………………………………….. </text:span></text:p>
      <text:p text:style-name="P4"/>
      <text:p text:style-name="P1"/>
      <text:h text:style-name="P13" text:outline-level="1" text:is-list-header="true"><text:span text:style-name="T1">3) </text:span><text:span text:style-name="T1">Doplň do schématu: </text:span></text:h>
      <text:p text:style-name="P4"><draw:g text:anchor-type="char" draw:z-index="5" draw:style-name="gr2"><draw:custom-shape draw:style-name="gr5" draw:text-style-name="P18" svg:width="4.336cm" svg:height="2.991cm" svg:x="3.168cm" svg:y="0.4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066cm" svg:height="2.116cm" svg:x="3.803cm" svg:y="0.888cm"><draw:text-box><text:p text:style-name="P19"><text:span text:style-name="T9">Co se s ním krátce </text:span></text:p><text:p text:style-name="P19"><text:span text:style-name="T9">po otevření stalo?</text:span></text:p><text:p text:style-name="P19"><text:span text:style-name="T9">...................</text:span></text:p></draw:text-box></draw:frame></draw:g></text:p>
      <text:p text:style-name="P4"/>
      <text:p text:style-name="P4"/>
      <text:p text:style-name="P4"><draw:line text:anchor-type="char" draw:z-index="23" draw:style-name="gr7" draw:text-style-name="P22" svg:x1="7.503cm" svg:y1="1.374cm" svg:x2="6.974cm" svg:y2="0.757cm"><text:p/></draw:line></text:p>
      <text:p text:style-name="P4"><draw:g text:anchor-type="char" draw:z-index="4" draw:style-name="gr2"><draw:custom-shape draw:style-name="gr5" draw:text-style-name="P18" svg:width="4.34cm" svg:height="3.036cm" svg:x="5.967cm" svg:y="0.7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07cm" svg:height="2.147cm" svg:x="6.602cm" svg:y="1.189cm"><draw:text-box><text:p text:style-name="P19"><text:span text:style-name="T9">V kterém roce bylo</text:span></text:p><text:p text:style-name="P19"><text:span text:style-name="T9">poprvé otevřeno?</text:span></text:p><text:p text:style-name="P19"><text:span text:style-name="T9">.......................</text:span></text:p></draw:text-box></draw:frame></draw:g></text:p>
      <text:p text:style-name="P4"><draw:g text:anchor-type="char" draw:z-index="6" draw:style-name="gr2"><draw:custom-shape draw:style-name="gr5" draw:text-style-name="P18" svg:width="4.499cm" svg:height="3.188cm" svg:x="10.938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183cm" svg:height="2.257cm" svg:x="11.596cm" svg:y="0.667cm"><draw:text-box><text:p text:style-name="P19"><text:span text:style-name="T9">V kterém roce bylo </text:span></text:p><text:p text:style-name="P19"><text:span text:style-name="T9">otevřeno podruhé?</text:span></text:p><text:p text:style-name="P21"><text:span text:style-name="T9">........................</text:span></text:p></draw:text-box></draw:frame></draw:g></text:p>
      <text:p text:style-name="P4"><draw:g text:anchor-type="char" draw:z-index="3" draw:style-name="gr2"><draw:custom-shape draw:style-name="gr5" draw:text-style-name="P18" svg:width="4.732cm" svg:height="3.398cm" svg:x="0.654cm" svg:y="0.6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349cm" svg:height="2.403cm" svg:x="1.345cm" svg:y="1.128cm"><draw:text-box><text:p text:style-name="P19"><text:span text:style-name="T9">V kterém roce byl</text:span></text:p><text:p text:style-name="P19"><text:span text:style-name="T9">položen základní</text:span></text:p><text:p text:style-name="P19"><text:span text:style-name="T9">kámen?</text:span></text:p><text:p text:style-name="P20"><text:span text:style-name="T9">....................</text:span></text:p></draw:text-box></draw:frame></draw:g></text:p>
      <text:p text:style-name="P4"/>
      <text:p text:style-name="P4"/>
      <text:p text:style-name="P4"><draw:custom-shape text:anchor-type="char" draw:z-index="1" draw:style-name="gr1" draw:text-style-name="P18" svg:width="3.414cm" svg:height="1.846cm" svg:x="6.867cm" svg:y="0.65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16" draw:style-name="gr7" draw:text-style-name="P22" svg:x1="8.295cm" svg:y1="1.266cm" svg:x2="8.269cm" svg:y2="-0.076cm"><text:p/></draw:line><draw:line text:anchor-type="char" draw:z-index="17" draw:style-name="gr7" draw:text-style-name="P22" svg:x1="9.327cm" svg:y1="1.741cm" svg:x2="11.788cm" svg:y2="0.153cm"><text:p/></draw:line><draw:line text:anchor-type="char" draw:z-index="18" draw:style-name="gr7" draw:text-style-name="P22" svg:x1="13.984cm" svg:y1="0.305cm" svg:x2="13.984cm" svg:y2="0.861cm"><text:p/></draw:line></text:p>
      <text:p text:style-name="P4"><draw:g text:anchor-type="char" draw:z-index="7" draw:style-name="gr2"><draw:custom-shape draw:style-name="gr5" draw:text-style-name="P18" svg:width="4.469cm" svg:height="2.839cm" svg:x="12.291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16cm" svg:height="2.01cm" svg:x="12.944cm" svg:y="0.503cm"><draw:text-box><text:p text:style-name="P19"><text:span text:style-name="T9">Jakou operou bylo</text:span></text:p><text:p text:style-name="P19"><text:span text:style-name="T9">otevřeno?</text:span></text:p><text:p text:style-name="P20"><text:span text:style-name="T9">....................</text:span></text:p></draw:text-box></draw:frame></draw:g></text:p>
      <text:p text:style-name="P4"><draw:line text:anchor-type="char" draw:z-index="15" draw:style-name="gr7" draw:text-style-name="P22" svg:x1="6.867cm" svg:y1="1.092cm" svg:x2="5.015cm" svg:y2="-0.25cm"><text:p/></draw:line><draw:line text:anchor-type="char" draw:z-index="27" draw:style-name="gr7" draw:text-style-name="P22" svg:x1="2.93cm" svg:y1="1.794cm" svg:x2="3.168cm" svg:y2="0.235cm"><text:p/></draw:line></text:p>
      <text:p text:style-name="P4"/>
      <text:p text:style-name="P4"><draw:frame draw:style-name="fr1" draw:name="Rámec1" text:anchor-type="char" svg:x="6.84cm" svg:y="-0.282cm" svg:width="3.466cm" svg:height="2.388cm" draw:z-index="0"><draw:text-box><text:p text:style-name="P2">Národní divadlo</text:p></draw:text-box></draw:frame><draw:g text:anchor-type="char" draw:z-index="2" draw:style-name="gr2"><draw:custom-shape draw:style-name="gr3" draw:text-style-name="P18" svg:width="3.07cm" svg:height="1.04cm" svg:x="1.337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2.174cm" svg:height="0.736cm" svg:x="1.785cm" svg:y="0.51cm"><draw:text-box><text:p text:style-name="P19"><text:span text:style-name="T8">začátek</text:span></text:p></draw:text-box></draw:frame></draw:g></text:p>
      <text:p text:style-name="P4"><draw:g text:anchor-type="char" draw:z-index="8" draw:style-name="gr2"><draw:custom-shape draw:style-name="gr5" draw:text-style-name="P18" svg:width="3.569cm" svg:height="1.985cm" svg:x="13.005cm" svg:y="0.7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2.525cm" svg:height="1.407cm" svg:x="13.525cm" svg:y="1.025cm"><draw:text-box><text:p text:style-name="P19"><text:span text:style-name="T9">Kdo ji složil?</text:span></text:p><text:p text:style-name="P20"><text:span text:style-name="T9">...................</text:span></text:p></draw:text-box></draw:frame></draw:g><draw:line text:anchor-type="char" draw:z-index="14" draw:style-name="gr8" draw:text-style-name="P22" svg:x1="6.867cm" svg:y1="0.295cm" svg:x2="4.406cm" svg:y2="0.242cm"><text:p/></draw:line><draw:line text:anchor-type="char" draw:z-index="19" draw:style-name="gr7" draw:text-style-name="P22" svg:x1="14.328cm" svg:y1="-0.155cm" svg:x2="14.54cm" svg:y2="0.738cm"><text:p/></draw:line></text:p>
      <text:p text:style-name="P4"><draw:line text:anchor-type="char" draw:z-index="13" draw:style-name="gr7" draw:text-style-name="P22" svg:x1="6.867cm" svg:y1="-0.185cm" svg:x2="3.93cm" svg:y2="1.256cm"><text:p/></draw:line></text:p>
      <text:p text:style-name="P4"><draw:g text:anchor-type="char" draw:z-index="12" draw:style-name="gr2"><draw:custom-shape draw:style-name="gr5" draw:text-style-name="P18" svg:width="3.89cm" svg:height="3.017cm" svg:x="0.676cm" svg:y="0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2.751cm" svg:height="2.135cm" svg:x="1.244cm" svg:y="0.642cm"><draw:text-box><text:p text:style-name="P19"><text:span text:style-name="T9">Co je napsáno</text:span></text:p><text:p text:style-name="P19"><text:span text:style-name="T9">nad oponou?</text:span></text:p><text:p text:style-name="P20"><text:span text:style-name="T9">.....................</text:span></text:p></draw:text-box></draw:frame></draw:g><draw:line text:anchor-type="char" draw:z-index="20" draw:style-name="gr7" draw:text-style-name="P22" svg:x1="9.539cm" svg:y1="-0.233cm" svg:x2="11.444cm" svg:y2="2.079cm"><text:p/></draw:line><draw:line text:anchor-type="char" draw:z-index="21" draw:style-name="gr7" draw:text-style-name="P22" svg:x1="8.745cm" svg:y1="-0.233cm" svg:x2="8.454cm" svg:y2="1.63cm"><text:p/></draw:line></text:p>
      <text:p text:style-name="P4"><draw:g text:anchor-type="char" draw:z-index="10" draw:style-name="gr2"><draw:custom-shape draw:style-name="gr6" draw:text-style-name="P18" svg:width="5.499cm" svg:height="7.125cm" svg:x="4.385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89cm" svg:height="5.04cm" svg:x="5.188cm" svg:y="1.397cm"><draw:text-box><text:p text:style-name="P19"><text:span text:style-name="T9">Kteří malíři se podíleli</text:span></text:p><text:p text:style-name="P19"><text:span text:style-name="T9">na výzdobě ND?</text:span></text:p><text:p text:style-name="P19"><text:span text:style-name="T9"/></text:p><text:p text:style-name="P19"><text:span text:style-name="T9">............................</text:span></text:p><text:p text:style-name="P19"><text:span text:style-name="T9"/></text:p><text:p text:style-name="P19"><text:span text:style-name="T9">...........................</text:span></text:p><text:p text:style-name="P19"><text:span text:style-name="T9"/></text:p><text:p text:style-name="P19"><text:span text:style-name="T9"/></text:p><text:p text:style-name="P19"><text:span text:style-name="T9">V. Hynais</text:span></text:p></draw:text-box></draw:frame></draw:g></text:p>
      <text:p text:style-name="P4"><draw:g text:anchor-type="char" draw:z-index="9" draw:style-name="gr2"><draw:custom-shape draw:style-name="gr5" draw:text-style-name="P18" svg:width="5.398cm" svg:height="5.326cm" svg:x="10.28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818cm" svg:height="3.767cm" svg:x="11.07cm" svg:y="0.84cm"><draw:text-box><text:p text:style-name="P19"><text:span text:style-name="T9">Kteří architekti se podíleli</text:span></text:p><text:p text:style-name="P19"><text:span text:style-name="T9">na stavbě ND?</text:span></text:p><text:p text:style-name="P19"><text:span text:style-name="T9"/></text:p><text:p text:style-name="P19"><text:span text:style-name="T9">..............................</text:span></text:p><text:p text:style-name="P19"><text:span text:style-name="T9"/></text:p><text:p text:style-name="P19"><text:span text:style-name="T9">............................. </text:span></text:p></draw:text-box></draw:frame></draw:g></text:p>
      <text:p text:style-name="P4"/>
      <text:p text:style-name="P4"/>
      <text:p text:style-name="P4"/>
      <text:p text:style-name="P4"><draw:g text:anchor-type="char" draw:z-index="28" draw:style-name="gr2"><draw:custom-shape draw:style-name="gr5" draw:text-style-name="P18" svg:width="3.123cm" svg:height="2.038cm" svg:x="0.628cm" svg:y="-0.2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2.209cm" svg:height="1.442cm" svg:x="1.085cm" svg:y="0.09cm"><draw:text-box><text:p text:style-name="P19"><text:span text:style-name="T9">Strop hlediště</text:span></text:p></draw:text-box></draw:frame></draw:g><draw:line text:anchor-type="char" draw:z-index="30" draw:style-name="gr7" draw:text-style-name="P22" svg:x1="5.549cm" svg:y1="-0.206cm" svg:x2="3.75cm" svg:y2="0.429cm"><text:p/></draw:line></text:p>
      <text:p text:style-name="P4"><draw:line text:anchor-type="char" draw:z-index="31" draw:style-name="gr7" draw:text-style-name="P22" svg:x1="5.893cm" svg:y1="0.108cm" svg:x2="4.729cm" svg:y2="1.537cm"><text:p/></draw:line></text:p>
      <text:p text:style-name="P4"><draw:g text:anchor-type="char" draw:z-index="29" draw:style-name="gr2"><draw:custom-shape draw:style-name="gr5" draw:text-style-name="P18" svg:width="3.731cm" svg:height="1.925cm" svg:x="1.316cm" svg:y="0.5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2.641cm" svg:height="1.364cm" svg:x="1.859cm" svg:y="0.821cm"><draw:text-box><text:p text:style-name="P19"><text:span text:style-name="T9">Cyklus lunet „Vlast“</text:span></text:p></draw:text-box></draw:frame></draw:g></text:p>
      <text:p text:style-name="P4"><draw:g text:anchor-type="char" draw:z-index="11" draw:style-name="gr2"><draw:custom-shape draw:style-name="gr5" draw:text-style-name="P18" svg:width="3.834cm" svg:height="2.038cm" svg:x="9.724cm" svg:y="0.5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1" svg:width="2.712cm" svg:height="1.442cm" svg:x="10.283cm" svg:y="0.89cm"><draw:text-box><text:p text:style-name="P21"><text:span text:style-name="T9">Co vymaloval?</text:span></text:p><text:p text:style-name="P21"><text:span text:style-name="T9">.....................</text:span></text:p></draw:text-box></draw:frame></draw:g><draw:line text:anchor-type="char" draw:z-index="22" draw:style-name="gr7" draw:text-style-name="P22" svg:x1="8.031cm" svg:y1="0.434cm" svg:x2="9.698cm" svg:y2="1.175cm"><text:p/></draw:line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6"><text:soft-page-break/><text:span text:style-name="T2">4) Podtrhni jméno, které do řady nepatří. Vysvětli proč.</text:span></text:p>
      <text:p text:style-name="P4"/>
      <text:p text:style-name="P7"><text:span text:style-name="T1">Kotěra, Vrchlický, Gočár <text:s text:c="3"/>…………………………………………………….</text:span></text:p>
      <text:p text:style-name="P7"><text:span text:style-name="T1">Smetana, Myslbek, Šaloun <text:s text:c="3"/>…..…………………………………………………</text:span></text:p>
      <text:p text:style-name="P7"><text:span text:style-name="T1">Hynais, Sládek, Švabinský <text:s text:c="3"/>……………………………………………………..</text:span></text:p>
      <text:p text:style-name="P4"/>
      <text:p text:style-name="P4"/>
      <text:h text:style-name="P11" text:outline-level="1"><text:span text:style-name="T1">5) Přiřaď stavby ke stavebním slohům.</text:span></text:h>
      <text:p text:style-name="P9"><text:span text:style-name="T1">novorenesance<text:tab/><text:tab/>Obecní dům v Praze</text:span></text:p>
      <text:p text:style-name="P9"><text:span text:style-name="T1">secese<text:tab/><text:tab/><text:tab/><text:tab/>dům U Černé Matky Boží v Praze</text:span></text:p>
      <text:p text:style-name="P9"><text:span text:style-name="T1">kubismus<text:tab/><text:tab/><text:tab/>Národní muzeum</text:span></text:p>
      <text:p text:style-name="P10"/>
      <text:p text:style-name="P10"/>
      <text:h text:style-name="P11" text:outline-level="1"><text:span text:style-name="T1">6) Vyber správnou odpověď.</text:span></text:h>
      <text:p text:style-name="P4"> </text:p>
      <text:p text:style-name="P4">V roce 1862 byl založen spolek Sokol.</text:p>
      <text:p text:style-name="P4"> </text:p>
      <text:p text:style-name="P6"><text:span text:style-name="T1">Sokol je: </text:span><text:span text:style-name="T2">a)</text:span><text:span text:style-name="T1"> pěvecký spolek  </text:span><text:span text:style-name="T2">b)</text:span><text:span text:style-name="T1"> tělovýchovný spolek  </text:span><text:span text:style-name="T2">c)</text:span><text:span text:style-name="T1"> malířský spolek</text:span></text:p>
      <text:p text:style-name="P4"> </text:p>
      <text:p text:style-name="P6"><text:span text:style-name="T1">Mezi zakladateli Sokola byl : </text:span><text:span text:style-name="T2">a)</text:span><text:span text:style-name="T1"> K. J .Erben  </text:span><text:span text:style-name="T2">b)</text:span><text:span text:style-name="T1"> M. Tyrš  </text:span><text:span text:style-name="T2">c)</text:span><text:span text:style-name="T1"> J. K. Tyl</text:span></text:p>
      <text:p text:style-name="P4"> </text:p>
      <text:p text:style-name="P6"><text:span text:style-name="T1">Autorem sokolského praporu je: </text:span><text:span text:style-name="T2">a)</text:span><text:span text:style-name="T1"> V. Brožík <text:s/></text:span><text:span text:style-name="T2">b)</text:span><text:span text:style-name="T1"> A. Mucha  </text:span><text:span text:style-name="T2">c)</text:span><text:span text:style-name="T1"> J. Mánes</text:span></text:p>
      <text:p text:style-name="P4"> </text:p>
      <text:p text:style-name="P6"><text:span text:style-name="T1">Hromadné vystoupení sokolů se nazývá: </text:span><text:span text:style-name="T2">a)</text:span><text:span text:style-name="T1"> slet  </text:span><text:span text:style-name="T2">b)</text:span><text:span text:style-name="T1"> schůze  </text:span><text:span text:style-name="T2">c)</text:span><text:span text:style-name="T1"> koncert</text:span></text:p>
      <text:p text:style-name="P10"> </text:p>
      <text:p text:style-name="P3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1" text:outline-level="1" text:is-list-header="true"><text:soft-page-break/><text:span text:style-name="T5">Kultura 2. poloviny 19. století - klíč</text:span></text:h>
      <text:p text:style-name="P3"/>
      <text:p text:style-name="Text_20_body"><text:span text:style-name="T2">1) Přiřaď hudební díla k jejich autorům. Některé názvy musíš připojit k sobě.</text:span></text:p>
      <text:p text:style-name="P3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6"/>
            <text:p text:style-name="P15">MÁ, PŘÍHODY, Z NOVÉHO, VLAST, LIŠKY, PRODANÁ,</text:p>
            <text:p text:style-name="P15"/>
            <text:p text:style-name="P15">BYSTROUŠKY, SVĚTA, ČERT, BRANIBOŘI, RUSALKA, </text:p>
            <text:p text:style-name="P15"/>
            <text:p text:style-name="P15">LIBUŠE, A KÁČA, V ČECHÁCH, NEVĚSTA </text:p>
            <text:p text:style-name="P15"/>
          </table:table-cell>
        </table:table-row>
      </table:table>
      <text:p text:style-name="P3"/>
      <text:p text:style-name="P3"/>
      <text:p text:style-name="P6"><text:span text:style-name="T1">Bedřich Smetana – </text:span><text:span text:style-name="T5">Má vlast, Prodaná nevěsta, Braniboři v Čechách, Libuše</text:span></text:p>
      <text:p text:style-name="P6"><text:span text:style-name="T1">Antonín Dvořák – </text:span><text:span text:style-name="T5">Z nového světa, Rusalka, Čert a Káča</text:span></text:p>
      <text:p text:style-name="P6"><text:span text:style-name="T1">Leoš Janáček – </text:span><text:span text:style-name="T5">Příhody lišky Bystroušky </text:span></text:p>
      <text:p text:style-name="P4"/>
      <text:p text:style-name="P4"/>
      <text:p text:style-name="P6"><text:span text:style-name="T2">2) Literární díla přiřaď k jejich autorům. Některé názvy musíš připojit k sobě.</text:span></text:p>
      <text:p text:style-name="P3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6"/>
            <text:p text:style-name="P15">BABIČKA, STARÉ, PROTI, VÝLET, KŘÍŽ, POVĚSTI,</text:p>
            <text:p text:style-name="P15"/>
            <text:p text:style-name="P15">PANA, ČESKÉ, BROUČKA, VŠEM, U POTOKA </text:p>
            <text:p text:style-name="P15"/>
          </table:table-cell>
        </table:table-row>
      </table:table>
      <text:p text:style-name="P4"/>
      <text:p text:style-name="P4"/>
      <text:p text:style-name="P6"><text:span text:style-name="T1">Božena Němcová - </text:span><text:span text:style-name="T5">Babička</text:span></text:p>
      <text:p text:style-name="P6"><text:span text:style-name="T1">Svatopluk Čech – </text:span><text:span text:style-name="T5">Výlet pana Broučka</text:span></text:p>
      <text:p text:style-name="P6"><text:span text:style-name="T1">Alois Jirásek – </text:span><text:span text:style-name="T5">Staré pověsti české, Proti všem</text:span></text:p>
      <text:p text:style-name="P6"><text:span text:style-name="T1">Karolina Světlá – </text:span><text:span text:style-name="T5">Kříž u potoka </text:span></text:p>
      <text:p text:style-name="P4"/>
      <text:p text:style-name="P4"/>
      <text:p text:style-name="P1"/>
      <text:h text:style-name="P14" text:outline-level="1" text:is-list-header="true"><text:span text:style-name="T1">3) </text:span><text:span text:style-name="T1">Doplň do schématu:</text:span></text:h>
      <text:p text:style-name="P4"><draw:g text:anchor-type="char" draw:z-index="37" draw:style-name="gr2"><draw:custom-shape draw:style-name="gr5" draw:text-style-name="P18" svg:width="4.366cm" svg:height="3.283cm" svg:x="3.216cm" svg:y="0.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089cm" svg:height="2.324cm" svg:x="3.853cm" svg:y="1.108cm"><draw:text-box><text:p text:style-name="P19"><text:span text:style-name="T9">Co se s ním krátce </text:span></text:p><text:p text:style-name="P19"><text:span text:style-name="T9">po otevření stalo?</text:span></text:p><text:p text:style-name="P19"><text:span text:style-name="T10">vyhořelo</text:span></text:p></draw:text-box></draw:frame></draw:g></text:p>
      <text:p text:style-name="P4"/>
      <text:p text:style-name="P4"/>
      <text:p text:style-name="P4"/>
      <text:p text:style-name="P4"><draw:line text:anchor-type="char" draw:z-index="55" draw:style-name="gr7" draw:text-style-name="P22" svg:x1="7.581cm" svg:y1="0.973cm" svg:x2="7.052cm" svg:y2="0.356cm"><text:p/></draw:line></text:p>
      <text:p text:style-name="P4"><draw:g text:anchor-type="char" draw:z-index="36" draw:style-name="gr2"><draw:custom-shape draw:style-name="gr5" draw:text-style-name="P18" svg:width="4.948cm" svg:height="2.805cm" svg:x="5.359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502cm" svg:height="1.987cm" svg:x="6.08cm" svg:y="0.612cm"><draw:text-box><text:p text:style-name="P19"><text:span text:style-name="T9">V kterém roce bylo</text:span></text:p><text:p text:style-name="P21"><text:span text:style-name="T9">poprvé otevřeno?</text:span></text:p><text:p text:style-name="P21"><text:span text:style-name="T10">1881</text:span></text:p></draw:text-box></draw:frame></draw:g><draw:g text:anchor-type="char" draw:z-index="38" draw:style-name="gr2"><draw:custom-shape draw:style-name="gr5" draw:text-style-name="P18" svg:width="4.922cm" svg:height="2.779cm" svg:x="10.756cm" svg:y="0.6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483cm" svg:height="1.968cm" svg:x="11.476cm" svg:y="1.016cm"><draw:text-box><text:p text:style-name="P19"><text:span text:style-name="T9">V kterém roce bylo </text:span></text:p><text:p text:style-name="P21"><text:span text:style-name="T9">otevřeno podruhé?</text:span></text:p><text:p text:style-name="P21"><text:span text:style-name="T10">1883</text:span></text:p></draw:text-box></draw:frame></draw:g></text:p>
      <text:p text:style-name="P4"/>
      <text:p text:style-name="P4"><draw:g text:anchor-type="char" draw:z-index="35" draw:style-name="gr2"><draw:custom-shape draw:style-name="gr5" draw:text-style-name="P18" svg:width="4.684cm" svg:height="3.142cm" svg:x="0.676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315cm" svg:height="2.225cm" svg:x="1.359cm" svg:y="0.633cm"><draw:text-box><text:p text:style-name="P19"><text:span text:style-name="T9">V kterém roce byl</text:span></text:p><text:p text:style-name="P19"><text:span text:style-name="T9">položen základní</text:span></text:p><text:p text:style-name="P19"><text:span text:style-name="T9">kámen?</text:span></text:p><text:p text:style-name="P20"><text:span text:style-name="T10">1868</text:span></text:p></draw:text-box></draw:frame></draw:g></text:p>
      <text:p text:style-name="P4"/>
      <text:p text:style-name="P4"><draw:custom-shape text:anchor-type="char" draw:z-index="33" draw:style-name="gr1" draw:text-style-name="P18" svg:width="3.414cm" svg:height="1.846cm" svg:x="6.84cm" svg:y="0.62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48" draw:style-name="gr7" draw:text-style-name="P22" svg:x1="8.295cm" svg:y1="1.266cm" svg:x2="8.269cm" svg:y2="-0.076cm"><text:p/></draw:line><draw:line text:anchor-type="char" draw:z-index="49" draw:style-name="gr7" draw:text-style-name="P22" svg:x1="9.327cm" svg:y1="1.741cm" svg:x2="11.788cm" svg:y2="0.153cm"><text:p/></draw:line><draw:line text:anchor-type="char" draw:z-index="50" draw:style-name="gr7" draw:text-style-name="P22" svg:x1="13.984cm" svg:y1="0.305cm" svg:x2="13.984cm" svg:y2="0.861cm"><text:p/></draw:line></text:p>
      <text:p text:style-name="P4"><draw:g text:anchor-type="char" draw:z-index="39" draw:style-name="gr2"><draw:custom-shape draw:style-name="gr5" draw:text-style-name="P18" svg:width="4.76cm" svg:height="2.839cm" svg:x="12.291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366cm" svg:height="2.01cm" svg:x="12.988cm" svg:y="0.503cm"><draw:text-box><text:p text:style-name="P19"><text:span text:style-name="T9">Jakou operou bylo</text:span></text:p><text:p text:style-name="P21"><text:span text:style-name="T9">otevřeno?</text:span></text:p><text:p text:style-name="P21"><text:span text:style-name="T10">Libuše</text:span></text:p></draw:text-box></draw:frame></draw:g></text:p>
      <text:p text:style-name="P4"><draw:line text:anchor-type="char" draw:z-index="47" draw:style-name="gr7" draw:text-style-name="P22" svg:x1="6.867cm" svg:y1="1.092cm" svg:x2="5.015cm" svg:y2="-0.25cm"><text:p/></draw:line><draw:line text:anchor-type="char" draw:z-index="56" draw:style-name="gr7" draw:text-style-name="P22" svg:x1="2.93cm" svg:y1="1.794cm" svg:x2="3.168cm" svg:y2="0.235cm"><text:p/></draw:line></text:p>
      <text:p text:style-name="P4"/>
      <text:p text:style-name="P4"><draw:frame draw:style-name="fr1" draw:name="Rámec2" text:anchor-type="char" svg:x="6.84cm" svg:y="-0.282cm" svg:width="3.466cm" svg:height="2.388cm" draw:z-index="32"><draw:text-box><text:p text:style-name="P2">Národní divadlo</text:p></draw:text-box></draw:frame><draw:g text:anchor-type="char" draw:z-index="34" draw:style-name="gr2"><draw:custom-shape draw:style-name="gr3" draw:text-style-name="P18" svg:width="3.07cm" svg:height="1.04cm" svg:x="1.337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2.174cm" svg:height="0.736cm" svg:x="1.785cm" svg:y="0.51cm"><draw:text-box><text:p text:style-name="P19"><text:span text:style-name="T8">začátek</text:span></text:p></draw:text-box></draw:frame></draw:g></text:p>
      <text:p text:style-name="P4"><draw:g text:anchor-type="char" draw:z-index="40" draw:style-name="gr2"><draw:custom-shape draw:style-name="gr5" draw:text-style-name="P18" svg:width="3.701cm" svg:height="1.985cm" svg:x="13.005cm" svg:y="0.7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1" svg:width="2.618cm" svg:height="1.407cm" svg:x="13.547cm" svg:y="1.025cm"><draw:text-box><text:p text:style-name="P21"><text:span text:style-name="T9">Kdo ji složil?</text:span></text:p><text:p text:style-name="P21"><text:span text:style-name="T10">B. Smetana</text:span></text:p></draw:text-box></draw:frame></draw:g><draw:line text:anchor-type="char" draw:z-index="46" draw:style-name="gr8" draw:text-style-name="P22" svg:x1="6.867cm" svg:y1="0.295cm" svg:x2="4.406cm" svg:y2="0.242cm"><text:p/></draw:line><draw:line text:anchor-type="char" draw:z-index="51" draw:style-name="gr7" draw:text-style-name="P22" svg:x1="14.328cm" svg:y1="-0.155cm" svg:x2="14.54cm" svg:y2="0.738cm"><text:p/></draw:line></text:p>
      <text:p text:style-name="P4"><draw:line text:anchor-type="char" draw:z-index="45" draw:style-name="gr7" draw:text-style-name="P22" svg:x1="6.867cm" svg:y1="-0.185cm" svg:x2="3.93cm" svg:y2="1.256cm"><text:p/></draw:line></text:p>
      <text:p text:style-name="P4"><draw:g text:anchor-type="char" draw:z-index="44" draw:style-name="gr2"><draw:custom-shape draw:style-name="gr5" draw:text-style-name="P18" svg:width="3.89cm" svg:height="3.017cm" svg:x="0.676cm" svg:y="0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2.751cm" svg:height="2.135cm" svg:x="1.244cm" svg:y="0.642cm"><draw:text-box><text:p text:style-name="P19"><text:span text:style-name="T9">Co je napsáno</text:span></text:p><text:p text:style-name="P21"><text:span text:style-name="T9">nad oponou?</text:span></text:p><text:p text:style-name="P21"><text:span text:style-name="T10">Národ sobě</text:span></text:p></draw:text-box></draw:frame></draw:g><draw:line text:anchor-type="char" draw:z-index="52" draw:style-name="gr7" draw:text-style-name="P22" svg:x1="9.539cm" svg:y1="-0.233cm" svg:x2="11.444cm" svg:y2="2.079cm"><text:p/></draw:line><draw:line text:anchor-type="char" draw:z-index="53" draw:style-name="gr7" draw:text-style-name="P22" svg:x1="8.745cm" svg:y1="-0.233cm" svg:x2="8.454cm" svg:y2="1.63cm"><text:p/></draw:line></text:p>
      <text:p text:style-name="P4"><draw:g text:anchor-type="char" draw:z-index="42" draw:style-name="gr2"><draw:custom-shape draw:style-name="gr6" draw:text-style-name="P18" svg:width="5.499cm" svg:height="7.125cm" svg:x="4.385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89cm" svg:height="5.04cm" svg:x="5.188cm" svg:y="1.397cm"><draw:text-box><text:p text:style-name="P19"><text:span text:style-name="T9">Kteří malíři se podíleli</text:span></text:p><text:p text:style-name="P19"><text:span text:style-name="T9">na výzdobě ND?</text:span></text:p><text:p text:style-name="P19"><text:span text:style-name="T9"/></text:p><text:p text:style-name="P19"><text:span text:style-name="T10">F. Ženíšek</text:span></text:p><text:p text:style-name="P19"><text:span text:style-name="T9"/></text:p><text:p text:style-name="P19"><text:span text:style-name="T10">M. Aleš</text:span></text:p><text:p text:style-name="P19"><text:span text:style-name="T9"/></text:p><text:p text:style-name="P19"><text:span text:style-name="T9"/></text:p><text:p text:style-name="P19"><text:span text:style-name="T9">V. Hynais</text:span></text:p></draw:text-box></draw:frame></draw:g></text:p>
      <text:p text:style-name="P4"><draw:g text:anchor-type="char" draw:z-index="41" draw:style-name="gr2"><draw:custom-shape draw:style-name="gr5" draw:text-style-name="P18" svg:width="5.398cm" svg:height="5.326cm" svg:x="10.28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3.818cm" svg:height="3.767cm" svg:x="11.07cm" svg:y="0.84cm"><draw:text-box><text:p text:style-name="P19"><text:span text:style-name="T9">Kteří architekti se podíleli</text:span></text:p><text:p text:style-name="P19"><text:span text:style-name="T9">na stavbě ND?</text:span></text:p><text:p text:style-name="P19"><text:span text:style-name="T9"/></text:p><text:p text:style-name="P19"><text:span text:style-name="T10">J. Zítek</text:span></text:p><text:p text:style-name="P19"><text:span text:style-name="T9"/></text:p><text:p text:style-name="P19"><text:span text:style-name="T10">J. Schulz</text:span></text:p></draw:text-box></draw:frame></draw:g></text:p>
      <text:p text:style-name="P4"/>
      <text:p text:style-name="P4"/>
      <text:p text:style-name="P4"/>
      <text:p text:style-name="P4"><draw:g text:anchor-type="char" draw:z-index="57" draw:style-name="gr2"><draw:custom-shape draw:style-name="gr5" draw:text-style-name="P18" svg:width="3.123cm" svg:height="2.038cm" svg:x="0.628cm" svg:y="-0.2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2.209cm" svg:height="1.442cm" svg:x="1.085cm" svg:y="0.09cm"><draw:text-box><text:p text:style-name="P19"><text:span text:style-name="T9">Strop hlediště</text:span></text:p></draw:text-box></draw:frame></draw:g><draw:line text:anchor-type="char" draw:z-index="59" draw:style-name="gr7" draw:text-style-name="P22" svg:x1="5.549cm" svg:y1="-0.206cm" svg:x2="3.75cm" svg:y2="0.429cm"><text:p/></draw:line></text:p>
      <text:p text:style-name="P4"><draw:line text:anchor-type="char" draw:z-index="60" draw:style-name="gr7" draw:text-style-name="P22" svg:x1="5.893cm" svg:y1="0.108cm" svg:x2="4.729cm" svg:y2="1.537cm"><text:p/></draw:line></text:p>
      <text:p text:style-name="P4"/>
      <text:p text:style-name="P4"><draw:g text:anchor-type="char" draw:z-index="43" draw:style-name="gr2"><draw:custom-shape draw:style-name="gr5" draw:text-style-name="P18" svg:width="4.287cm" svg:height="2.038cm" svg:x="9.698cm" svg:y="0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1" svg:width="3.035cm" svg:height="1.442cm" svg:x="10.324cm" svg:y="0.889cm"><draw:text-box><text:p text:style-name="P21"><text:span text:style-name="T9">Co vymaloval?</text:span></text:p><text:p text:style-name="P21"><text:span text:style-name="T10">Oponu</text:span></text:p></draw:text-box></draw:frame></draw:g><draw:line text:anchor-type="char" draw:z-index="54" draw:style-name="gr7" draw:text-style-name="P22" svg:x1="8.031cm" svg:y1="0.434cm" svg:x2="9.698cm" svg:y2="1.175cm"><text:p/></draw:line><draw:g text:anchor-type="char" draw:z-index="58" draw:style-name="gr2"><draw:custom-shape draw:style-name="gr5" draw:text-style-name="P18" svg:width="3.731cm" svg:height="2.296cm" svg:x="1.316cm" svg:y="-0.2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2.641cm" svg:height="1.625cm" svg:x="1.859cm" svg:y="0.104cm"><draw:text-box><text:p text:style-name="P19"><text:span text:style-name="T9">Cyklus lunet „Vlast“</text:span></text:p></draw:text-box></draw:frame></draw:g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6"><text:soft-page-break/><text:span text:style-name="T2">4) Podtrhni jméno, které do řady nepatří. Vysvětli proč.</text:span></text:p>
      <text:p text:style-name="P4"/>
      <text:p text:style-name="P7"><text:span text:style-name="T1">Kotěra, </text:span><text:span text:style-name="T4">Vrchlický</text:span><text:span text:style-name="T1">, Gočár     </text:span><text:span text:style-name="T5">architekti</text:span></text:p>
      <text:p text:style-name="P7"><text:span text:style-name="T4">Smetana</text:span><text:span text:style-name="T1">, Myslbek, Šaloun  </text:span><text:span text:style-name="T5">sochaři</text:span></text:p>
      <text:p text:style-name="P7"><text:span text:style-name="T1">Hynais, </text:span><text:span text:style-name="T4">Sládek</text:span><text:span text:style-name="T1">, Švabinský  </text:span><text:span text:style-name="T5">malíři</text:span></text:p>
      <text:p text:style-name="P4"> </text:p>
      <text:p text:style-name="P4"> </text:p>
      <text:h text:style-name="P11" text:outline-level="1"><text:span text:style-name="T1">5) Přiřaď stavby ke stavebním slohům.</text:span></text:h>
      <text:p text:style-name="P9"><draw:line text:anchor-type="char" draw:z-index="24" draw:style-name="gr9" draw:text-style-name="P22" svg:x1="4.041cm" svg:y1="0.266cm" svg:x2="6.105cm" svg:y2="1.721cm"><text:p/></draw:line><draw:line text:anchor-type="char" draw:z-index="26" draw:style-name="gr9" draw:text-style-name="P22" svg:x1="2.771cm" svg:y1="0.955cm" svg:x2="6.052cm" svg:y2="0.346cm"><text:p/></draw:line><text:span text:style-name="T1">n</text:span><text:span text:style-name="T1">ovorenesance<text:tab/><text:tab/>Obecní dům v Praze</text:span></text:p>
      <text:p text:style-name="P9"><draw:line text:anchor-type="char" draw:z-index="25" draw:style-name="gr9" draw:text-style-name="P22" svg:x1="3.036cm" svg:y1="0.943cm" svg:x2="5.999cm" svg:y2="0.282cm"><text:p/></draw:line><text:span text:style-name="T1">secese<text:tab/><text:tab/><text:tab/><text:tab/></text:span><text:span text:style-name="T1">dům U Černé Matky Boží v Praze</text:span></text:p>
      <text:p text:style-name="P9"><text:span text:style-name="T1">kubismus<text:tab/><text:tab/><text:tab/>Národní muzeum</text:span></text:p>
      <text:p text:style-name="P10"> </text:p>
      <text:p text:style-name="P10"> </text:p>
      <text:h text:style-name="P11" text:outline-level="1"><text:span text:style-name="T1">6) Vyber správnou odpověď.</text:span></text:h>
      <text:p text:style-name="P4"> </text:p>
      <text:p text:style-name="P4">V roce 1862 byl založen spolek Sokol.</text:p>
      <text:p text:style-name="P4"> </text:p>
      <text:p text:style-name="P6"><text:span text:style-name="T1">Sokol je: </text:span><text:span text:style-name="T2">a)</text:span><text:span text:style-name="T1"> pěvecký spolek  </text:span><text:span text:style-name="T6">b)</text:span><text:span text:style-name="T1"> tělovýchovný spolek  </text:span><text:span text:style-name="T2">c)</text:span><text:span text:style-name="T1"> malířský spolek</text:span></text:p>
      <text:p text:style-name="P4"> </text:p>
      <text:p text:style-name="P6"><text:span text:style-name="T1">Mezi zakladateli Sokola byl : </text:span><text:span text:style-name="T2">a)</text:span><text:span text:style-name="T1"> K. J. Erben  </text:span><text:span text:style-name="T6">b)</text:span><text:span text:style-name="T1"> M. Tyrš  </text:span><text:span text:style-name="T2">c)</text:span><text:span text:style-name="T1"> J. K. Tyl</text:span></text:p>
      <text:p text:style-name="P4"> </text:p>
      <text:p text:style-name="P6"><text:span text:style-name="T1">Autorem sokolského praporu je: </text:span><text:span text:style-name="T2">a)</text:span><text:span text:style-name="T1"> V. Brožík <text:s/></text:span><text:span text:style-name="T2">b)</text:span><text:span text:style-name="T1"> A. Mucha  </text:span><text:span text:style-name="T6">c)</text:span><text:span text:style-name="T1"> J. Mánes</text:span></text:p>
      <text:p text:style-name="P4"> </text:p>
      <text:p text:style-name="P6"><text:span text:style-name="T1">Hromadné vystoupení sokolů se nazývá: </text:span><text:span text:style-name="T6">a)</text:span><text:span text:style-name="T1"> slet  </text:span><text:span text:style-name="T2">b)</text:span><text:span text:style-name="T1"> schůze  </text:span><text:span text:style-name="T2">c)</text:span><text:span text:style-name="T1"> koncert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Převést_20_1" style:display-name="Převést 1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Převést_20_2" style:display-name="Převést 2" style:page-layout-name="Mpm2">
      <style:footer>
        <text:p text:style-name="M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ultura 2. pol. 19. století</dc:title>
    <dc:description>Dostupné z Metodického portálu www.rvp.cz, ISSN: 1802-4785, financovaného z ESF a státního rozpočtu ČR. Provozováno Výzkumným ústavem pedagogickým v Praze..</dc:description>
    <meta:initial-creator>Lenka Medunová</meta:initial-creator>
    <meta:creation-date>2009-01-30T08:52:00</meta:creation-date>
    <dc:creator>Svejdova</dc:creator>
    <dc:date>2009-01-30T10:17:00</dc:date>
    <meta:editing-cycles>5</meta:editing-cycles>
    <meta:editing-duration>PT00H18M00S</meta:editing-duration>
    <meta:document-statistic meta:table-count="4" meta:image-count="0" meta:object-count="0" meta:page-count="6" meta:paragraph-count="81" meta:word-count="495" meta:character-count="3312"/>
    <meta:generator>OpenOffice.org/3.0$Win32 OpenOffice.org_project/300m9$Build-9358</meta:generator>
  </office:meta>
</office:document-meta>
</file>