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style:font-size-asian="26pt" style:font-weight-asian="bold" style:font-size-complex="26pt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text-properties style:font-name="Comic Sans MS" fo:font-size="14pt" fo:language="none" fo:country="none" style:font-size-asian="14pt" style:language-asian="none" style:country-asian="none" style:font-size-complex="14pt"/>
    </style:style>
    <style:style style:name="P4" style:family="paragraph" style:parent-style-name="Standard">
      <style:text-properties style:font-name="Comic Sans MS" fo:font-style="italic" fo:font-weight="bold" style:font-style-asian="italic" style:font-weight-asian="bold" style:font-size-complex="12pt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6" style:family="paragraph" style:parent-style-name="Standard" style:list-style-name="WW8Num1">
      <style:paragraph-properties fo:margin-left="1.27cm" fo:margin-right="0cm" fo:text-indent="-0.635cm" style:auto-text-indent="false"/>
      <style:text-properties style:font-name="Comic Sans MS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6pt" fo:font-weight="bold" style:font-size-asian="26pt" style:font-weight-asian="bold" style:font-size-complex="26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>
      <style:paragraph-properties style:writing-mode="lr-tb"/>
    </style:style>
    <style:style style:name="P10" style:family="paragraph">
      <style:paragraph-properties fo:margin-top="0cm" fo:margin-bottom="0.353cm" fo:line-height="115%" style:writing-mode="lr-tb"/>
    </style:style>
    <style:style style:name="P11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style:font-name="Comic Sans MS" style:font-size-complex="12pt"/>
    </style:style>
    <style:style style:name="T2" style:family="text">
      <style:text-properties style:font-name="Comic Sans MS" fo:font-weight="bold" style:font-weight-asian="bold" style:font-size-complex="12pt"/>
    </style:style>
    <style:style style:name="T3" style:family="text">
      <style:text-properties fo:color="#333333" fo:font-style="italic" style:font-style-asian="italic" style:font-style-complex="italic"/>
    </style:style>
    <style:style style:name="T4" style:family="text">
      <style:text-properties style:use-window-font-color="true" style:font-name="Times New Roman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T5" style:family="text">
      <style:text-properties style:use-window-font-color="true" style:font-name="Times New Roman" fo:font-size="100pt" fo:language="cs" fo:country="CZ" style:font-name-asian="Calibri" style:font-size-asian="100pt" style:font-name-complex="Calibri" style:font-size-complex="100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1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řevody – jednotky délky</text:p>
      <text:p text:style-name="P1"/>
      <text:p text:style-name="P3"><draw:g text:anchor-type="char" draw:z-index="4" draw:style-name="gr1"><draw:custom-shape draw:style-name="gr2" draw:text-style-name="P9" svg:width="7.859cm" svg:height="6.06cm" svg:x="4.955cm" svg:y="14.7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7.27cm" svg:height="5.471cm" svg:x="5.248cm" svg:y="15.014cm"><draw:text-box><text:p text:style-name="P10"><text:span text:style-name="T4"/></text:p><text:p text:style-name="P11"><text:span text:style-name="T5">mm</text:span></text:p></draw:text-box></draw:frame></draw:g><draw:g text:anchor-type="char" draw:z-index="3" draw:style-name="gr1"><draw:custom-shape draw:style-name="gr2" draw:text-style-name="P9" svg:width="7.859cm" svg:height="6.06cm" svg:x="9.32cm" svg:y="7.5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7.27cm" svg:height="5.471cm" svg:x="9.613cm" svg:y="7.844cm"><draw:text-box><text:p text:style-name="P10"><text:span text:style-name="T4"/></text:p><text:p text:style-name="P11"><text:span text:style-name="T5">cm</text:span></text:p></draw:text-box></draw:frame></draw:g><draw:g text:anchor-type="char" draw:z-index="2" draw:style-name="gr1"><draw:custom-shape draw:style-name="gr2" draw:text-style-name="P9" svg:width="7.859cm" svg:height="6.06cm" svg:x="0.457cm" svg:y="7.4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7.27cm" svg:height="5.471cm" svg:x="0.75cm" svg:y="7.712cm"><draw:text-box><text:p text:style-name="P10"><text:span text:style-name="T4"/></text:p><text:p text:style-name="P11"><text:span text:style-name="T5">dm</text:span></text:p></draw:text-box></draw:frame></draw:g><draw:g text:anchor-type="char" draw:z-index="1" draw:style-name="gr1"><draw:custom-shape draw:style-name="gr2" draw:text-style-name="P9" svg:width="7.859cm" svg:height="6.06cm" svg:x="9.109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7.27cm" svg:height="5.471cm" svg:x="9.402cm" svg:y="0.568cm"><draw:text-box><text:p text:style-name="P10"><text:span text:style-name="T4"/></text:p><text:p text:style-name="P11"><text:span text:style-name="T5">m</text:span></text:p></draw:text-box></draw:frame></draw:g><draw:g text:anchor-type="char" draw:z-index="0" draw:style-name="gr1"><draw:custom-shape draw:style-name="gr2" draw:text-style-name="P9" svg:width="7.859cm" svg:height="6.06cm" svg:x="0.113cm" svg:y="0.2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0" svg:width="7.27cm" svg:height="5.471cm" svg:x="0.406cm" svg:y="0.568cm"><draw:text-box><text:p text:style-name="P10"><text:span text:style-name="T4"/></text:p><text:p text:style-name="P11"><text:span text:style-name="T5">km</text:span></text:p></draw:text-box></draw:fram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4">Metodická poznámka</text:p>
      <text:list xml:id="list35329409" text:style-name="WW8Num1">
        <text:list-item>
          <text:p text:style-name="P6">Žáci si na lavici položí kartičky. </text:p>
        </text:list-item>
        <text:list-item>
          <text:p text:style-name="P5"><text:span text:style-name="T1">Učitel řekne např.: 1 cm = 10? (1 cm je totéž jako 10 .... ?)</text:span></text:p>
        </text:list-item>
        <text:list-item>
          <text:p text:style-name="P5"><text:span text:style-name="T1">Úkolem žáků je zvednout kartičku se správnou jednotkou (1 cm = 10 </text:span><text:span text:style-name="T2">mm</text:span><text:span text:style-name="T1">).</text:span></text:p>
        </text:list-item>
        <text:list-item>
          <text:p text:style-name="P6">Následně žáci pracují ve skupinách a tvoří obdobné typy úlo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1" draw:display-name="Dash 1" draw:style="rect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Times New Roman" fo:font-size="12pt" fo:language="cs" fo:country="CZ" style:font-name-asian="Calibri" style:font-size-asian="12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letter-kerning="true" style:font-name-asian="Arial Unicode MS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style:font-name="Times New Roman" fo:font-size="12pt" style:font-size-asian="12pt" style:font-size-complex="11pt"/>
    </style:style>
    <style:style style:name="Zápatí_20_Char" style:display-name="Zápatí Char" style:family="text" style:parent-style-name="Standardní_20_písmo_20_odstavce">
      <style:text-properties style:font-name="Times New Roman" fo:font-size="12pt" style:font-size-asian="12pt" style:font-size-complex="11pt"/>
    </style:style>
    <style:style style:name="Základní_20_text_20_Char" style:display-name="Základní text Char" style:family="text" style:parent-style-name="Standardní_20_písmo_20_odstavce">
      <style:text-properties style:font-name="Times New Roman"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řevody jednotek délky</dc:title>
    <dc:description>Dostupné z Metodického portálu www.rvp.cz, ISSN: 1802-4785, financovaného z ESF a státního rozpočtu ČR. Provozováno Výzkumným ústavem pedagogickým v Praze.</dc:description>
    <meta:initial-creator>Lenka Syrová</meta:initial-creator>
    <meta:creation-date>2009-08-07T06:50:00</meta:creation-date>
    <dc:creator>Štěpánka</dc:creator>
    <dc:date>2009-08-09T15:21:00</dc:date>
    <meta:editing-cycles>5</meta:editing-cycles>
    <meta:editing-duration>PT00H04M00S</meta:editing-duration>
    <meta:document-statistic meta:table-count="0" meta:image-count="0" meta:object-count="0" meta:page-count="2" meta:paragraph-count="7" meta:word-count="74" meta:character-count="428"/>
    <meta:generator>OpenOffice.org/3.0$Win32 OpenOffice.org_project/300m15$Build-9379</meta:generator>
  </office:meta>
</office:document-meta>
</file>