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Text_20_body">
      <style:text-properties fo:language="none" fo:country="none" style:language-asian="none" style:country-asian="none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9" style:family="paragraph" style:parent-style-name="Text_20_body" style:master-page-name="Standard"/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char" svg:x="15.498cm" svg:y="0.196cm" svg:width="4.895cm" svg:height="1.323cm" draw:z-index="31"><draw:text-box><text:p text:style-name="P2">pondělí</text:p></draw:text-box></draw:frame><draw:connector text:anchor-type="char" draw:z-index="37" draw:style-name="gr4" draw:text-style-name="P11" draw:type="line" svg:x1="11.926cm" svg:y1="-1.774cm" svg:x2="11.926cm" svg:y2="14.732cm"><text:p/></draw:connector>Jméno žáka: ____________________________________</text:p>
      <text:p text:style-name="P7"><draw:custom-shape text:anchor-type="char" draw:z-index="30" draw:style-name="gr3" draw:text-style-name="P10" svg:width="0.477cm" svg:height="0.962cm" svg:x="8.46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9" draw:style-name="gr3" draw:text-style-name="P10" svg:width="0.477cm" svg:height="0.962cm" svg:x="7.639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8" draw:style-name="gr3" draw:text-style-name="P10" svg:width="0.477cm" svg:height="0.962cm" svg:x="6.846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7" draw:style-name="gr3" draw:text-style-name="P10" svg:width="0.477cm" svg:height="0.962cm" svg:x="6.078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6" draw:style-name="gr3" draw:text-style-name="P10" svg:width="0.477cm" svg:height="0.962cm" svg:x="5.338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5" draw:style-name="gr3" draw:text-style-name="P10" svg:width="0.477cm" svg:height="0.962cm" svg:x="4.57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4" draw:style-name="gr3" draw:text-style-name="P10" svg:width="0.477cm" svg:height="0.962cm" svg:x="3.803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3" draw:style-name="gr3" draw:text-style-name="P10" svg:width="0.477cm" svg:height="0.962cm" svg:x="3.194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2" draw:style-name="gr3" draw:text-style-name="P10" svg:width="0.477cm" svg:height="0.962cm" svg:x="2.48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1" draw:style-name="gr3" draw:text-style-name="P10" svg:width="0.477cm" svg:height="0.962cm" svg:x="1.766cm" svg:y="0.282cm"><text:p/><draw:enhanced-geometry svg:viewBox="0 0 270 545" draw:type="non-primitive" draw:enhanced-path="M 0 545  C 10 468 23 130 60 65  C 97 0 190 115 225 155  C 260 195 261 274 270 305  N"/></draw:custom-shape><draw:custom-shape text:anchor-type="char" draw:z-index="20" draw:style-name="gr3" draw:text-style-name="P10" svg:width="0.477cm" svg:height="0.962cm" svg:x="0.919cm" svg:y="0.282cm"><text:p/><draw:enhanced-geometry svg:viewBox="0 0 270 545" draw:type="non-primitive" draw:enhanced-path="M 0 545  C 10 468 23 130 60 65  C 97 0 190 115 225 155  C 260 195 261 274 270 305  N"/></draw:custom-shape></text:p>
      <text:p text:style-name="Text_20_body"><draw:frame draw:style-name="fr1" draw:name="Rámec2" text:anchor-type="char" svg:x="15.656cm" svg:y="11.539cm" svg:width="4.895cm" svg:height="1.323cm" draw:z-index="38"><draw:text-box><text:p text:style-name="P2">neděle</text:p></draw:text-box></draw:frame><draw:frame draw:style-name="fr1" draw:name="Rámec3" text:anchor-type="char" svg:x="15.656cm" svg:y="9.396cm" svg:width="4.895cm" svg:height="1.323cm" draw:z-index="36"><draw:text-box><text:p text:style-name="P2">sobota</text:p></draw:text-box></draw:frame><draw:frame draw:style-name="fr1" draw:name="Rámec4" text:anchor-type="char" svg:x="15.656cm" svg:y="7.438cm" svg:width="4.895cm" svg:height="1.323cm" draw:z-index="35"><draw:text-box><text:p text:style-name="P2">pátek</text:p></draw:text-box></draw:frame><draw:frame draw:style-name="fr1" draw:name="Rámec5" text:anchor-type="char" svg:x="15.656cm" svg:y="5.546cm" svg:width="4.895cm" svg:height="1.323cm" draw:z-index="34"><draw:text-box><text:p text:style-name="P2">čtvrtek</text:p></draw:text-box></draw:frame><draw:frame draw:style-name="fr1" draw:name="Rámec6" text:anchor-type="char" svg:x="15.656cm" svg:y="3.258cm" svg:width="4.895cm" svg:height="1.323cm" draw:z-index="33"><draw:text-box><text:p text:style-name="P2">středa</text:p></draw:text-box></draw:frame><draw:frame draw:style-name="fr1" draw:name="Rámec7" text:anchor-type="char" svg:x="15.498cm" svg:y="0.93cm" svg:width="4.895cm" svg:height="1.323cm" draw:z-index="32"><draw:text-box><text:p text:style-name="P2">úterý</text:p></draw:text-box></draw:frame><draw:custom-shape text:anchor-type="char" draw:z-index="19" draw:style-name="gr1" draw:text-style-name="P10" svg:width="0.371cm" svg:height="0.371cm" svg:x="8.301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8" draw:style-name="gr1" draw:text-style-name="P10" svg:width="0.371cm" svg:height="0.371cm" svg:x="7.481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7" draw:style-name="gr1" draw:text-style-name="P10" svg:width="0.371cm" svg:height="0.371cm" svg:x="6.713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6" draw:style-name="gr1" draw:text-style-name="P10" svg:width="0.371cm" svg:height="0.371cm" svg:x="5.946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5" draw:style-name="gr1" draw:text-style-name="P10" svg:width="0.371cm" svg:height="0.371cm" svg:x="5.179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4" draw:style-name="gr1" draw:text-style-name="P10" svg:width="0.371cm" svg:height="0.371cm" svg:x="4.438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3" draw:style-name="gr1" draw:text-style-name="P10" svg:width="0.371cm" svg:height="0.371cm" svg:x="3.671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2" draw:style-name="gr1" draw:text-style-name="P10" svg:width="0.371cm" svg:height="0.371cm" svg:x="2.956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1" draw:style-name="gr1" draw:text-style-name="P10" svg:width="0.371cm" svg:height="0.371cm" svg:x="2.242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0" draw:style-name="gr1" draw:text-style-name="P10" svg:width="0.371cm" svg:height="0.371cm" svg:x="1.554cm" svg:y="0.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9" draw:style-name="gr1" draw:text-style-name="P10" svg:width="0.371cm" svg:height="0.371cm" svg:x="0.813cm" svg:y="0.28cm"><text:p/><draw:enhanced-geometry svg:viewBox="0 0 21600 21600" draw:glue-points="10800 0 3160 3160 0 10800 3160 18440 10800 21600 18440 18440 21600 10800 18440 3160" draw:text-areas="3200 3200 18400 18400" draw:type="ellipse"/></draw:custom-shape><draw:connector text:anchor-type="char" draw:z-index="8" draw:style-name="gr2" draw:text-style-name="P11" draw:type="line" svg:x1="3.194cm" svg:y1="1.577cm" svg:x2="3.194cm" svg:y2="11.104cm"><text:p/></draw:connector><draw:connector text:anchor-type="char" draw:z-index="5" draw:style-name="gr2" draw:text-style-name="P11" draw:type="line" svg:x1="1.554cm" svg:y1="7.001cm" svg:x2="8.117cm" svg:y2="7.001cm"><text:p/></draw:connector><draw:connector text:anchor-type="char" draw:z-index="4" draw:style-name="gr2" draw:text-style-name="P11" draw:type="line" svg:x1="1.554cm" svg:y1="5.572cm" svg:x2="8.117cm" svg:y2="5.572cm"><text:p/></draw:connector><draw:connector text:anchor-type="char" draw:z-index="3" draw:style-name="gr2" draw:text-style-name="P11" draw:type="line" svg:x1="1.554cm" svg:y1="4.302cm" svg:x2="8.117cm" svg:y2="4.302cm"><text:p/></draw:connector><draw:connector text:anchor-type="char" draw:z-index="2" draw:style-name="gr2" draw:text-style-name="P11" draw:type="line" svg:x1="1.554cm" svg:y1="3.006cm" svg:x2="8.117cm" svg:y2="3.006cm"><text:p/></draw:connector><draw:connector text:anchor-type="char" draw:z-index="7" draw:style-name="gr2" draw:text-style-name="P11" draw:type="line" svg:x1="1.554cm" svg:y1="9.647cm" svg:x2="8.117cm" svg:y2="9.647cm"><text:p/></draw:connector><draw:connector text:anchor-type="char" draw:z-index="6" draw:style-name="gr2" draw:text-style-name="P11" draw:type="line" svg:x1="1.554cm" svg:y1="8.324cm" svg:x2="8.117cm" svg:y2="8.324cm"><text:p/></draw:connector><draw:frame draw:style-name="fr1" draw:name="Rámec8" text:anchor-type="char" svg:x="1.528cm" svg:y="1.55cm" svg:width="6.615cm" svg:height="9.578cm" draw:z-index="1"><draw:text-box><text:p text:style-name="Standard"><text:span text:style-name="T2"><text:s text:c="2"/></text:span><text:span text:style-name="T3">1</text:span></text:p><text:p text:style-name="P3"/><text:p text:style-name="Standard"><text:span text:style-name="T4"><text:s/></text:span><text:span text:style-name="T3"><text:s/>2</text:span></text:p><text:p text:style-name="P4"/><text:p text:style-name="P1"><text:s text:c="2"/>3</text:p><text:p text:style-name="P5"/><text:p text:style-name="Standard"><text:span text:style-name="T4"><text:s/></text:span><text:span text:style-name="T3"><text:s/>4</text:span></text:p><text:p text:style-name="P3"/><text:p text:style-name="P1"><text:s text:c="2"/>5</text:p><text:p text:style-name="P4"/><text:p text:style-name="P1"><text:s text:c="2"/>6</text:p><text:p text:style-name="P6"/><text:p text:style-name="P1"><text:s text:c="2"/>7</text:p></draw:text-box></draw:frame><draw:custom-shape text:anchor-type="char" draw:z-index="0" draw:style-name="gr1" draw:text-style-name="P10" svg:width="8.864cm" svg:height="12.357cm" svg:x="0.337cm" svg:y="0.095cm"><text:p/><draw:enhanced-geometry svg:viewBox="0 0 21600 21600" draw:type="rectangle" draw:enhanced-path="M 0 0 L 21600 0 21600 21600 0 21600 0 0 Z N"/></draw:custom-shape> 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<text:tab/><text:tab/><text:tab/><text:tab/><text:tab/><text:tab/><text:tab/><text:tab/><text:tab/><text:tab/><text:tab/><text:tab/><text:tab/><text:tab/><text:tab/><text:tab/><text:tab/><text:tab/><text:tab/><text:tab/></text:span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<text:tab/></text:span><text:span text:style-name="T5"><text:tab/><text:tab/><text:tab/><text:tab/><text:tab/><text:tab/><text:tab/><text:tab/><text:tab/><text:tab/><text:tab/><text:tab/><text:tab/><text:tab/><text:tab/><text:tab/><text:tab/></text:span><text:tab/><text:tab/><text:tab/><text:tab/><text:tab/><text:tab/><text:tab/><text:tab/><text:tab/><text:tab/><text:tab/><text:tab/><text:tab/><text:tab/><text:tab/><text:tab/><text:tab/><text:tab/><text:tab/><text:tab/></text:p>
      <text:p text:style-name="Text_20_body"><text:span text:style-name="T5"><text:tab/><text:tab/><text:tab/><text:tab/></text:span><text:tab/><text:tab/><text:tab/><text:tab/><text:tab/><text:tab/><text:tab/><text:tab/><text:tab/><text:tab/><text:tab/><text:tab/><text:tab/><text:tab/><text:tab/><text:tab/><text:tab/><text:tab/><text:tab/><text:span text:style-name="T5"><text:tab/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.251cm" fo:margin-bottom="2cm" fo:margin-left="3.473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ny v týdnu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05-22T14:26:00</meta:creation-date>
    <dc:creator>Svejdova</dc:creator>
    <dc:date>2008-06-12T13:08:00</dc:date>
    <dc:language>cs-CZ</dc:language>
    <meta:editing-cycles>3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7" meta:character-count="484"/>
  </office:meta>
</office:document-meta>
</file>