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 fo:padding-left="0cm" fo:padding-right="0cm" fo:padding-top="0cm" fo:padding-bottom="0.035cm" fo:border-left="none" fo:border-right="none" fo:border-top="none" fo:border-bottom="0.035cm solid #000000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tyle="italic" style:font-style-asian="italic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color="#333333"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_35_" draw:marker-start-width="0.212cm" draw:marker-start-center="false" draw:marker-end="_35_" draw:marker-end-width="0.212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tředová souměrnost 1</text:span></text:p>
      <text:p text:style-name="Standard"/>
      <text:p text:style-name="Standard">Nejdříve načrtni, jak bude vypadat obraz rovinných útvarů ve středové souměrnosti podle bodu S,<text:span text:style-name="T2"> </text:span>a pak jej sestroj.</text:p>
      <text:p text:style-name="Standard"/>
      <text:p text:style-name="Standard">1.</text:p>
      <text:p text:style-name="Standard"><text:s text:c="22"/>náčrtek<text:tab/><text:tab/><text:tab/><text:tab/><text:tab/><text:tab/> <text:s text:c="2"/>konstrukce</text:p>
      <text:p text:style-name="P1"><draw:frame draw:style-name="fr1" draw:name="Rámec1" text:anchor-type="char" svg:x="9.525cm" svg:y="0.159cm" svg:width="0.635cm" svg:height="0.931cm" draw:z-index="11"><draw:text-box><text:p text:style-name="Standard">D</text:p></draw:text-box></draw:frame><draw:frame draw:style-name="fr1" draw:name="Rámec2" text:anchor-type="char" svg:x="13.335cm" svg:y="0.159cm" svg:width="0.635cm" svg:height="0.953cm" draw:z-index="10"><draw:text-box><text:p text:style-name="Standard">C</text:p></draw:text-box></draw:frame><draw:frame draw:style-name="fr1" draw:name="Rámec3" text:anchor-type="char" svg:x="0.953cm" svg:y="0.159cm" svg:width="0.635cm" svg:height="0.953cm" draw:z-index="4"><draw:text-box><text:p text:style-name="Standard">D</text:p></draw:text-box></draw:frame><draw:frame draw:style-name="fr1" draw:name="Rámec4" text:anchor-type="char" svg:x="4.445cm" svg:y="0.159cm" svg:width="0.635cm" svg:height="0.953cm" draw:z-index="3"><draw:text-box><text:p text:style-name="Standard">C</text:p></draw:text-box></draw:frame></text:p>
      <text:p text:style-name="Standard"><draw:custom-shape text:anchor-type="char" draw:z-index="7" draw:style-name="gr1" draw:text-style-name="P7" svg:width="5.716cm" svg:height="3.176cm" draw:transform="rotate (3.1415926535892) translate (14.605cm 3.48191666666667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char" draw:z-index="0" draw:style-name="gr1" draw:text-style-name="P7" svg:width="5.716cm" svg:height="3.176cm" draw:transform="rotate (3.1415926535892) translate (6.0325cm 3.39725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char" draw:z-index="12" draw:style-name="gr2" draw:text-style-name="P8" svg:x1="11.748cm" svg:y1="0.243cm" svg:x2="11.748cm" svg:y2="0.878cm"><text:p/></draw:line><draw:frame draw:style-name="fr1" draw:name="Rámec5" text:anchor-type="char" svg:x="14.605cm" svg:y="0.243cm" svg:width="0.635cm" svg:height="0.826cm" draw:z-index="9"><draw:text-box><text:p text:style-name="Standard">B</text:p></draw:text-box></draw:frame><draw:frame draw:style-name="fr1" draw:name="Rámec6" text:anchor-type="char" svg:x="8.255cm" svg:y="0.243cm" svg:width="0.635cm" svg:height="0.953cm" draw:z-index="8"><draw:text-box><text:p text:style-name="Standard">A</text:p></draw:text-box></draw:frame><draw:line text:anchor-type="char" draw:z-index="5" draw:style-name="gr2" draw:text-style-name="P8" svg:x1="3.175cm" svg:y1="0.243cm" svg:x2="3.175cm" svg:y2="0.878cm"><text:p/></draw:line><draw:frame draw:style-name="fr1" draw:name="Rámec7" text:anchor-type="char" svg:x="6.033cm" svg:y="0.243cm" svg:width="0.635cm" svg:height="0.826cm" draw:z-index="2"><draw:text-box><text:p text:style-name="Standard">B</text:p></draw:text-box></draw:frame><draw:frame draw:style-name="fr1" draw:name="Rámec8" text:anchor-type="char" svg:x="-0.318cm" svg:y="0.243cm" svg:width="0.635cm" svg:height="0.953cm" draw:z-index="1"><draw:text-box><text:p text:style-name="Standard">A</text:p></draw:text-box></draw:frame></text:p>
      <text:p text:style-name="P1"><draw:frame draw:style-name="fr1" draw:name="Rámec9" text:anchor-type="char" svg:x="11.748cm" svg:y="0.074cm" svg:width="0.635cm" svg:height="0.953cm" draw:z-index="13"><draw:text-box><text:p text:style-name="Standard">S</text:p></draw:text-box></draw:frame><draw:frame draw:style-name="fr1" draw:name="Rámec10" text:anchor-type="char" svg:x="3.175cm" svg:y="0.074cm" svg:width="0.635cm" svg:height="0.953cm" draw:z-index="6"><draw:text-box><text:p text:style-name="Standard">S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</text:p>
      <text:p text:style-name="Standard"/>
      <text:p text:style-name="Standard"><text:s text:c="19"/>náčrtek<text:tab/><text:tab/><text:tab/><text:tab/><text:tab/><text:tab/>konstrukce<draw:frame draw:style-name="fr1" draw:name="Rámec11" text:anchor-type="char" svg:x="4.763cm" svg:y="0.203cm" svg:width="0.635cm" svg:height="0.953cm" draw:z-index="16"><draw:text-box><text:p text:style-name="Standard">M</text:p></draw:text-box></draw:frame><draw:frame draw:style-name="fr1" draw:name="Rámec12" text:anchor-type="char" svg:x="-0.635cm" svg:y="0.203cm" svg:width="0.635cm" svg:height="0.953cm" draw:z-index="17"><draw:text-box><text:p text:style-name="Standard">N</text:p></draw:text-box></draw:frame></text:p>
      <text:p text:style-name="P1"><draw:frame draw:style-name="fr1" draw:name="Rámec13" text:anchor-type="char" svg:x="8.255cm" svg:y="0.351cm" svg:width="0.635cm" svg:height="0.953cm" draw:z-index="25"><draw:text-box><text:p text:style-name="Standard">N</text:p></draw:text-box></draw:frame><draw:frame draw:style-name="fr1" draw:name="Rámec14" text:anchor-type="char" svg:x="13.653cm" svg:y="0.351cm" svg:width="0.635cm" svg:height="0.953cm" draw:z-index="24"><draw:text-box><text:p text:style-name="Standard">M</text:p></draw:text-box></draw:frame><draw:custom-shape text:anchor-type="char" draw:z-index="20" draw:style-name="gr3" draw:text-style-name="P7" svg:width="4.922cm" svg:height="4.948cm" svg:x="0.014cm" svg:y="0.445cm"><text:p/><draw:enhanced-geometry svg:viewBox="0 0 2790 2805" draw:type="non-primitive" draw:enhanced-path="M 0 0  L 2790 2805  N"/></draw:custom-shape><draw:custom-shape text:anchor-type="char" draw:z-index="19" draw:style-name="gr3" draw:text-style-name="P7" svg:width="4.975cm" svg:height="4.975cm" svg:x="0.014cm" svg:y="0.471cm"><text:p/><draw:enhanced-geometry svg:viewBox="0 0 2820 2820" draw:type="non-primitive" draw:enhanced-path="M 0 2820  L 2820 0  N"/></draw:custom-shape><draw:custom-shape text:anchor-type="char" draw:z-index="14" draw:style-name="gr1" draw:text-style-name="P7" svg:width="5.001cm" svg:height="5.001cm" svg:x="0cm" svg:y="0.457cm"><text:p/><draw:enhanced-geometry svg:viewBox="0 0 21600 21600" draw:type="rectangle" draw:enhanced-path="M 0 0 L 21600 0 21600 21600 0 21600 0 0 Z N"/></draw:custom-shape></text:p>
      <text:p text:style-name="P1"><draw:custom-shape text:anchor-type="char" draw:z-index="28" draw:style-name="gr3" draw:text-style-name="P7" svg:width="4.922cm" svg:height="4.948cm" svg:x="8.89cm" svg:y="0.182cm"><text:p/><draw:enhanced-geometry svg:viewBox="0 0 2790 2805" draw:type="non-primitive" draw:enhanced-path="M 0 0  L 2790 2805  N"/></draw:custom-shape><draw:custom-shape text:anchor-type="char" draw:z-index="27" draw:style-name="gr3" draw:text-style-name="P7" svg:width="4.975cm" svg:height="4.975cm" svg:x="8.89cm" svg:y="0.182cm"><text:p/><draw:enhanced-geometry svg:viewBox="0 0 2820 2820" draw:type="non-primitive" draw:enhanced-path="M 0 2820  L 2820 0  N"/></draw:custom-shape><draw:custom-shape text:anchor-type="char" draw:z-index="22" draw:style-name="gr1" draw:text-style-name="P7" svg:width="5.001cm" svg:height="5.001cm" svg:x="8.89cm" svg:y="0.182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P1"><draw:frame draw:style-name="fr1" draw:name="Rámec15" text:anchor-type="char" svg:x="2.223cm" svg:y="0.457cm" svg:width="0.635cm" svg:height="0.953cm" draw:z-index="21"><draw:text-box><text:p text:style-name="Standard">S</text:p></draw:text-box></draw:frame></text:p>
      <text:p text:style-name="P1"><draw:frame draw:style-name="fr1" draw:name="Rámec16" text:anchor-type="char" svg:x="11.113cm" svg:y="0.288cm" svg:width="0.635cm" svg:height="0.953cm" draw:z-index="29"><draw:text-box><text:p text:style-name="Standard">S</text:p></draw:text-box></draw:frame></text:p>
      <text:p text:style-name="Standard"/>
      <text:p text:style-name="Standard"/>
      <text:p text:style-name="Standard"/>
      <text:p text:style-name="P1"><draw:frame draw:style-name="fr1" draw:name="Rámec17" text:anchor-type="char" svg:x="5.08cm" svg:y="0.245cm" svg:width="0.635cm" svg:height="0.953cm" draw:z-index="18"><draw:text-box><text:p text:style-name="Standard">L</text:p></draw:text-box></draw:frame><draw:frame draw:style-name="fr1" draw:name="Rámec18" text:anchor-type="char" svg:x="-0.635cm" svg:y="0.245cm" svg:width="0.635cm" svg:height="1.27cm" draw:z-index="15"><draw:text-box><text:p text:style-name="Standard">K</text:p></draw:text-box></draw:frame></text:p>
      <text:p text:style-name="P1"><draw:frame draw:style-name="fr1" draw:name="Rámec19" text:anchor-type="char" svg:x="13.97cm" svg:y="0.393cm" svg:width="0.635cm" svg:height="0.953cm" draw:z-index="26"><draw:text-box><text:p text:style-name="Standard">L</text:p></draw:text-box></draw:frame><draw:frame draw:style-name="fr1" draw:name="Rámec20" text:anchor-type="char" svg:x="8.255cm" svg:y="0.393cm" svg:width="0.635cm" svg:height="1.092cm" draw:z-index="23"><draw:text-box><text:p text:style-name="Standard">K</text:p></draw:text-box></draw:frame></text:p>
      <text:p text:style-name="Standard"/>
      <text:p text:style-name="Standard"/>
      <text:p text:style-name="Standard"><text:soft-page-break/>3. </text:p>
      <text:p text:style-name="Standard">náčrtek</text:p>
      <text:p text:style-name="Standard"/>
      <text:p text:style-name="P1"><draw:frame draw:style-name="fr1" draw:name="Rámec21" text:anchor-type="char" svg:x="3.175cm" svg:y="-0.953cm" svg:width="0.635cm" svg:height="0.953cm" draw:z-index="33"><draw:text-box><text:p text:style-name="Standard">Q</text:p></draw:text-box></draw:frame><draw:custom-shape text:anchor-type="char" draw:z-index="30" draw:style-name="gr1" draw:text-style-name="P7" svg:width="8.256cm" svg:height="4.763cm" svg:x="-0.635cm" svg:y="-0.3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Rámec22" text:anchor-type="char" svg:x="7.303cm" svg:y="0.064cm" svg:width="1.905cm" svg:height="0.953cm" draw:z-index="32"><draw:text-box><text:p text:style-name="Standard">P = S</text:p></draw:text-box></draw:frame><draw:frame draw:style-name="fr1" draw:name="Rámec23" text:anchor-type="char" svg:x="-0.953cm" svg:y="0.064cm" svg:width="0.635cm" svg:height="0.953cm" draw:z-index="31"><draw:text-box><text:p text:style-name="Standard">O</text:p></draw:text-box></draw:frame></text:p>
      <text:p text:style-name="Standard"/>
      <text:p text:style-name="Standard"/>
      <text:p text:style-name="Standard"/>
      <text:p text:style-name="Standard"/>
      <text:p text:style-name="Standard">konstrukce</text:p>
      <text:p text:style-name="P1"><draw:frame draw:style-name="fr1" draw:name="Rámec24" text:anchor-type="char" svg:x="3.175cm" svg:y="-0.953cm" svg:width="0.635cm" svg:height="0.953cm" draw:z-index="37"><draw:text-box><text:p text:style-name="Standard">Q</text:p></draw:text-box></draw:frame><draw:custom-shape text:anchor-type="char" draw:z-index="34" draw:style-name="gr1" draw:text-style-name="P7" svg:width="8.256cm" svg:height="4.763cm" svg:x="-0.635cm" svg:y="-0.3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Rámec25" text:anchor-type="char" svg:x="7.303cm" svg:y="0.064cm" svg:width="1.905cm" svg:height="0.953cm" draw:z-index="36"><draw:text-box><text:p text:style-name="Standard">P = S</text:p></draw:text-box></draw:frame><draw:frame draw:style-name="fr1" draw:name="Rámec26" text:anchor-type="char" svg:x="-0.953cm" svg:y="0.064cm" svg:width="0.635cm" svg:height="0.953cm" draw:z-index="35"><draw:text-box><text:p text:style-name="Standard">O</text:p></draw:text-box></draw:frame></text:p>
      <text:p text:style-name="Standard"/>
      <text:p text:style-name="Standard"/>
      <text:p text:style-name="Standard"/>
      <text:p text:style-name="Standard"/>
      <text:p text:style-name="Standard">SEBEHODNOCENÍ: (odpověz ano – ne)</text:p>
      <text:p text:style-name="Standard"/>
      <text:p text:style-name="P2">Mám dobrý odhad vzdáleností……………………………………………</text:p>
      <text:p text:style-name="P2">Moje náčrtky, jak budou vypadat středově souměrné obrazy rovinných útvarů, se shodují s narýsovanými obrazy……………………………</text:p>
      <text:p text:style-name="P2">HODNOCENÍ UČITELE:</text:p>
      <text:p text:style-name="P2"/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Příklady © Dagmar Such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4"/><text:bookmark-start text:name="OLE_LINK5"/><text:bookmark-start text:name="_Hlk234250767"/><text:span text:style-name="MT1">Dostupné z Metodického portálu www.rvp.cz, ISSN: 1802–4785, financovaného z ESF a státního rozpočtu ČR. Provozováno Výzkumným ústavem pedagogickým v Praze.</text:span><text:bookmark-end text:name="OLE_LINK4"/><text:bookmark-end text:name="OLE_LINK5"/><text:bookmark-end text:name="_Hlk234250767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ředová souměrnost 1</dc:title>
    <dc:description>Dostupné z Metodického portálu www.rvp.cz, ISSN: 1802–4785, financovaného z ESF a státního rozpočtu ČR. Provozováno Výzkumným ústavem pedagogickým v Praze.</dc:description>
    <meta:initial-creator>Dagmar Suchá</meta:initial-creator>
    <meta:creation-date>2010-08-18T10:44:00</meta:creation-date>
    <dc:creator>Štěpánka Švejdová</dc:creator>
    <dc:date>2010-08-18T13:47:00</dc:date>
    <meta:editing-cycles>3</meta:editing-cycles>
    <meta:editing-duration>PT00H01M00S</meta:editing-duration>
    <meta:document-statistic meta:table-count="0" meta:image-count="0" meta:object-count="0" meta:page-count="2" meta:paragraph-count="43" meta:word-count="111" meta:character-count="794"/>
    <meta:generator>OpenOffice.org/3.2$Win32 OpenOffice.org_project/320m12$Build-9483</meta:generator>
  </office:meta>
</office:document-meta>
</file>