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319cm" fo:margin-left="-0.335cm" table:align="left" style:writing-mode="lr-tb"/>
    </style:style>
    <style:style style:name="Tabulka1.A" style:family="table-column">
      <style:table-column-properties style:column-width="8.52cm"/>
    </style:style>
    <style:style style:name="Tabulka1.B" style:family="table-column">
      <style:table-column-properties style:column-width="6.8cm"/>
    </style:style>
    <style:style style:name="Tabulka1.1" style:family="table-row">
      <style:table-row-properties style:min-row-height="0.755cm" style:keep-together="true" fo:keep-together="auto"/>
    </style:style>
    <style:style style:name="Tabulka1.A1" style:family="table-cell">
      <style:table-cell-properties style:vertical-align="top" fo:padding-left="0.318cm" fo:padding-right="0.318cm" fo:padding-top="0cm" fo:padding-bottom="0cm" fo:border-left="0.035cm solid #000000" fo:border-right="none" fo:border-top="0.035cm solid #000000" fo:border-bottom="0.035cm solid #000000" style:writing-mode="lr-tb"/>
    </style:style>
    <style:style style:name="Tabulka1.B1" style:family="table-cell">
      <style:table-cell-properties style:vertical-align="top" fo:padding-left="0.318cm" fo:padding-right="0.318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.70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459cm"/>
          <style:tab-stop style:position="2.459cm"/>
          <style:tab-stop style:position="3.459cm"/>
          <style:tab-stop style:position="6.459cm"/>
          <style:tab-stop style:position="8.959cm"/>
          <style:tab-stop style:position="9.708cm"/>
          <style:tab-stop style:position="12.458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0.45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70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459cm"/>
          <style:tab-stop style:position="2.459cm"/>
          <style:tab-stop style:position="3.459cm"/>
          <style:tab-stop style:position="6.459cm"/>
          <style:tab-stop style:position="8.959cm"/>
          <style:tab-stop style:position="9.708cm"/>
          <style:tab-stop style:position="12.45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line-height="200%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>
      <style:paragraph-properties fo:line-height="150%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Standard">
      <style:paragraph-properties fo:line-height="150%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line-height="150%">
        <style:tab-stops>
          <style:tab-stop style:position="0.45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line-height="200%" fo:text-align="center" style:justify-single-word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text-properties fo:font-size="12pt" fo:language="none" fo:country="none" style:font-size-asian="12pt" style:font-size-complex="12pt"/>
    </style:style>
    <style:style style:name="P20" style:family="paragraph" style:parent-style-name="Standard">
      <style:paragraph-properties fo:line-height="200%" fo:text-align="center" style:justify-single-word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21" style:family="paragraph" style:parent-style-name="Standard">
      <style:paragraph-properties style:punctuation-wrap="hanging"/>
    </style:style>
    <style:style style:name="P22" style:family="paragraph" style:parent-style-name="Standard">
      <style:paragraph-properties fo:text-align="end" style:justify-single-word="false">
        <style:tab-stops>
          <style:tab-stop style:position="0.70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23" style:family="paragraph" style:parent-style-name="Standard">
      <style:paragraph-properties fo:text-align="center" style:justify-single-word="false">
        <style:tab-stops>
          <style:tab-stop style:position="0.70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language="none" fo:country="none"/>
    </style:style>
    <style:style style:name="P2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P25" style:family="paragraph" style:parent-style-name="Standard">
      <style:paragraph-properties fo:margin-top="0cm" fo:margin-bottom="0.423cm" fo:line-height="150%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26" style:family="paragraph" style:parent-style-name="Standard" style:master-page-name="Standard">
      <style:paragraph-properties fo:margin-top="0cm" fo:margin-bottom="0.423cm" fo:line-height="150%" fo:text-align="center" style:justify-single-word="false" style:page-number="1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7" style:family="paragraph" style:parent-style-name="Standard">
      <style:paragraph-properties fo:margin-left="0.499cm" fo:margin-right="0cm" fo:line-height="150%" fo:text-indent="0cm" style:auto-text-indent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28" style:family="paragraph" style:parent-style-name="Standard">
      <style:paragraph-properties fo:margin-left="0.499cm" fo:margin-right="0cm" fo:margin-top="0cm" fo:margin-bottom="0.212cm" fo:line-height="150%" fo:text-align="justify" style:justify-single-word="false" fo:text-indent="0cm" style:auto-text-indent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29" style:family="paragraph" style:parent-style-name="Standard">
      <style:paragraph-properties fo:margin-left="0.4cm" fo:margin-right="0cm" fo:line-height="150%" fo:text-indent="0cm" style:auto-text-indent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30" style:family="paragraph" style:parent-style-name="Standard">
      <style:paragraph-properties fo:margin-left="0.4cm" fo:margin-right="0cm" fo:line-height="150%" fo:text-indent="0cm" style:auto-text-indent="false">
        <style:tab-stops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31" style:family="paragraph" style:parent-style-name="Standard">
      <style:paragraph-properties fo:margin-top="0cm" fo:margin-bottom="0.212cm" fo:line-height="150%" fo:text-align="justify" style:justify-single-word="false">
        <style:tab-stops>
          <style:tab-stop style:position="0.70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32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709cm"/>
          <style:tab-stop style:position="2.459cm"/>
          <style:tab-stop style:position="3.459cm"/>
          <style:tab-stop style:position="6.459cm"/>
          <style:tab-stop style:position="8.46cm"/>
          <style:tab-stop style:position="10.458cm"/>
          <style:tab-stop style:position="12.458cm"/>
        </style:tab-stops>
      </style:paragraph-properties>
    </style:style>
    <style:style style:name="P33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459cm"/>
          <style:tab-stop style:position="2.459cm"/>
          <style:tab-stop style:position="3.459cm"/>
          <style:tab-stop style:position="6.459cm"/>
          <style:tab-stop style:position="8.959cm"/>
          <style:tab-stop style:position="9.708cm"/>
          <style:tab-stop style:position="12.458cm"/>
        </style:tab-stops>
      </style:paragraph-properties>
    </style:style>
    <style:style style:name="P34" style:family="paragraph" style:parent-style-name="Standard">
      <style:paragraph-properties fo:margin-top="0.423cm" fo:margin-bottom="0cm" fo:line-height="150%" fo:text-align="justify" style:justify-single-word="false">
        <style:tab-stops>
          <style:tab-stop style:position="0.459cm"/>
          <style:tab-stop style:position="2.459cm"/>
          <style:tab-stop style:position="3.459cm"/>
          <style:tab-stop style:position="4.71cm"/>
          <style:tab-stop style:position="4.958cm"/>
          <style:tab-stop style:position="6.459cm"/>
          <style:tab-stop style:position="8.46cm"/>
          <style:tab-stop style:position="10.209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Calibri" fo:font-style="italic" style:font-style-asian="italic" style:font-style-complex="italic"/>
    </style:style>
    <style:style style:name="T8" style:family="text">
      <style:text-properties style:font-name="Calibri" fo:language="none" fo:country="none" fo:font-style="italic" style:font-style-asian="italic" style:font-style-complex="italic"/>
    </style:style>
    <style:style style:name="T9" style:family="text">
      <style:text-properties fo:language="none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Reklama – pracovní list</text:span></text:p>
      <text:p text:style-name="P7">Jméno: _____________________________________________________</text:p>
      <text:p text:style-name="P19"/>
      <text:p text:style-name="P3"><text:span text:style-name="T2">1. Seřaďte slova a zjistěte, co je to reklama.</text:span></text:p>
      <text:p text:style-name="P27"><text:span text:style-name="T3">kupujícího <text:s/>s <text:s/>ovlivňování <text:s/>vyvolat <text:s/>zájem o koupi <text:s/>cílem <text:s/>jeho</text:span></text:p>
      <text:p text:style-name="P13"/>
      <text:p text:style-name="P20"><text:span text:style-name="T3">___________________________________________________________</text:span></text:p>
      <text:p text:style-name="P17">___________________________________________________________</text:p>
      <text:p text:style-name="P8"/>
      <text:p text:style-name="P4"><text:span text:style-name="T2">2. Podtrhněte, která z ukázek je reklama.</text:span></text:p>
      <text:p text:style-name="P29"><text:span text:style-name="T3">Do hrnce nalijeme litr mléka, přidáme lžíci cukru a pudinkový prášek…</text:span></text:p>
      <text:p text:style-name="P30">Pro svěží dech jedině mimořádně účinné pastilky Befresh.</text:p>
      <text:p text:style-name="P29"><text:span text:style-name="T3">Petříku, pověs ven prádlo. Máme schůzi, přijdu večer. Máma.</text:span></text:p>
      <text:p text:style-name="P14"/>
      <text:p text:style-name="P31"><text:span text:style-name="T2">3. Vybarvěte stejnou barvou reklamní slogan a předmět, který má prodat.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5">Když ji miluješ, není co řešit.</text:p>
          </table:table-cell>
          <table:table-cell table:style-name="Tabulka1.B1" office:value-type="string">
            <text:p text:style-name="P15">Hellmanns</text:p>
          </table:table-cell>
        </table:table-row>
        <table:table-row table:style-name="Tabulka1.1">
          <table:table-cell table:style-name="Tabulka1.A1" office:value-type="string">
            <text:p text:style-name="P15">Skvrn a špíny se zbavíš.</text:p>
          </table:table-cell>
          <table:table-cell table:style-name="Tabulka1.B1" office:value-type="string">
            <text:p text:style-name="P15">KFC</text:p>
          </table:table-cell>
        </table:table-row>
        <table:table-row table:style-name="Tabulka1.1">
          <table:table-cell table:style-name="Tabulka1.A1" office:value-type="string">
            <text:p text:style-name="P15">Je prostě to nejlepší.</text:p>
          </table:table-cell>
          <table:table-cell table:style-name="Tabulka1.B1" office:value-type="string">
            <text:p text:style-name="P15">Kofola</text:p>
          </table:table-cell>
        </table:table-row>
        <table:table-row table:style-name="Tabulka1.1">
          <table:table-cell table:style-name="Tabulka1.A1" office:value-type="string">
            <text:p text:style-name="P15">Barevný svět v hrsti.</text:p>
          </table:table-cell>
          <table:table-cell table:style-name="Tabulka1.B1" office:value-type="string">
            <text:p text:style-name="P15">OBI</text:p>
          </table:table-cell>
        </table:table-row>
        <table:table-row table:style-name="Tabulka1.1">
          <table:table-cell table:style-name="Tabulka1.A1" office:value-type="string">
            <text:p text:style-name="P15">Proklatě dobré kuře.</text:p>
          </table:table-cell>
          <table:table-cell table:style-name="Tabulka1.B1" office:value-type="string">
            <text:p text:style-name="P15">Vanish</text:p>
          </table:table-cell>
        </table:table-row>
        <table:table-row table:style-name="Tabulka1.1">
          <table:table-cell table:style-name="Tabulka1.A1" office:value-type="string">
            <text:p text:style-name="P15">Když nevíte coby, najdete to v …</text:p>
          </table:table-cell>
          <table:table-cell table:style-name="Tabulka1.B1" office:value-type="string">
            <text:p text:style-name="P15">Lentilky</text:p>
          </table:table-cell>
        </table:table-row>
        <table:table-row table:style-name="Tabulka1.1">
          <table:table-cell table:style-name="Tabulka1.A1" office:value-type="string">
            <text:p text:style-name="P15">Make-up maskérů filmových hvězd</text:p>
          </table:table-cell>
          <table:table-cell table:style-name="Tabulka1.B1" office:value-type="string">
            <text:p text:style-name="P15">MaxFactor</text:p>
          </table:table-cell>
        </table:table-row>
      </table:table>
      <text:p text:style-name="P21"/>
      <text:p text:style-name="P9"/>
      <text:p text:style-name="P25"><text:span text:style-name="T2">4. Vymyslete slogan. Např.: </text:span><text:span text:style-name="T3">Kupujte, lidičky, námi vyrobené věcičky!!!</text:span></text:p>
      <text:p text:style-name="P12">___________________________________________________________</text:p>
      <text:p text:style-name="P22">Inspirace: Hrkal, Marek, <text:a xlink:type="simple" xlink:href="http://marekhrkal.cz/reklamni-slogany.htm"><text:span text:style-name="Internet_20_link">http://marekhrkal.cz/reklamni-slogany.htm</text:span></text:a>.</text:p>
      <text:p text:style-name="P23"/>
      <text:p text:style-name="P11"/>
      <text:p text:style-name="P11"><text:soft-page-break/>5. Diskutujte.</text:p>
      <text:p text:style-name="P6"><text:span text:style-name="T2"><text:tab/></text:span><text:span text:style-name="T3">Jak se ti podařilo 3. a 4. cvičení? <text:s/></text:span></text:p>
      <text:p text:style-name="P16"><text:tab/>Spojil/a jsi všechny dvojice správně?</text:p>
      <text:p text:style-name="P6"><text:span text:style-name="T3"><text:tab/>Proč se ti při čtení sloganů vybaví třeba i jejich melodie?</text:span></text:p>
      <text:p text:style-name="P16"/>
      <text:p text:style-name="P32"><text:span text:style-name="T2">6. Pracujte ve dvojicích. Z uvedených slov sestavte reklamu <text:line-break/>na tyčinku IN.</text:span></text:p>
      <text:p text:style-name="P28">Šťavnatá, bohatá na vlákninu a minerály, kousky sušeného ovoce, zdravá svačina, skvělá cena, štíhlá linie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><text:span text:style-name="T2">7. Navrhněte tyčince IN obal.</text:span></text:p>
      <text:p text:style-name="P10"/>
      <text:p text:style-name="P10"/>
      <text:p text:style-name="P10"/>
      <text:p text:style-name="P10"/>
      <text:p text:style-name="P10"/>
      <text:p text:style-name="P33"><text:span text:style-name="T2">8. Zkuste vytvořit reklamu na nepíšící pero nebo vypsanou fixu <text:line-break/>a přesvědčte spolužáky o výhodné koupi produktu. Požádejte je, aby váš výkon obodovali. Výsledek podtrhněte. </text:span><text:span text:style-name="T4">(Platí body, které zvolila většina.)</text:span></text:p>
      <text:p text:style-name="P34"><text:span text:style-name="T5">2 body </text:span><text:span text:style-name="T6">–</text:span><text:span text:style-name="T5"> koupil/a bych<text:tab/>1bod </text:span><text:span text:style-name="T6">–</text:span><text:span text:style-name="T5"> možná bych koupil/a<text:tab/>0 bodů </text:span><text:span text:style-name="T6">–</text:span><text:span text:style-name="T5"> nekoupil/a bych</text:span></text:p>
      <text:p text:style-name="P1"/>
      <text:p text:style-name="P22">Inspirace: Hrkal, Marek, <text:a xlink:type="simple" xlink:href="http://marekhrkal.cz/reklamni-slogany.htm"><text:span text:style-name="Internet_20_link">http://marekhrkal.cz/reklamni-slogany.htm</text:span>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writing-mode="lr-tb"/>
      <style:text-properties style:use-window-font-color="true" style:font-name="Times New Roman" fo:font-size="10pt" fo:language="cs" fo:country="CZ" style:letter-kerning="tru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hlaví_20_Char" style:display-name="Záhlaví Char" style:family="text" style:parent-style-name="Standardní_20_písmo_20_odstavce">
      <style:text-properties fo:font-size="10pt" style:letter-kerning="true" style:font-size-asian="10pt" style:font-size-complex="10pt"/>
    </style:style>
    <style:style style:name="Zápatí_20_Char" style:display-name="Zápatí Char" style:family="text" style:parent-style-name="Standardní_20_písmo_20_odstavce">
      <style:text-properties fo:font-size="10pt" style:letter-kerning="true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letter-kerning="true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style:font-name="Calibri" fo:language="none" fo:country="none" fo:font-style="italic" style:font-style-asian="italic" style:font-style-complex="italic"/>
    </style:style>
    <style:style style:name="MT2" style:family="text">
      <style:text-properties style:font-name="Calibri" fo:font-style="italic" style:font-style-asian="italic" style:font-style-complex="italic"/>
    </style:style>
    <style:page-layout style:name="Mpm1">
      <style:page-layout-properties fo:page-width="20.989cm" fo:page-height="29.7cm" style:num-format="1" style:print-orientation="portrait" fo:margin-top="1.249cm" fo:margin-bottom="1.499cm" fo:margin-left="3.17cm" fo:margin-right="3.1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0.989cm" fo:page-height="29.7cm" style:num-format="1" style:print-orientation="portrait" fo:margin-top="2.499cm" fo:margin-bottom="2.499cm" fo:margin-left="3.17cm" fo:margin-right="3.17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Dostupné z Metodického portálu www.rvp.cz, ISSN: 1802</text:span><text:span text:style-name="MT2">–</text:span><text:span text:style-name="MT1">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kola</meta:initial-creator>
    <meta:creation-date>2010-09-02T08:44:00</meta:creation-date>
    <dc:date>2010-10-12T10:47:42.92</dc:date>
    <meta:editing-cycles>2</meta:editing-cycles>
    <meta:editing-duration>PT00H01M00S</meta:editing-duration>
    <meta:document-statistic meta:table-count="1" meta:image-count="0" meta:object-count="0" meta:page-count="2" meta:paragraph-count="40" meta:word-count="254" meta:character-count="2186"/>
    <meta:generator>OpenOffice.org/3.2$Win32 OpenOffice.org_project/320m19$Build-9505</meta:generator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