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279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0.3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Věta_20_jednoduchá_5f__20_souvětí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diagonal-bl-tr="none" style:diagonal-tl-br="none" fo:border="0.088cm solid #000000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diagonal-bl-tr="none" style:diagonal-tl-br="none" fo:border="none"/>
    </style:style>
  </office:automatic-styles>
  <office:body>
    <office:spreadsheet>
      <table:calculation-settings table:case-sensitive="false" table:automatic-find-labels="false" table:use-regular-expressions="false"/>
      <table:table table:name="Věta jednoduchá_ souvětí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1" table:number-columns-repeated="246" table:default-cell-style-name="Default"/>
        <table:table-row table:style-name="ro1">
          <table:table-cell table:style-name="Default"/>
          <table:table-cell table:number-columns-repeated="5"/>
          <table:table-cell table:style-name="ce3" office:value-type="string" table:number-columns-spanned="2" table:number-rows-spanned="1">
            <text:p>souvětí</text:p>
          </table:table-cell>
          <table:covered-table-cell table:style-name="ce5"/>
          <table:table-cell/>
          <table:table-cell office:value-type="string">
            <text:p>věta jednoduchá</text:p>
          </table:table-cell>
          <table:table-cell table:number-columns-repeated="246"/>
        </table:table-row>
        <table:table-row table:style-name="ro2">
          <table:table-cell table:style-name="ce1" office:value-type="string">
            <text:p>Pan školník si přeje, aby děti nosily přezůvky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style-name="ce1"/>
          <table:table-cell table:number-columns-repeated="255"/>
        </table:table-row>
        <table:table-row table:style-name="ro2">
          <table:table-cell table:style-name="ce1" office:value-type="string">
            <text:p>Dušan chtěl jít do kina, ale zapomněl přezůvky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style-name="ce1"/>
          <table:table-cell table:number-columns-repeated="255"/>
        </table:table-row>
        <table:table-row table:style-name="ro2">
          <table:table-cell office:value-type="string">
            <text:p>David se těší na prázdniny, protože pojede k moři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Třídíš doma odpad?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Vadí mi, že není sníh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řed týdnem pršelo, ale houby ještě nerostou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Na stolku mám lampičku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Volala teta Jiřina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Olga prosí Evu, aby jí pomohla s úkolem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aní učitelka hraje na klavír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okaždé pršelo, když jsme se chtěli koupat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Tatínek řekl, že pojedeme na chatu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style-name="ce1"/>
          <table:table-cell table:number-columns-repeated="255"/>
        </table:table-row>
        <table:table-row table:style-name="ro2">
          <table:table-cell office:value-type="string">
            <text:p>Radek nemůže lyžovat, protože je nemocný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Učím se hrát na kytaru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avel s Kamilou se těší na výlet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Rozbiješ si nos, když nebudeš opatrný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Maminka prosí Elišku, aby prostřela stůl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Mám rád léto, protože je teplo.</text:p>
          </table:table-cell>
          <table:table-cell table:number-columns-repeated="5"/>
          <table:table-cell table:style-name="ce4"/>
          <table:table-cell table:style-name="ce6" table:number-columns-repeated="2"/>
          <table:table-cell table:style-name="ce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2">
          <table:table-cell table:style-name="ce1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st2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91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3">03.04.2009</text:date>, <text:time>10:41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ěta_20_jednoduchá_5f__20_souvětí" style:display-name="PageStyle_Věta jednoduchá_ souvětí" style:page-layout-name="pm3">
      <style:header style:display="false"/>
      <style:header-left style:display="false"/>
      <style:footer>
        <text:p><text:span text:style-name="T1">Dostupné z Metodického portálu www.rvp.cz, ISSN: 1802-4785, financovaného</text:span></text:p>
        <text:p><text:span text:style-name="T1">z ESF a státního rozpočtu ČR. Provozováno Výzkumným ústavem pedagogickým v Praze.</text:span></text:p>
        <text:p><text:span text:style-name="T1"/></text:p>
      </style:footer>
      <style:footer-left style:display="false">
        <text:p><text:span text:style-name="T1">Dostupné z Metodického portálu www.rvp.cz, ISSN: 1802-4785, financovaného</text:span></text:p>
        <text:p><text:span text:style-name="T1">z ESF a státního rozpočtu ČR. Provozováno Výzkumným ústavem pedagogickým v Praze.</text:span></text:p>
        <text:p><text:span text:style-name="T1"/></text:p>
      </style:footer-left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Věta jednoduchá, souvětí</dc:title>
    <dc:description>Dostupné z Metodického portálu www.rvp.cz, ISSN: 1802-4785, financovaného z ESF a státního rozpočtu ČR. Provozováno Výzkumným ústavem pedagogickým v Praze.</dc:description>
    <meta:initial-creator>Hanka Jurašová</meta:initial-creator>
    <meta:creation-date>2008-02-18T14:58:55</meta:creation-date>
    <dc:creator>Svejdova</dc:creator>
    <dc:date>2009-04-03T10:40:15</dc:date>
    <meta:print-date>2009-04-03T10:39:46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0"/>
  </office:meta>
</office:document-meta>
</file>