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fo:language="en" fo:country="US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fo:language="en" fo:country="US" style:font-size-asian="14pt" style:font-name-complex="Tahoma" style:font-size-complex="14pt"/>
    </style:style>
    <style:style style:name="P5" style:family="paragraph" style:parent-style-name="Standard"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4pt" fo:language="en" fo:country="US" fo:font-weight="bold" style:font-size-asian="14pt" style:font-weight-asian="bold" style:font-name-complex="Tahoma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4pt" style:font-size-asian="14pt" style:font-name-complex="Tahoma" style:font-size-complex="14pt"/>
    </style:style>
    <style:style style:name="T3" style:family="text">
      <style:text-properties style:font-name="Tahoma" fo:font-size="14pt" fo:language="en" fo:country="US" fo:font-weight="bold" style:font-size-asian="14pt" style:font-weight-asian="bold" style:font-name-complex="Tahoma" style:font-size-complex="14pt"/>
    </style:style>
    <style:style style:name="T4" style:family="text">
      <style:text-properties style:font-name="Tahoma" fo:font-size="14pt" fo:language="en" fo:country="US" style:font-size-asian="14pt" style:font-name-complex="Tahoma" style:font-size-complex="14pt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fo:language="en" fo:country="US"/>
    </style:style>
    <style:style style:name="T8" style:family="text">
      <style:text-properties fo:color="#333333" style:font-name="Calibri"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8"><text:span text:style-name="T1">Skládej a čti 2 – instrukce pro práci ve třídě:</text:span></text:p>
      <text:p text:style-name="P2"/>
      <text:list xml:id="list32508025" text:style-name="WW8Num1">
        <text:list-item>
          <text:p text:style-name="P7"><text:span text:style-name="T6">Aktivita pracuje na principu čtení s předvídáním.</text:span></text:p>
        </text:list-item>
        <text:list-item>
          <text:p text:style-name="P7"><text:span text:style-name="T6">Aktivita je určena skupině žáků – zde podle počtu částí textu.</text:span></text:p>
        </text:list-item>
        <text:list-item>
          <text:p text:style-name="P7"><text:span text:style-name="T6">Úvodní motivační část – téma Daily routines – s cílem procvičit slovní zásobu (např. Brainstorming metodou).</text:span></text:p>
        </text:list-item>
        <text:list-item>
          <text:p text:style-name="P7"><text:span text:style-name="T6">Žáci pracují ve skupince, čtou a postupně odkrývají každý odstavec. Před čtením dalšího odstavce žáci odpovídají na otázky – „spekulují“ o možném dalším vývoji v textu.</text:span></text:p>
        </text:list-item>
        <text:list-item>
          <text:p text:style-name="P7"><text:span text:style-name="T6">Po sestavení textu si žáci znovu společně celý text pročtou, mohou jej znázornit v jednoduchých obrázcích, podle kterých poté text vyprávějí.</text:span></text:p>
        </text:list-item>
        <text:list-item>
          <text:p text:style-name="P7"><text:span text:style-name="T6">Obměna – vypíšeme na tabuli všechna slovesa z textu (původní tvary), žáci se pokusí tvořit věty s těmito slovesy.</text:span></text:p>
        </text:list-item>
      </text:list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3">My </text:span><text:span text:style-name="T3">name is Alex, I am thirteen years old.</text:span></text:p>
      <text:p text:style-name="P1"><text:span text:style-name="T3">I live in a beautif</text:span><text:span text:style-name="T3">ul house. It is very old and it’s on a hill with a lot of trees. I usually get up at seven a.m. and have a quick shower. I get dressed. I love my old red T-shirt and jeans.</text:span></text:p>
      <text:p text:style-name="P3"/>
      <text:p text:style-name="P1"><text:span text:style-name="T4">Q: Wh</text:span><text:span text:style-name="T4">at does he eat in the morning?</text:span></text:p>
      <text:p text:style-name="P4">Q: What does he do after breakfast?</text:p>
      <text:p text:style-name="P4">Q: How does he get to school?</text:p>
      <text:p text:style-name="P4"/>
      <text:p text:style-name="P4">---------------</text:p>
      <text:p text:style-name="P3"/>
      <text:p text:style-name="P1"><text:span text:style-name="T3">I have</text:span><text:span text:style-name="T3"> a rich breakfast in our dining room. I often have sausages and brown bread or a tuna sandwich. I drink a cup of green tea. Then I put on my jacket and leave home. I usually meet my school friends at the bus stop.</text:span></text:p>
      <text:p text:style-name="P3"/>
      <text:p text:style-name="P4">Q: What are his favourite subjects?</text:p>
      <text:p text:style-name="P4">Q: How many lessons does he have every day?</text:p>
      <text:p text:style-name="P1"><text:span text:style-name="T4">Q: What time does he start</text:span><text:span text:style-name="T4"> school?</text:span></text:p>
      <text:p text:style-name="P4"/>
      <text:p text:style-name="P4">---------------</text:p>
      <text:p text:style-name="P3"/>
      <text:p text:style-name="P3">Our lessons always start at five to nine a.m. We have six lessons every day. My favourite subjects are Geography and languages. I learn English and French.</text:p>
      <text:p text:style-name="P3"/>
      <text:p text:style-name="P1"><text:span text:style-name="T4">Q:</text:span><text:span text:style-name="T4"> Who does he live with?</text:span></text:p>
      <text:p text:style-name="P4">Q: Who is Rosie?</text:p>
      <text:p text:style-name="P4">Q: What does his mum do?</text:p>
      <text:p text:style-name="P4"/>
      <text:p text:style-name="P4">---------------</text:p>
      <text:p text:style-name="P3"/>
      <text:p text:style-name="P1"><text:span text:style-name="T3">I live with my mum, Rosie. She is a reporter for a local newspaper. She travels a lot. So I am home alone most of the time. We </text:span><text:span text:style-name="T3">have a dog, Sarah. I like walking her in the park.</text:span></text:p>
      <text:p text:style-name="P3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99661593"/><text:bookmark-start text:name="OLE_LINK2"/><text:bookmark-start text:name="OLE_LINK1"/>Autorem materiálu a všech jeho částí, není-li uvedeno jinak, je Mgr. Dagmar Csatová.</text:p>
        <text:p text:style-name="MP2"><text:span text:style-name="MT1">Dostupné z Metodického portálu www.rvp.cz, ISSN: 1802-4785, financováno z ESF a státního rozpočtu ČR. </text:span></text:p>
        <text:p text:style-name="MP1">Provozováno Výzkumným ústavem pedagogickým v Praze.<text:bookmark-end text:name="_Hlk29966159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Mgr. Dagmar Csatová.
Dostupné z Metodického portálu www.rvp.cz, ISSN: 1802-4785, financováno z ESF a státního rozpočtu ČR. 
Provozováno Výzkumným ústavem pedagogickým v Praze.</dc:description>
    <meta:initial-creator>Správce</meta:initial-creator>
    <meta:creation-date>2011-05-26T11:13:00</meta:creation-date>
    <dc:date>2011-05-26T12:39:56.92</dc:date>
    <meta:print-date>2010-01-17T09:46:00</meta:print-date>
    <meta:editing-cycles>2</meta:editing-cycles>
    <meta:editing-duration>P15824DT17H31M44S</meta:editing-duration>
    <meta:document-statistic meta:table-count="0" meta:image-count="0" meta:object-count="0" meta:page-count="2" meta:paragraph-count="28" meta:word-count="377" meta:character-count="2042"/>
    <meta:generator>OpenOffice.org/3.3$Win32 OpenOffice.org_project/330m20$Build-9567</meta:generator>
  </office:meta>
</office:document-meta>
</file>